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.055cm" fo:margin-right="-0.009cm" table:align="margins" style:writing-mode="lr-tb"/>
    </style:style>
    <style:style style:name="Tabela1.A" style:family="table-column">
      <style:table-column-properties style:column-width="3.284cm" style:rel-column-width="12695*"/>
    </style:style>
    <style:style style:name="Tabela1.B" style:family="table-column">
      <style:table-column-properties style:column-width="0.129cm" style:rel-column-width="497*"/>
    </style:style>
    <style:style style:name="Tabela1.C" style:family="table-column">
      <style:table-column-properties style:column-width="6.297cm" style:rel-column-width="24340*"/>
    </style:style>
    <style:style style:name="Tabela1.D" style:family="table-column">
      <style:table-column-properties style:column-width="0.127cm" style:rel-column-width="490*"/>
    </style:style>
    <style:style style:name="Tabela1.E" style:family="table-column">
      <style:table-column-properties style:column-width="7.117cm" style:rel-column-width="27513*"/>
    </style:style>
    <style:style style:name="Tabela1.1" style:family="table-row">
      <style:table-row-properties style:min-row-height="1.8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10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11" style:family="table-row">
      <style:table-row-properties style:min-row-height="0.12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423cm" fo:margin-bottom="0.423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423cm" fo:margin-bottom="0.42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423cm" fo:margin-bottom="0.423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Bez_20_odstępów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Bez_20_odstępów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 style:list-style-name="WW8Num14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1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Akapit_20_z_20_listą" style:list-style-name="WW8Num1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Akapit_20_z_20_listą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kapit_20_z_20_listą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 style:list-style-name="WW8Num13">
      <style:paragraph-properties fo:margin-left="0.635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Bez_20_odstępów" style:list-style-name="WW8Num1">
      <style:paragraph-properties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30" style:family="paragraph" style:parent-style-name="Bez_20_odstępów" style:list-style-name="WW8Num10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Bez_20_odstępów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Bez_20_odstępów" style:list-style-name="WW8Num7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Bez_20_odstępów" style:list-style-name="WW8Num4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Bez_20_odstępów" style:list-style-name="WW8Num1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Bez_20_odstępów" style:list-style-name="WW8Num3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Bez_20_odstępów" style:list-style-name="WW8Num6">
      <style:paragraph-properties fo:margin-left="0.635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GULAMIN PRZEPROWADZANIA KONKURSU</text:p>
      <text:p text:style-name="P1">NA STANOWISKO PIELĘGNIARKI (PIELĘGNIARZA)</text:p>
      <text:p text:style-name="P1">ODDZIAŁOWEJ (ODDZIAŁOWEGO)</text:p>
      <text:p text:style-name="P1">ODDZIAŁU <text:s/>OKULISTYCZNEGO</text:p>
      <text:p text:style-name="P1">107 SZPITALA WOJSKOWEGO Z RZYCHODNIĄ SPZOZ W WAŁCZU</text:p>
      <text:p text:style-name="P2"/>
      <text:p text:style-name="P4">§ 1</text:p>
      <text:p text:style-name="P3"/>
      <text:list xml:id="list5139145847170268417" text:style-name="WW8Num14">
        <text:list-item>
          <text:p text:style-name="P19">Postępowanie konkursowe na stanowisko <text:span text:style-name="T1">Pielęgniarki (Pielęgniarza) Oddziałowej (Oddziałowego) Oddziału Okulistycznego </text:span>przeprowadza Komisja konkursowa, powołana przez podmiot organizujący konkurs, w składzie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Przewodnicząca 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Lidia Michalak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Członek Okręgowej Rady Pielęgniarek i Położnych</text:p>
          </table:table-cell>
        </table:table-row>
        <table:table-row table:style-name="Tabela1.1">
          <table:table-cell table:style-name="Tabela1.A1" office:value-type="string">
            <text:p text:style-name="P7">Członkowie: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dr n. med. Adam Pniakowski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Dorota Ryder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Małgorzata Wysocka- Pasich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Barbara Wiśniew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Iwona Kęp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<text:s/>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Edyta Hołubow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Edyta Chudzyńsk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3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gr Urszula Dźwigał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6">Przedstawiciel Okręgowej Izby Pielęgniarek i Położnych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Joanna Wojcińska</text:p>
          </table:table-cell>
          <table:table-cell table:style-name="Tabela1.A1" office:value-type="string">
            <text:p text:style-name="P7"/>
          </table:table-cell>
          <table:table-cell table:style-name="Tabela1.E10" office:value-type="string">
            <text:p text:style-name="P6">Przedstawiciel Okręgowej Izby Pielęgniarek i Położnych</text:p>
          </table:table-cell>
        </table:table-row>
        <table:table-row table:style-name="Tabela1.1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lek. Jan Markowski</text:p>
          </table:table-cell>
          <table:table-cell table:style-name="Tabela1.A1" office:value-type="string">
            <text:p text:style-name="P7"/>
          </table:table-cell>
          <table:table-cell table:style-name="Tabela1.E10" office:value-type="string">
            <text:p text:style-name="P6">Przedstawiciel Wojskowej Izby Lekarskiej</text:p>
          </table:table-cell>
        </table:table-row>
      </table:table>
      <text:p text:style-name="P10"><text:soft-page-break/></text:p>
      <text:p text:style-name="P12">W posiedzeniu komisji jako protokolant uczestniczy pani Krystyna Lemiech.</text:p>
      <text:p text:style-name="P12"/>
      <text:list xml:id="list4699334763855550163" text:style-name="WW8Num16">
        <text:list-item>
          <text:p text:style-name="P20">Komisja konkursowa podejmuje rozstrzygnięcia w głosowaniu jawnym, z wyłączeniem rozstrzygnięcia dotyczącego wybrania przez komisję konkursową kandydata, które jest dokonywane w głosowaniu tajnym, bezwzględną większością głosów.</text:p>
        </text:list-item>
      </text:list>
      <text:p text:style-name="P3"/>
      <text:p text:style-name="P4">§ 2</text:p>
      <text:p text:style-name="P4"/>
      <text:list xml:id="list620326736859765159" text:style-name="WW8Num11">
        <text:list-item>
          <text:p text:style-name="P21">Powołanie komisji konkursowej wszczyna postępowanie konkursowe.</text:p>
        </text:list-item>
        <text:list-item>
          <text:p text:style-name="P21">Postępowanie konkursowe obejmuje:</text:p>
        </text:list-item>
      </text:list>
      <text:list xml:id="list8060607741694631910" text:style-name="WW8Num1">
        <text:list-item>
          <text:p text:style-name="P29">opracowanie i przyjęcie przez komisję konkursową regulaminu konkursu, </text:p>
        </text:list-item>
        <text:list-item>
          <text:p text:style-name="P29">opracowanie i przyjęcie przez komisję konkursową projektu ogłoszenia o konkursie,﻿</text:p>
        </text:list-item>
        <text:list-item>
          <text:p text:style-name="P29">ogłoszenie o konkursie, w terminie do 2 miesięcy od dnia wszczęcia postępowania konkursowego,</text:p>
        </text:list-item>
        <text:list-item>
          <text:p text:style-name="P29">rozpatrzenie zgłoszonych kandydatur,</text:p>
        </text:list-item>
        <text:list-item>
          <text:p text:style-name="P29">wybranie kandydata na stanowisko objęte konkursem.</text:p>
        </text:list-item>
      </text:list>
      <text:list xml:id="list33296164" text:continue-list="list620326736859765159" text:style-name="WW8Num11">
        <text:list-item>
          <text:p text:style-name="P21">Postępowanie konkursowe prowadzi się z zachowaniem kolejności czynności określonych powyżej.</text:p>
        </text:list-item>
      </text:list>
      <text:p text:style-name="P4">§ 3</text:p>
      <text:p text:style-name="P4"/>
      <text:list xml:id="list1124093669406644752" text:style-name="WW8Num15">
        <text:list-item>
          <text:p text:style-name="P22">107 Szpital Wojskowy z Przychodnią SPZOZ w Wałczu powiadamia pisemnie lub <text:s text:c="20"/>za pośrednictwem poczty e-mail przewodniczącego o składzie osobowym komisji.</text:p>
        </text:list-item>
        <text:list-item>
          <text:p text:style-name="P22">Przewodniczący komisji konkursowej powiadamia pisemnie lub pocztą e-mail członków komisji o posiedzeniu komisji konkursowej co najmniej na 7 dni przed wyznaczonym terminem posiedzenia.</text:p>
        </text:list-item>
        <text:list-item>
          <text:p text:style-name="P22">Przyjęcie regulaminu konkursu i projektu ogłoszenia odbywa się w drodze korespondencyjnej. Regulamin konkursu i projekt ogłoszenia uważa się za przyjęty, jeżeli żaden z członków komisji konkursowej nie zgłosi uwag w terminie 7 dni od daty otrzymania regulaminu konkursu <text:s text:c="13"/>i projektu ogłoszenia.</text:p>
        </text:list-item>
        <text:list-item>
          <text:p text:style-name="P22">W przypadku nieprzyjęcia dokumentów, o których mowa powyżej przez komisję konkursową <text:s text:c="2"/>w drodze korespondencyjnej, przewodniczący komisji konkursowej zarządza posiedzenie komisji. </text:p>
        </text:list-item>
      </text:list>
      <text:p text:style-name="P4">§ 4</text:p>
      <text:p text:style-name="P4"/>
      <text:list xml:id="list2002657322563185162" text:style-name="WW8Num6">
        <text:list-item>
          <text:p text:style-name="P38">Ogłoszenie o konkursie winno zawierać:</text:p>
        </text:list-item>
      </text:list>
      <text:list xml:id="list6668916497996607057" text:style-name="WW8Num10">
        <text:list-item>
          <text:p text:style-name="P30">nazwę i adres podmiotu leczniczego,</text:p>
        </text:list-item>
        <text:list-item>
          <text:p text:style-name="P30">informację o zasadach udostępniania materiałów informacyjnych o stanie prawnym, organizacyjnym i ekonomicznym podmiotu leczniczego,</text:p>
        </text:list-item>
        <text:list-item>
          <text:p text:style-name="P30">stanowisko objęte konkursem,</text:p>
        </text:list-item>
        <text:list-item>
          <text:p text:style-name="P30">wymagane kwalifikacje kandydata,</text:p>
        </text:list-item>
        <text:list-item>
          <text:p text:style-name="P30">miejsce oraz termin złożenia wymaganych od kandydatów dokumentów, nie krótszy <text:s text:c="9"/>niż 14 dni od dnia opublikowania ogłoszenia,</text:p>
        </text:list-item>
        <text:list-item>
          <text:p text:style-name="P30">przewidywane miejsce oraz termin rozpatrzenia zgłoszonych kandydatur.</text:p>
        </text:list-item>
      </text:list>
      <text:list xml:id="list33268774" text:continue-list="list2002657322563185162" text:style-name="WW8Num6">
        <text:list-item>
          <text:p text:style-name="P38">Ogłoszenie o konkursie należy:</text:p>
        </text:list-item>
      </text:list>
      <text:list xml:id="list8303891176872574979" text:style-name="WW8Num2">
        <text:list-item>
          <text:p text:style-name="P31">Udostępnić na stronie podmiotowej Biuletynu Informacji Publicznej podmiotu tworzącego</text:p>
        </text:list-item>
        <text:list-item>
          <text:p text:style-name="P31">podać do wiadomości w sposób zwyczajowo przyjęty w siedzibie podmiotu leczniczego.</text:p>
        </text:list-item>
      </text:list>
      <text:p text:style-name="P4"/>
      <text:p text:style-name="P4">§ 5</text:p>
      <text:p text:style-name="P4"/>
      <text:list xml:id="list7164756472117838961" text:style-name="WW8Num7">
        <text:list-item>
          <text:p text:style-name="P32">Kandydaci zgłaszający się do konkursu składają:</text:p>
        </text:list-item>
      </text:list>
      <text:list xml:id="list4352925476027250926" text:style-name="WW8Num8">
        <text:list-item>
          <text:p text:style-name="P33">podanie o przyjęcie na stanowisko objęte konkursem,</text:p>
        </text:list-item>
        <text:list-item>
          <text:p text:style-name="P33"><text:soft-page-break/>dokumenty stwierdzające kwalifikacje zawodowe wymagane do zajmowania danego stanowiska wraz z dokumentem potwierdzającym prawo wykonywania zawodu pielęgniarki (pielęgniarza),</text:p>
        </text:list-item>
        <text:list-item>
          <text:p text:style-name="P33">opisany przez kandydata przebieg pracy zawodowej,</text:p>
        </text:list-item>
        <text:list-item>
          <text:p text:style-name="P33">inne dokumenty, w szczególności potwierdzające dorobek i kwalifikacje zawodowe kandydata,</text:p>
        </text:list-item>
        <text:list-item>
          <text:p text:style-name="P33">kopie dokumentów, o których mowa w pkt. 4), powinny być poświadczone za zgodność <text:s text:c="6"/>z oryginałem, przy czym poświadczenie może być dokonane przez kandydata; na prośbę podmiotu lub komisji konkursowej kandydat jest obowiązany przedstawić oryginały dokumentów,</text:p>
        </text:list-item>
        <text:list-item>
          <text:p text:style-name="P37">oświadczenie kandydata o braku prawomocnie orzeczonego wobec niego zakazu wykonywania zawodu, zawieszenia prawa wykonywania zawodu, ograniczenia prawa wykonywania zawodu lub zajmowania określonego stanowiska. </text:p>
        </text:list-item>
      </text:list>
      <text:list xml:id="list33278672" text:continue-list="list7164756472117838961" text:style-name="WW8Num7">
        <text:list-item>
          <text:p text:style-name="P32">Dokumenty, o których mowa w ust. 1, kandydaci zgłaszający się do konkursu składają <text:s text:c="14"/>w 107 Szpitalu Wojskowym z Przychodnia SPZOZ, ul. Kołobrzeska 44, 78-600 Wałcz, sekretariat dyrektora, I piętro.</text:p>
        </text:list-item>
        <text:list-item>
          <text:p text:style-name="P32">Na kopercie kandydat umieszcza swoje imię i nazwisko oraz adres i numer telefonu kontaktowego, a także adnotację o treści:</text:p>
        </text:list-item>
      </text:list>
      <text:p text:style-name="P18">„Konkurs na stanowisko pielęgniarki (pielęgniarza) oddziałowej (oddziałowego) Oddziału Okulistycznego 107 Szpitala Wojskowego z Przychodnią SPZOZ w Wałczu”</text:p>
      <text:list xml:id="list33294904" text:continue-numbering="true" text:style-name="WW8Num7">
        <text:list-item>
          <text:p text:style-name="P32">Kandydat zgłaszający się do konkursu składa oświadczenie, że wyraża zgodę na przetwarzanie danych osobowych w celach przeprowadzania postępowania konkursowego na dane stanowisko.</text:p>
        </text:list-item>
      </text:list>
      <text:p text:style-name="P4">§ 6</text:p>
      <text:p text:style-name="P4"/>
      <text:list xml:id="list8383216741331431409" text:style-name="WW8Num9">
        <text:list-item>
          <text:p text:style-name="P23">Postępowanie konkursowe jest nieważne w przypadku: </text:p>
        </text:list-item>
      </text:list>
      <text:list xml:id="list1128623815110257066" text:style-name="WW8Num5">
        <text:list-item>
          <text:p text:style-name="P24">niezachowania czynności, o których mowa w § 2,</text:p>
        </text:list-item>
        <text:list-item>
          <text:p text:style-name="P24">niedokonania jednej lub więcej czynności, o których mowa w § 2,</text:p>
        </text:list-item>
        <text:list-item>
          <text:p text:style-name="P24">niespełnienia warunków, o których mowa w § 4,</text:p>
        </text:list-item>
        <text:list-item>
          <text:p text:style-name="P24">rozpatrzeniu kandydatury osoby, która nie złożyła jednego lub więcej dokumentów, <text:s text:c="12"/>o których mowa w § 5,</text:p>
        </text:list-item>
        <text:list-item>
          <text:p text:style-name="P24">ujawnieniu, po zakończeniu postępowania konkursowego, że do składu komisji powołano osobę, która jest małżonkiem, krewnym, powinowatym do drugiego stopnia włącznie osoby, której dotyczy postępowanie konkursowe albo pozostaje wobec niej w takim stosunku prawnym lub faktycznym, że może to budzić uzasadnione wątpliwości co do jej bezstronności,</text:p>
        </text:list-item>
        <text:list-item>
          <text:p text:style-name="P24">naruszeniu tajności głosowania,</text:p>
        </text:list-item>
        <text:list-item>
          <text:p text:style-name="P24">niepowiadomienie kandydata lub członka komisji o terminie posiedzenia komisji.</text:p>
        </text:list-item>
      </text:list>
      <text:list xml:id="list33277059" text:continue-list="list8383216741331431409" text:style-name="WW8Num9">
        <text:list-item>
          <text:p text:style-name="P23">Wniosek o stwierdzenie nieważności postępowania konkursowego zgłasza się do 107 Szpitala Wojskowego z Przychodnią SPZOZ w Wałczu w terminie 14 dni od dnia wybrania przez komisję konkursową kandydata na stanowisko objęte konkursem.</text:p>
        </text:list-item>
      </text:list>
      <text:p text:style-name="P5"/>
      <text:p text:style-name="P4">§ 7</text:p>
      <text:p text:style-name="P4"/>
      <text:p text:style-name="P11">Komisja konkursowa może prowadzić prace, jeżeli w posiedzeniach komisji bierze udział co najmniej połowa liczby osób powołanych w skład komisji, w tym jej przewodniczący.</text:p>
      <text:p text:style-name="P11"/>
      <text:p text:style-name="P4">§ 8</text:p>
      <text:p text:style-name="P4"/>
      <text:list xml:id="list2808920573603663568" text:style-name="WW8Num4">
        <text:list-item>
          <text:p text:style-name="P34">W trakcie rozpatrywania zgłoszonych kandydatur komisja konkursowa w toku rozmowy <text:s text:c="12"/>z kandydatem może wymagać, aby kandydat wykazał się stosowną wiedzą; wiedzę tę sprawdza komisja konkursowa albo wyznaczeni przez przewodniczącego komisji jej członkowie.</text:p>
        </text:list-item>
        <text:list-item>
          <text:p text:style-name="P34"><text:soft-page-break/>Każdemu kandydatowi zgłaszającemu się do konkursu udostępnia się jednakowe dla wszystkich kandydatów materiały informacyjne o stanie prawnym, organizacyjnym i ekonomicznym podmiotu leczniczego.</text:p>
          <text:p text:style-name="P34"/>
        </text:list-item>
      </text:list>
      <text:p text:style-name="P4">§ 9</text:p>
      <text:p text:style-name="P4"/>
      <text:list xml:id="list1768523018733269293" text:style-name="WW8Num12">
        <text:list-item>
          <text:p text:style-name="P25">Komisja konkursowa na posiedzeniu otwiera koperty z dokumentami kandydatów, zapoznaje się z dokumentami złożonymi przez kandydatów i po stwierdzeniu ich kompletności uznaje, czy w postępowaniu konkursowym uczestniczy wymagana liczba kandydatów (co najmniej dwóch).</text:p>
        </text:list-item>
        <text:list-item>
          <text:p text:style-name="P25">Komisja konkursowa przeprowadza indywidualne rozmowy z kandydatami, polegające <text:s text:c="11"/>w pierwszej kolejności na zadawaniu jednakowych pytań niezbędnych do ustalenia przydatności na stanowisko objęte konkursem, a następnie pytań dodatkowych zadawanych przez członków komisji konkursowej.</text:p>
        </text:list-item>
        <text:list-item>
          <text:p text:style-name="P25">Po rozmowie z kandydatami komisja konkursowa może odbyć dyskusję we własnym gronie.</text:p>
        </text:list-item>
        <text:list-item>
          <text:p text:style-name="P25">W posiedzeniach komisji konkursowej poza protokolantem nie mogą uczestniczyć osoby trzecie.</text:p>
          <text:p text:style-name="P25"/>
        </text:list-item>
      </text:list>
      <text:p text:style-name="P4">§ 10</text:p>
      <text:p text:style-name="P4"/>
      <text:list xml:id="list3387148002197944682" text:style-name="WW8Num13">
        <text:list-item>
          <text:p text:style-name="P28">Każdej osobie wchodzącej w skład komisji konkursowej przysługuje jeden głos.</text:p>
        </text:list-item>
        <text:list-item>
          <text:p text:style-name="P28">Głosowanie w sprawie wyboru kandydata jest dokonywane na jednakowych kartach do głosowania, ostemplowanych pieczęcią podmiotu leczniczego, zawierających nazwiska kandydatów w kolejności alfabetycznej.</text:p>
        </text:list-item>
        <text:list-item>
          <text:p text:style-name="P28">Głosowanie jest dokonywane poprzez pozostawienie nazwiska wybranego kandydata <text:s text:c="17"/>i skreślenie nazwisk pozostałych kandydatów.</text:p>
        </text:list-item>
        <text:list-item>
          <text:p text:style-name="P28">Głos jest nieważny w przypadku:</text:p>
        </text:list-item>
      </text:list>
      <text:list xml:id="list2254542166167129862" text:style-name="WW8Num17">
        <text:list-item>
          <text:p text:style-name="P26">pozostawienia nieskreślonego nazwiska więcej niż jednego kandydata,</text:p>
        </text:list-item>
        <text:list-item>
          <text:p text:style-name="P26">braku skreśleń.</text:p>
        </text:list-item>
      </text:list>
      <text:list xml:id="list33272846" text:continue-list="list3387148002197944682" text:style-name="WW8Num13">
        <text:list-item>
          <text:p text:style-name="P28">Głosów nieważnych nie bierze się pod uwagę.</text:p>
        </text:list-item>
        <text:list-item>
          <text:p text:style-name="P28">Karta, na której wszystkie nazwiska zostały skreślone, jest ważna i jest traktowana jako odrzucenie kandydatur wszystkich kandydatów przystępujących do konkursu.</text:p>
        </text:list-item>
      </text:list>
      <text:p text:style-name="P3"/>
      <text:p text:style-name="P4">§ 11</text:p>
      <text:p text:style-name="P4"/>
      <text:list xml:id="list623764741410345233" text:style-name="WW8Num18">
        <text:list-item>
          <text:p text:style-name="P35">Komisja konkursowa wybiera kandydata na dane stanowisko w drodze tajnego głosowania, bezwzględną większością głosów.</text:p>
        </text:list-item>
        <text:list-item>
          <text:p text:style-name="P35">Jeżeli w głosowaniu, o którym mowa w ust. 1, kandydat nie został wybrany, przewodniczący komisji konkursowej zarządza drugie głosowanie.</text:p>
        </text:list-item>
        <text:list-item>
          <text:p text:style-name="P35">Jeżeli w drugim głosowaniu kandydat nie został wybrany, przewodniczący komisji konkursowej zarządza trzecie głosowanie.</text:p>
        </text:list-item>
        <text:list-item>
          <text:p text:style-name="P35">Przeprowadzenie drugiego i trzeciego głosowania odbywa się w sposób wskazany w ust. 1 <text:s text:c="9"/>i może być poprzedzone ponowną dyskusją członków komisji konkursowej i rozmową <text:s text:c="15"/>z kandydatem.</text:p>
        </text:list-item>
        <text:list-item>
          <text:p text:style-name="P27">W przypadku odrzucenia przez komisję konkursową wszystkich kandydatur zgłoszonych do konkursu albo w przypadku niewyłonienia kandydata, komisja uznaje, że w wyniku przeprowadzonego konkursu nie wybrano kandydata.</text:p>
        </text:list-item>
      </text:list>
      <text:p text:style-name="P14"/>
      <text:p text:style-name="P4">§ 12</text:p>
      <text:p text:style-name="P4"/>
      <text:list xml:id="list8396357173368768338" text:style-name="WW8Num3">
        <text:list-item>
          <text:p text:style-name="P36">Ze swoich czynności komisja konkursowa sporządza protokół postępowania konkursowego, który podpisują wszyscy członkowie komisji konkursowej obecni na posiedzeniu.</text:p>
        </text:list-item>
        <text:list-item>
          <text:p text:style-name="P36"><text:soft-page-break/>Protokół udostępnia się do wglądu kandydatom biorącym udział w konkursie, na ich żądanie.</text:p>
        </text:list-item>
        <text:list-item>
          <text:p text:style-name="P36">Podmiot powiadamia pisemnie o wynikach konkursu kandydatów biorących udział w konkursie w terminie 14 dni od dnia ostatniego posiedzenia komisji konkursowej.</text:p>
          <text:p text:style-name="P36"/>
        </text:list-item>
        <text:list-item>
          <text:p text:style-name="P36">Komisja konkursowa ulega rozwiązaniu z dniem nawiązania stosunku pracy albo zawarcia umowy cywilnoprawnej z kandydatem wybranym w drodze konkursu albo z osobą, o której mowa w art. 49 ust. 4 Ustawy o działalności leczniczej (tekst jednolity Dz.U. 2018 poz. 2190 <text:s text:c="4"/>z późn. zm.).</text:p>
        </text:list-item>
      </text:list>
      <text:p text:style-name="P14"/>
      <text:p text:style-name="P14"/>
      <text:p text:style-name="P14"/>
      <text:p text:style-name="P4"/>
      <text:p text:style-name="P15"><text:s text:c="21"/><text:span text:style-name="T2"><text:s text:c="4"/>Podpisy <text:s text:c="75"/>Podpis </text:span></text:p>
      <text:p text:style-name="P16">Członków Komisji Konkursowej <text:s text:c="25"/>Przewodniczącego Komisji Konkursowej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Bookman Old Style" style:font-name-complex="Bookman Old Style"/>
    </style:style>
    <style:style style:name="WW8Num16z0" style:family="text">
      <style:text-properties style:font-name="Bookman Old Style" style:font-name-complex="TimesNewRomanPSMT"/>
    </style:style>
    <style:style style:name="WW8Num11z0" style:family="text">
      <style:text-properties style:font-name="Bookman Old Style" fo:font-size="10pt" style:font-size-asian="10pt" style:font-name-complex="Bookman Old Style"/>
    </style:style>
    <style:style style:name="WW8Num1z0" style:family="text">
      <style:text-properties style:font-name="Bookman Old Style" style:language-asian="pl" style:country-asian="PL" style:font-name-complex="Times New Roman"/>
    </style:style>
    <style:style style:name="WW8Num15z0" style:family="text"/>
    <style:style style:name="WW8Num6z0" style:family="text">
      <style:text-properties style:font-name="Bookman Old Style" style:font-name-complex="Bookman Old Style"/>
    </style:style>
    <style:style style:name="WW8Num10z0" style:family="text">
      <style:text-properties style:font-name="Bookman Old Style" style:font-name-complex="Bookman Old Style"/>
    </style:style>
    <style:style style:name="WW8Num2z0" style:family="text">
      <style:text-properties style:font-name="Bookman Old Style" style:font-name-complex="Bookman Old Style"/>
    </style:style>
    <style:style style:name="WW8Num7z0" style:family="text"/>
    <style:style style:name="WW8Num8z0" style:family="text">
      <style:text-properties style:font-name="Bookman Old Style" style:font-name-complex="Bookman Old Style"/>
    </style:style>
    <style:style style:name="WW8Num9z0" style:family="text"/>
    <style:style style:name="WW8Num5z0" style:family="text">
      <style:text-properties style:font-name="Bookman Old Style" style:font-name-complex="Bookman Old Style"/>
    </style:style>
    <style:style style:name="WW8Num4z0" style:family="text"/>
    <style:style style:name="WW8Num12z0" style:family="text">
      <style:text-properties style:font-name="Bookman Old Style" style:font-name-complex="TimesNewRomanPSMT"/>
    </style:style>
    <style:style style:name="WW8Num13z0" style:family="text"/>
    <style:style style:name="WW8Num17z0" style:family="text">
      <style:text-properties fo:font-size="11pt" style:font-size-asian="11pt"/>
    </style:style>
    <style:style style:name="WW8Num18z0" style:family="text">
      <style:text-properties style:font-name="Bookman Old Style" style:font-name-complex="TimesNewRomanPSMT"/>
    </style:style>
    <style:style style:name="WW8Num3z0" style:family="text">
      <style:text-properties style:font-name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5-27T18:57:22.46</meta:creation-date>
    <dc:date>2019-10-23T13:07:50.71</dc:date>
    <meta:editing-duration>PT2H41M24S</meta:editing-duration>
    <meta:editing-cycles>24</meta:editing-cycles>
    <meta:generator>OpenOffice/4.1.5$Win32 OpenOffice.org_project/415m1$Build-9789</meta:generator>
    <meta:print-date>2019-05-28T10:51:50.37</meta:print-date>
    <meta:document-statistic meta:table-count="1" meta:image-count="0" meta:object-count="0" meta:page-count="5" meta:paragraph-count="112" meta:word-count="1277" meta:character-count="9945"/>
  </office:meta>
</office:document-meta>
</file>