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55cm" fo:margin-left="0.055cm" fo:margin-right="-0.009cm" table:align="margins" style:writing-mode="lr-tb"/>
    </style:style>
    <style:style style:name="Tabela1.A" style:family="table-column">
      <style:table-column-properties style:column-width="3.284cm" style:rel-column-width="1862*"/>
    </style:style>
    <style:style style:name="Tabela1.B" style:family="table-column">
      <style:table-column-properties style:column-width="0.129cm" style:rel-column-width="73*"/>
    </style:style>
    <style:style style:name="Tabela1.C" style:family="table-column">
      <style:table-column-properties style:column-width="6.297cm" style:rel-column-width="3570*"/>
    </style:style>
    <style:style style:name="Tabela1.D" style:family="table-column">
      <style:table-column-properties style:column-width="0.127cm" style:rel-column-width="72*"/>
    </style:style>
    <style:style style:name="Tabela1.E" style:family="table-column">
      <style:table-column-properties style:column-width="7.117cm" style:rel-column-width="4035*"/>
    </style:style>
    <style:style style:name="Tabela1.1" style:family="table-row">
      <style:table-row-properties style:min-row-height="1.82cm" style:keep-together="true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E9" style:family="table-cell">
      <style:table-cell-properties style:vertical-align="" fo:padding-left="0.191cm" fo:padding-right="0.191cm" fo:padding-top="0cm" fo:padding-bottom="0cm" fo:border="none" style:writing-mode="lr-tb"/>
    </style:style>
    <style:style style:name="Tabela1.10" style:family="table-row">
      <style:table-row-properties style:min-row-height="0.129cm" style:keep-together="true" fo:keep-together="auto"/>
    </style:style>
    <style:style style:name="P1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weight="bold" style:font-weight-asian="bold" style:font-name-complex="Times New Roman"/>
    </style:style>
    <style:style style:name="P3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margin-top="0cm" fo:margin-bottom="0cm" fo:line-height="100%" fo:text-align="center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6" style:family="paragraph" style:parent-style-name="Standard">
      <style:paragraph-properties fo:margin-top="0cm" fo:margin-bottom="0cm" fo:line-height="100%" fo:text-align="justify" style:justify-single-word="false" style:text-autospace="non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7" style:family="paragraph" style:parent-style-name="Standard">
      <style:paragraph-properties fo:margin-top="0.423cm" fo:margin-bottom="0.423cm" fo:line-height="100%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Standard">
      <style:paragraph-properties fo:margin-top="0.423cm" fo:margin-bottom="0.423cm"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9" style:family="paragraph" style:parent-style-name="Standard">
      <style:paragraph-properties fo:margin-top="0.423cm" fo:margin-bottom="0.423cm" fo:line-height="100%" fo:text-align="justify" style:justify-single-word="false" style:snap-to-layout-grid="false"/>
      <style:text-properties style:font-name="Times New Roman" fo:font-size="12pt" style:font-size-asian="12pt" style:font-name-complex="Times New Roman" style:font-size-complex="12pt"/>
    </style:style>
    <style:style style:name="P10" style:family="paragraph" style:parent-style-name="Standard">
      <style:paragraph-properties fo:margin-left="0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1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3" style:family="paragraph" style:parent-style-name="Bez_20_odstępów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Akapit_20_z_20_listą">
      <style:paragraph-properties fo:margin-left="0.661cm" fo:margin-right="0cm" fo:margin-top="0cm" fo:margin-bottom="0cm" fo:line-height="100%" fo:text-align="justify" style:justify-single-word="false" fo:text-indent="0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Akapit_20_z_20_listą" style:list-style-name="WW8Num14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6" style:family="paragraph" style:parent-style-name="Akapit_20_z_20_listą" style:list-style-name="WW8Num16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7" style:family="paragraph" style:parent-style-name="Akapit_20_z_20_listą" style:list-style-name="WW8Num11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8" style:family="paragraph" style:parent-style-name="Akapit_20_z_20_listą" style:list-style-name="WW8Num1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19" style:family="paragraph" style:parent-style-name="Akapit_20_z_20_listą" style:list-style-name="WW8Num9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0" style:family="paragraph" style:parent-style-name="Akapit_20_z_20_listą" style:list-style-name="WW8Num5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1" style:family="paragraph" style:parent-style-name="Akapit_20_z_20_listą" style:list-style-name="WW8Num12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2" style:family="paragraph" style:parent-style-name="Akapit_20_z_20_listą" style:list-style-name="WW8Num17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3" style:family="paragraph" style:parent-style-name="Akapit_20_z_20_listą" style:list-style-name="WW8Num18">
      <style:paragraph-properties fo:margin-top="0cm" fo:margin-bottom="0cm" fo:line-height="100%" fo:text-align="justify" style:justify-single-word="false" style:text-autospace="none"/>
      <style:text-properties style:font-name="Times New Roman" fo:font-size="12pt" style:font-size-asian="12pt" style:font-name-complex="Times New Roman" style:font-size-complex="12pt"/>
    </style:style>
    <style:style style:name="P24" style:family="paragraph" style:parent-style-name="Akapit_20_z_20_listą" style:list-style-name="WW8Num13">
      <style:paragraph-properties fo:margin-left="0.635cm" fo:margin-right="0cm" fo:margin-top="0cm" fo:margin-bottom="0cm" fo:line-height="100%" fo:text-align="justify" style:justify-single-word="false" fo:text-indent="-0.635cm" style:auto-text-indent="false" style:text-autospace="none"/>
      <style:text-properties style:font-name="Times New Roman" fo:font-size="12pt" style:font-size-asian="12pt" style:font-name-complex="Times New Roman" style:font-size-complex="12pt"/>
    </style:style>
    <style:style style:name="P25" style:family="paragraph" style:parent-style-name="Bez_20_odstępów" style:list-style-name="WW8Num1">
      <style:paragraph-properties fo:line-height="100%" fo:text-align="justify" style:justify-single-word="false"/>
      <style:text-properties style:font-name="Times New Roman" fo:font-size="12pt" style:font-size-asian="12pt" style:language-asian="pl" style:country-asian="PL" style:font-name-complex="Times New Roman" style:font-size-complex="12pt"/>
    </style:style>
    <style:style style:name="P26" style:family="paragraph" style:parent-style-name="Bez_20_odstępów" style:list-style-name="WW8Num10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7" style:family="paragraph" style:parent-style-name="Bez_20_odstępów" style:list-style-name="WW8Num2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8" style:family="paragraph" style:parent-style-name="Bez_20_odstępów" style:list-style-name="WW8Num7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29" style:family="paragraph" style:parent-style-name="Bez_20_odstępów" style:list-style-name="WW8Num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0" style:family="paragraph" style:parent-style-name="Bez_20_odstępów" style:list-style-name="WW8Num4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1" style:family="paragraph" style:parent-style-name="Bez_20_odstępów" style:list-style-name="WW8Num18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2" style:family="paragraph" style:parent-style-name="Bez_20_odstępów" style:list-style-name="WW8Num3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33" style:family="paragraph" style:parent-style-name="Bez_20_odstępów" style:list-style-name="WW8Num8">
      <style:paragraph-properties fo:line-height="100%" fo:text-align="justify" style:justify-single-word="false"/>
      <style:text-properties style:font-name="Times New Roman" fo:font-size="12pt" style:font-name-asian="Times New Roman" style:font-size-asian="12pt" style:language-asian="pl" style:country-asian="PL" style:font-name-complex="Times New Roman" style:font-size-complex="12pt"/>
    </style:style>
    <style:style style:name="P34" style:family="paragraph" style:parent-style-name="Bez_20_odstępów" style:list-style-name="WW8Num6">
      <style:paragraph-properties fo:margin-left="0.635cm" fo:margin-right="0cm" fo:line-height="100%" fo:text-align="justify" style:justify-single-word="false" fo:text-indent="-0.635cm" style:auto-text-indent="false"/>
      <style:text-properties style:font-name="Times New Roman" fo:font-size="12pt" style:font-size-asian="12pt" style:font-name-complex="Times New Roman" style:font-size-complex="12pt"/>
    </style:style>
    <style:style style:name="P35" style:family="paragraph" style:parent-style-name="Bez_20_odstępów">
      <style:paragraph-properties fo:margin-left="0.635cm" fo:margin-right="0cm" fo:line-height="100%" fo:text-align="justify" style:justify-single-word="false" fo:text-indent="0cm" style:auto-text-indent="false"/>
      <style:text-properties style:font-name="Times New Roman" fo:font-size="12pt" style:font-size-asian="12pt" style:font-name-complex="Times New Roman" style:font-size-complex="12pt"/>
    </style:style>
    <style:style style:name="P36" style:family="paragraph" style:parent-style-name="Standard" style:master-page-name="Standard">
      <style:paragraph-properties fo:margin-top="0cm" fo:margin-bottom="0cm" fo:line-height="100%" fo:text-align="center" style:justify-single-word="false" style:page-number="auto" style:text-autospace="none"/>
      <style:text-properties style:font-name="Times New Roman" fo:font-weight="bold" style:font-weight-asian="bold" style:font-name-complex="Times New Roman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REGULAMIN PRZEPROWADZANIA KONKURSU</text:p>
      <text:p text:style-name="P2">NA STANOWISKO PIELĘGNIARKI (PIELĘGNIARZA)</text:p>
      <text:p text:style-name="P2">ODDZIAŁOWEJ (ODDZIAŁOWEGO)</text:p>
      <text:p text:style-name="P2">ODDZIAŁU CHIRURGII URAZOWO-ORTOPEDYCZNEJ</text:p>
      <text:p text:style-name="P2">107 SZPITALA WOJSKOWEGO Z RZYCHODNIĄ SPZOZ W WAŁCZU</text:p>
      <text:p text:style-name="P3"/>
      <text:p text:style-name="P5">§ 1</text:p>
      <text:p text:style-name="P4"/>
      <text:list xml:id="list8505566876974991259" text:style-name="WW8Num14">
        <text:list-item>
          <text:p text:style-name="P15">Postępowanie konkursowe na stanowisko <text:span text:style-name="T1">Pielęgniarki (Pielęgniarza) Oddziałowej (Oddziałowego) Oddziału Chirurgii Urazowo-Ortopedycznej </text:span>przeprowadza Komisja, powołana przez podmiot organizujący konkurs, w składzie:</text:p>
        </text:list-item>
      </text:list>
      <text:p text:style-name="P14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8">Przewodnicząca 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Władysława Rieger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rzedstawiciel Okręgowej Izby Pielęgniarek i Położnych</text:p>
          </table:table-cell>
        </table:table-row>
        <table:table-row table:style-name="Tabela1.1">
          <table:table-cell table:style-name="Tabela1.A1" office:value-type="string">
            <text:p text:style-name="P8">Członkowie: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lek. Robert Sokołowski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lek. Zdzisław Rożnowski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dr n. med. Anna Doszyń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mgr Dorota Ryder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mgr Barbara Wiśniewsk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rzedstawiciel <text:s/>kierownika podmiotu leczniczeg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mgr Iwona Kępska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10">Przedstawiciel kierownika podmiotu leczniczego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mgr Lidia Michalak </text:p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7">Przedstawiciel Okręgowej Izby Pielęgniarek i Położnych</text:p>
          </table:table-cell>
        </table:table-row>
        <table:table-row table:style-name="Tabela1.1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Joanna Wojcińska</text:p>
          </table:table-cell>
          <table:table-cell table:style-name="Tabela1.A1" office:value-type="string">
            <text:p text:style-name="P8"/>
          </table:table-cell>
          <table:table-cell table:style-name="Tabela1.E9" office:value-type="string">
            <text:p text:style-name="P7">Przedstawiciel Okręgowej Izby Pielęgniarek i Położnych</text:p>
          </table:table-cell>
        </table:table-row>
        <table:table-row table:style-name="Tabela1.10">
          <table:table-cell table:style-name="Tabela1.A1" office:value-type="string">
            <text:p text:style-name="P9"/>
          </table:table-cell>
          <table:table-cell table:style-name="Tabela1.A1" office:value-type="string">
            <text:p text:style-name="P8"/>
          </table:table-cell>
          <table:table-cell table:style-name="Tabela1.A1" office:value-type="string">
            <text:p text:style-name="P8">lek. Jan Markowski</text:p>
          </table:table-cell>
          <table:table-cell table:style-name="Tabela1.A1" office:value-type="string">
            <text:p text:style-name="P8"/>
          </table:table-cell>
          <table:table-cell table:style-name="Tabela1.E9" office:value-type="string">
            <text:p text:style-name="P7">Przedstawiciel Wojskowej Izby Lekarskiej</text:p>
          </table:table-cell>
        </table:table-row>
      </table:table>
      <text:p text:style-name="P11"/>
      <text:p text:style-name="P11">W posiedzeniu komisji jako protokolant uczestniczy pani Krystyna Lemiech.</text:p>
      <text:p text:style-name="P11"/>
      <text:list xml:id="list1502760433466717237" text:style-name="WW8Num16">
        <text:list-item>
          <text:p text:style-name="P16"><text:soft-page-break/>Komisja konkursowa podejmuje rozstrzygnięcia w głosowaniu jawnym, z wyłączeniem rozstrzygnięcia dotyczącego wybrania przez komisję konkursową kandydata, które jest dokonywane w głosowaniu tajnym, bezwzględną większością głosów.</text:p>
        </text:list-item>
      </text:list>
      <text:p text:style-name="P4"/>
      <text:p text:style-name="P5">§ 2</text:p>
      <text:p text:style-name="P4"/>
      <text:list xml:id="list2092319187762654889" text:style-name="WW8Num11">
        <text:list-item>
          <text:p text:style-name="P17">Powołanie komisji konkursowej wszczyna postępowanie konkursowe.</text:p>
        </text:list-item>
        <text:list-item>
          <text:p text:style-name="P17">Postępowanie konkursowe obejmuje:</text:p>
        </text:list-item>
      </text:list>
      <text:list xml:id="list7426416958816188871" text:style-name="WW8Num1">
        <text:list-item>
          <text:p text:style-name="P25">opracowanie i przyjęcie przez komisję konkursową regulaminu konkursu, </text:p>
        </text:list-item>
        <text:list-item>
          <text:p text:style-name="P25">opracowanie i przyjęcie przez komisję konkursową projektu ogłoszenia o konkursie,﻿</text:p>
        </text:list-item>
        <text:list-item>
          <text:p text:style-name="P25">ogłoszenie o konkursie, w terminie do 2 miesięcy od dnia wszczęcia postępowania konkursowego,</text:p>
        </text:list-item>
        <text:list-item>
          <text:p text:style-name="P25">rozpatrzenie zgłoszonych kandydatur,</text:p>
        </text:list-item>
        <text:list-item>
          <text:p text:style-name="P25">wybranie kandydata na stanowisko objęte konkursem.</text:p>
        </text:list-item>
      </text:list>
      <text:list xml:id="list39694229" text:continue-list="list2092319187762654889" text:style-name="WW8Num11">
        <text:list-item>
          <text:p text:style-name="P17">Postępowanie konkursowe prowadzi się z zachowaniem kolejności czynności określonych powyżej.</text:p>
        </text:list-item>
      </text:list>
      <text:p text:style-name="P5">§ 3</text:p>
      <text:p text:style-name="P4"/>
      <text:list xml:id="list4832242961343641952" text:style-name="WW8Num15">
        <text:list-item>
          <text:p text:style-name="P18">107 Szpital Wojskowy z Przychodnią SPZOZ w Wałczu powiadamia pisemnie lub za pośrednictwem poczty e-mail przewodniczącego o składzie osobowym komisji.</text:p>
        </text:list-item>
        <text:list-item>
          <text:p text:style-name="P18">Przewodniczący komisji konkursowej powiadamia pisemnie lub pocztą e-mail członków komisji o posiedzeniu komisji konkursowej co najmniej na 7 dni przed wyznaczonym terminem posiedzenia.</text:p>
        </text:list-item>
        <text:list-item>
          <text:p text:style-name="P18">Przyjęcie regulaminu konkursu i projektu ogłoszenia odbywa się w drodze korespondencyjnej. Regulamin konkursu i projekt ogłoszenia uważa się za przyjęty, jeżeli żaden z członków komisji konkursowej nie zgłosi uwag w terminie 7 dni od daty otrzymania regulaminu konkursu <text:s text:c="13"/>i projektu ogłoszenia.</text:p>
        </text:list-item>
        <text:list-item>
          <text:p text:style-name="P18">W przypadku nieprzyjęcia dokumentów, o których mowa powyżej przez komisję konkursową <text:s text:c="2"/>w drodze korespondencyjnej, przewodniczący komisji konkursowej zarządza posiedzenie komisji. </text:p>
        </text:list-item>
      </text:list>
      <text:p text:style-name="P5">§ 4</text:p>
      <text:p text:style-name="P5"/>
      <text:list xml:id="list8966270000373149308" text:style-name="WW8Num6">
        <text:list-item>
          <text:p text:style-name="P34">Ogłoszenie o konkursie winno zawierać:</text:p>
        </text:list-item>
      </text:list>
      <text:list xml:id="list5884228525054951587" text:style-name="WW8Num10">
        <text:list-item>
          <text:p text:style-name="P26">nazwę i adres podmiotu leczniczego,</text:p>
        </text:list-item>
        <text:list-item>
          <text:p text:style-name="P26">informację o zasadach udostępniania materiałów informacyjnych o stanie prawnym, organizacyjnym i ekonomicznym podmiotu leczniczego,</text:p>
        </text:list-item>
        <text:list-item>
          <text:p text:style-name="P26">stanowisko objęte konkursem,</text:p>
        </text:list-item>
        <text:list-item>
          <text:p text:style-name="P26">wymagane kwalifikacje kandydata,</text:p>
        </text:list-item>
        <text:list-item>
          <text:p text:style-name="P26">miejsce oraz termin złożenia wymaganych od kandydatów dokumentów, nie krótszy niż 10 dni od dnia opublikowania ogłoszenia,</text:p>
        </text:list-item>
        <text:list-item>
          <text:p text:style-name="P26">przewidywane miejsce oraz termin rozpatrzenia zgłoszonych kandydatur.</text:p>
        </text:list-item>
      </text:list>
      <text:list xml:id="list39715680" text:continue-list="list8966270000373149308" text:style-name="WW8Num6">
        <text:list-item>
          <text:p text:style-name="P34">Ogłoszenie o konkursie należy:</text:p>
        </text:list-item>
      </text:list>
      <text:list xml:id="list1998771425874557293" text:style-name="WW8Num2">
        <text:list-item>
          <text:p text:style-name="P27">Udostępnić na stronie podmiotowej Biuletynu Informacji Publicznej podmiotu tworzącego</text:p>
        </text:list-item>
        <text:list-item>
          <text:p text:style-name="P27">podać do wiadomości w sposób zwyczajowo przyjęty w siedzibie podmiotu leczniczego.</text:p>
        </text:list-item>
      </text:list>
      <text:p text:style-name="P5"/>
      <text:p text:style-name="P5">§ 5</text:p>
      <text:p text:style-name="P5"/>
      <text:list xml:id="list1476544113135165985" text:style-name="WW8Num7">
        <text:list-item>
          <text:p text:style-name="P28">Kandydaci zgłaszający się do konkursu składają:</text:p>
        </text:list-item>
      </text:list>
      <text:list xml:id="list8744319379456421269" text:style-name="WW8Num8">
        <text:list-item>
          <text:p text:style-name="P29">podanie o przyjęcie na stanowisko objęte konkursem,</text:p>
        </text:list-item>
        <text:list-item>
          <text:p text:style-name="P29">dokumenty stwierdzające kwalifikacje zawodowe wymagane do zajmowania danego stanowiska wraz z dokumentem potwierdzającym prawo wykonywania zawodu pielęgniarki (pielęgniarza),</text:p>
        </text:list-item>
        <text:list-item>
          <text:p text:style-name="P29"><text:soft-page-break/>opisany przez kandydata przebieg pracy zawodowej,</text:p>
        </text:list-item>
        <text:list-item>
          <text:p text:style-name="P29">inne dokumenty, w szczególności potwierdzające dorobek i kwalifikacje zawodowe kandydata,</text:p>
        </text:list-item>
        <text:list-item>
          <text:p text:style-name="P29">kopie dokumentów, o których mowa w pkt. 4), powinny być poświadczone za zgodność <text:s text:c="6"/>z oryginałem, przy czym poświadczenie może być dokonane przez kandydata; na prośbę podmiotu lub komisji konkursowej kandydat jest obowiązany przedstawić oryginały dokumentów,</text:p>
        </text:list-item>
        <text:list-item>
          <text:p text:style-name="P33">oświadczenie kandydata o braku prawomocnie orzeczonego wobec niego zakazu wykonywania zawodu, zawieszenia prawa wykonywania zawodu, ograniczenia prawa wykonywania zawodu lub zajmowania określonego stanowiska. </text:p>
        </text:list-item>
      </text:list>
      <text:list xml:id="list39700112" text:continue-list="list1476544113135165985" text:style-name="WW8Num7">
        <text:list-item>
          <text:p text:style-name="P28">Dokumenty, o których mowa w ust. 1, kandydaci zgłaszający się do konkursu składają <text:s text:c="14"/>w 107 Szpitalu Wojskowym z Przychodnia SPZOZ, ul. Kołobrzeska 44, 78-600 Wałcz, sekretariat dyrektora, I piętro.</text:p>
        </text:list-item>
        <text:list-item>
          <text:p text:style-name="P28">Na kopercie kandydat umieszcza swoje imię i nazwisko oraz adres i numer telefonu kontaktowego, a także adnotację o treści:</text:p>
        </text:list-item>
      </text:list>
      <text:p text:style-name="P35">„Konkurs na stanowisko pielęgniarki (pielęgniarza) oddziałowej (oddziałowego) oddziału <text:s text:c="4"/>Chirurgii Urazowo-Ortopedycznej <text:s/>107 Szpitala Wojskowego z Przychodnią SPZOZ w Wałczu”</text:p>
      <text:list xml:id="list39700368" text:continue-numbering="true" text:style-name="WW8Num7">
        <text:list-item>
          <text:p text:style-name="P28">Kandydat zgłaszający się do konkursu składa oświadczenie, że wyraża zgodę na przetwarzanie danych osobowych w celach przeprowadzania postępowania konkursowego na dane stanowisko.</text:p>
        </text:list-item>
      </text:list>
      <text:p text:style-name="P5">§ 6</text:p>
      <text:list xml:id="list3581312539766264075" text:style-name="WW8Num9">
        <text:list-item>
          <text:p text:style-name="P19">Postępowanie konkursowe jest nieważne w przypadku: </text:p>
        </text:list-item>
      </text:list>
      <text:list xml:id="list6125403933294986614" text:style-name="WW8Num5">
        <text:list-item>
          <text:p text:style-name="P20">niezachowania czynności, o których mowa w § 2,</text:p>
        </text:list-item>
        <text:list-item>
          <text:p text:style-name="P20">niedokonania jednej lub więcej czynności, o których mowa w § 2,</text:p>
        </text:list-item>
        <text:list-item>
          <text:p text:style-name="P20">niespełnienia warunków, o których mowa w § 4,</text:p>
        </text:list-item>
        <text:list-item>
          <text:p text:style-name="P20">rozpatrzeniu kandydatury osoby, która nie złożyła jednego lub więcej dokumentów, <text:s text:c="12"/>o których mowa w § 5,</text:p>
        </text:list-item>
        <text:list-item>
          <text:p text:style-name="P20">ujawnieniu, po zakończeniu postępowania konkursowego, że do składu komisji powołano osobę, która jest małżonkiem, krewnym, powinowatym do drugiego stopnia włącznie osoby, której dotyczy postępowanie konkursowe albo pozostaje wobec niej w takim stosunku prawnym lub faktycznym, że może to budzić uzasadnione wątpliwości co do jej bezstronności,</text:p>
        </text:list-item>
        <text:list-item>
          <text:p text:style-name="P20">naruszeniu tajności głosowania,</text:p>
        </text:list-item>
        <text:list-item>
          <text:p text:style-name="P20">niepowiadomienie kandydata lub członka komisji o terminie posiedzenia komisji.</text:p>
        </text:list-item>
      </text:list>
      <text:list xml:id="list39719513" text:continue-list="list3581312539766264075" text:style-name="WW8Num9">
        <text:list-item>
          <text:p text:style-name="P19">Wniosek o stwierdzenie nieważności postępowania konkursowego zgłasza się do 107 Szpitala Wojskowego z Przychodnią SPZOZ w Wałczu w terminie 14 dni od dnia wybrania przez komisję konkursową kandydata na stanowisko objęte konkursem.</text:p>
        </text:list-item>
      </text:list>
      <text:p text:style-name="P6"/>
      <text:p text:style-name="P5">§ 7</text:p>
      <text:p text:style-name="P12">Komisja konkursowa może prowadzić prace, jeżeli w posiedzeniach komisji bierze udział co najmniej połowa liczby osób powołanych w skład komisji, w tym jej przewodniczący.</text:p>
      <text:p text:style-name="P12"/>
      <text:p text:style-name="P5">§ 8</text:p>
      <text:list xml:id="list5750063887505468937" text:style-name="WW8Num4">
        <text:list-item>
          <text:p text:style-name="P30">W trakcie rozpatrywania zgłoszonych kandydatur komisja konkursowa w toku rozmowy <text:s text:c="12"/>z kandydatem może wymagać, aby kandydat wykazał się stosowną wiedzą; wiedzę tę sprawdza komisja konkursowa albo wyznaczeni przez przewodniczącego komisji jej członkowie.</text:p>
        </text:list-item>
        <text:list-item>
          <text:p text:style-name="P30">Każdemu kandydatowi zgłaszającemu się do konkursu udostępnia się jednakowe dla wszystkich kandydatów materiały informacyjne o stanie prawnym, organizacyjnym i ekonomicznym podmiotu leczniczego.</text:p>
        </text:list-item>
      </text:list>
      <text:p text:style-name="P5">§ 9</text:p>
      <text:list xml:id="list3419874438315485661" text:style-name="WW8Num12">
        <text:list-item>
          <text:p text:style-name="P21">Komisja konkursowa na posiedzeniu otwiera koperty z dokumentami kandydatów, zapoznaje się z dokumentami złożonymi przez kandydatów i po stwierdzeniu ich kompletności uznaje, <text:soft-page-break/>czy w postępowaniu konkursowym uczestniczy wymagana liczba kandydatów (co najmniej dwóch).</text:p>
        </text:list-item>
        <text:list-item>
          <text:p text:style-name="P21">Komisja konkursowa przeprowadza indywidualne rozmowy z kandydatami, polegające <text:s text:c="11"/>w pierwszej kolejności na zadawaniu jednakowych pytań niezbędnych do ustalenia przydatności na stanowisko objęte konkursem, a następnie pytań dodatkowych zadawanych przez członków komisji konkursowej.</text:p>
        </text:list-item>
        <text:list-item>
          <text:p text:style-name="P21">Po rozmowie z kandydatami komisja konkursowa może odbyć dyskusję we własnym gronie.</text:p>
        </text:list-item>
        <text:list-item>
          <text:p text:style-name="P21">W posiedzeniach komisji konkursowej poza protokolantem nie mogą uczestniczyć osoby trzecie.</text:p>
        </text:list-item>
      </text:list>
      <text:p text:style-name="P5">§ 10</text:p>
      <text:list xml:id="list5560871357670403092" text:style-name="WW8Num13">
        <text:list-item>
          <text:p text:style-name="P24">Każdej osobie wchodzącej w skład komisji konkursowej przysługuje jeden głos.</text:p>
        </text:list-item>
        <text:list-item>
          <text:p text:style-name="P24">Głosowanie w sprawie wyboru kandydata jest dokonywane na jednakowych kartach do głosowania, ostemplowanych pieczęcią podmiotu leczniczego, zawierających nazwiska kandydatów w kolejności alfabetycznej.</text:p>
        </text:list-item>
        <text:list-item>
          <text:p text:style-name="P24">Głosowanie jest dokonywane poprzez pozostawienie nazwiska wybranego kandydata <text:s text:c="17"/>i skreślenie nazwisk pozostałych kandydatów.</text:p>
        </text:list-item>
        <text:list-item>
          <text:p text:style-name="P24">Głos jest nieważny w przypadku:</text:p>
        </text:list-item>
      </text:list>
      <text:list xml:id="list1281078571843787015" text:style-name="WW8Num17">
        <text:list-item>
          <text:p text:style-name="P22">pozostawienia nieskreślonego nazwiska więcej niż jednego kandydata,</text:p>
        </text:list-item>
        <text:list-item>
          <text:p text:style-name="P22">braku skreśleń.</text:p>
        </text:list-item>
      </text:list>
      <text:list xml:id="list39714900" text:continue-list="list5560871357670403092" text:style-name="WW8Num13">
        <text:list-item>
          <text:p text:style-name="P24">Głosów nieważnych nie bierze się pod uwagę.</text:p>
        </text:list-item>
        <text:list-item>
          <text:p text:style-name="P24">Karta, na której wszystkie nazwiska zostały skreślone, jest ważna i jest traktowana jako odrzucenie kandydatur wszystkich kandydatów przystępujących do konkursu.</text:p>
        </text:list-item>
      </text:list>
      <text:p text:style-name="P4"/>
      <text:p text:style-name="P5">§ 11</text:p>
      <text:list xml:id="list221559216880380822" text:style-name="WW8Num18">
        <text:list-item>
          <text:p text:style-name="P31">Komisja konkursowa wybiera kandydata na dane stanowisko w drodze tajnego głosowania, bezwzględną większością głosów.</text:p>
        </text:list-item>
        <text:list-item>
          <text:p text:style-name="P31">Jeżeli w głosowaniu, o którym mowa w ust. 1, kandydat nie został wybrany, przewodniczący komisji konkursowej zarządza drugie głosowanie.</text:p>
        </text:list-item>
        <text:list-item>
          <text:p text:style-name="P31">Jeżeli w drugim głosowaniu kandydat nie został wybrany, przewodniczący komisji konkursowej zarządza trzecie głosowanie.</text:p>
        </text:list-item>
        <text:list-item>
          <text:p text:style-name="P31">Przeprowadzenie drugiego i trzeciego głosowania odbywa się w sposób wskazany w ust. 1 <text:s text:c="9"/>i może być poprzedzone ponowną dyskusją członków komisji konkursowej i rozmową <text:s text:c="15"/>z kandydatem.</text:p>
        </text:list-item>
        <text:list-item>
          <text:p text:style-name="P23">W przypadku odrzucenia przez komisję konkursową wszystkich kandydatur zgłoszonych do konkursu albo w przypadku niewyłonienia kandydata, komisja uznaje, że w wyniku przeprowadzonego konkursu nie wybrano kandydata.</text:p>
        </text:list-item>
      </text:list>
      <text:p text:style-name="P13"/>
      <text:p text:style-name="P5">§ 12</text:p>
      <text:list xml:id="list2160735837469741909" text:style-name="WW8Num3">
        <text:list-item>
          <text:p text:style-name="P32">Ze swoich czynności komisja konkursowa sporządza protokół postępowania konkursowego, który podpisują wszyscy członkowie komisji konkursowej obecni na posiedzeniu.</text:p>
        </text:list-item>
        <text:list-item>
          <text:p text:style-name="P32">Protokół udostępnia się do wglądu kandydatom biorącym udział w konkursie, na ich żądanie.</text:p>
        </text:list-item>
        <text:list-item>
          <text:p text:style-name="P32">Podmiot powiadamia pisemnie o wynikach konkursu kandydatów biorących udział w konkursie w terminie 14 dni od dnia ostatniego posiedzenia komisji konkursowej.</text:p>
        </text:list-item>
        <text:list-item>
          <text:p text:style-name="P32">Komisja konkursowa ulega rozwiązaniu z dniem nawiązania stosunku pracy albo zawarcia umowy cywilnoprawnej z kandydatem wybranym w drodze konkursu albo z osobą, o której mowa w art. 49 ust. 4 Ustawy o działalności leczniczej (tekst jednolity Dz.U. 2018 poz. 2190 <text:s text:c="4"/>z późn. zm.).</text:p>
        </text:list-item>
      </text:list>
      <text:p text:style-name="P5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NewRomanPSMT" svg:font-family="TimesNewRomanPSMT, 'Times New Roman'" style:font-family-generic="roman"/>
    <style:font-face style:name="Arial2" svg:font-family="Arial" style:font-family-generic="swiss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Akapit_20_z_20_listą" style:display-name="Akapit z listą" style:family="paragraph" style:parent-style-name="Standard">
      <style:paragraph-properties fo:margin-left="1.27cm" fo:margin-right="0cm" fo:text-indent="0cm" style:auto-text-indent="false"/>
    </style:style>
    <style:style style:name="Bez_20_odstępów" style:display-name="Bez odstępów" style:family="paragraph">
      <style:paragraph-properties fo:orphans="2" fo:widows="2" fo:hyphenation-ladder-count="no-limit"/>
      <style:text-properties style:use-window-font-color="true" style:font-name="Calibri" fo:font-size="11pt" fo:language="pl" fo:country="PL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4z0" style:family="text">
      <style:text-properties style:font-name="Bookman Old Style" style:font-name-complex="Bookman Old Style"/>
    </style:style>
    <style:style style:name="WW8Num16z0" style:family="text">
      <style:text-properties style:font-name="Bookman Old Style" style:font-name-complex="TimesNewRomanPSMT"/>
    </style:style>
    <style:style style:name="WW8Num11z0" style:family="text">
      <style:text-properties style:font-name="Bookman Old Style" fo:font-size="10pt" style:font-size-asian="10pt" style:font-name-complex="Bookman Old Style"/>
    </style:style>
    <style:style style:name="WW8Num1z0" style:family="text">
      <style:text-properties style:font-name="Bookman Old Style" style:language-asian="pl" style:country-asian="PL" style:font-name-complex="Times New Roman"/>
    </style:style>
    <style:style style:name="WW8Num15z0" style:family="text"/>
    <style:style style:name="WW8Num6z0" style:family="text">
      <style:text-properties style:font-name="Bookman Old Style" style:font-name-complex="Bookman Old Style"/>
    </style:style>
    <style:style style:name="WW8Num10z0" style:family="text">
      <style:text-properties style:font-name="Bookman Old Style" style:font-name-complex="Bookman Old Style"/>
    </style:style>
    <style:style style:name="WW8Num2z0" style:family="text">
      <style:text-properties style:font-name="Bookman Old Style" style:font-name-complex="Bookman Old Style"/>
    </style:style>
    <style:style style:name="WW8Num7z0" style:family="text"/>
    <style:style style:name="WW8Num8z0" style:family="text">
      <style:text-properties style:font-name="Bookman Old Style" style:font-name-complex="Bookman Old Style"/>
    </style:style>
    <style:style style:name="WW8Num9z0" style:family="text"/>
    <style:style style:name="WW8Num5z0" style:family="text">
      <style:text-properties style:font-name="Bookman Old Style" style:font-name-complex="Bookman Old Style"/>
    </style:style>
    <style:style style:name="WW8Num4z0" style:family="text"/>
    <style:style style:name="WW8Num12z0" style:family="text">
      <style:text-properties style:font-name="Bookman Old Style" style:font-name-complex="TimesNewRomanPSMT"/>
    </style:style>
    <style:style style:name="WW8Num13z0" style:family="text"/>
    <style:style style:name="WW8Num17z0" style:family="text">
      <style:text-properties fo:font-size="11pt" style:font-size-asian="11pt"/>
    </style:style>
    <style:style style:name="WW8Num18z0" style:family="text">
      <style:text-properties style:font-name="Bookman Old Style" style:font-name-complex="TimesNewRomanPSMT"/>
    </style:style>
    <style:style style:name="WW8Num3z0" style:family="text">
      <style:text-properties style:font-name="Bookman Old Style" style:font-name-complex="Bookman Old Sty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661cm" fo:margin-left="0.66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767cm" fo:margin-left="0.76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Asus Asus</meta:initial-creator>
    <meta:creation-date>2019-05-27T18:57:22.46</meta:creation-date>
    <dc:date>2019-06-10T19:50:24.10</dc:date>
    <meta:editing-duration>PT2H13M35S</meta:editing-duration>
    <meta:editing-cycles>13</meta:editing-cycles>
    <meta:generator>OpenOffice/4.1.5$Win32 OpenOffice.org_project/415m1$Build-9789</meta:generator>
    <meta:print-date>2019-05-28T10:51:50.37</meta:print-date>
    <dc:creator>Asus Asus</dc:creator>
    <meta:document-statistic meta:table-count="1" meta:image-count="0" meta:object-count="0" meta:page-count="4" meta:paragraph-count="108" meta:word-count="1262" meta:character-count="9685"/>
  </office:meta>
</office:document-meta>
</file>