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Verdana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5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Verdana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Verdana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Verdana"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-complex="Verdana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13"/></text:span><text:span text:style-name="T2"><text:s text:c="22"/></text:span><text:span text:style-name="T3"><text:s text:c="3"/>Załącznik nr 1 do</text:span><text:span text:style-name="T4"> </text:span><text:span text:style-name="T3">Regulaminu przeprowadzania konkursu ofert</text:span></text:p>
      <text:p text:style-name="P5"/>
      <text:p text:style-name="P6"/>
      <text:p text:style-name="P9">FORMULARZ OFERTOWY</text:p>
      <text:p text:style-name="P9"/>
      <text:p text:style-name="P9"/>
      <text:p text:style-name="P5">.....................................................................................</text:p>
      <text:p text:style-name="P5"><text:s text:c="29"/><text:span text:style-name="T5"><text:s text:c="3"/>(Dane oferenta*)</text:span></text:p>
      <text:p text:style-name="P5"/>
      <text:p text:style-name="P5">.....................................................................................</text:p>
      <text:p text:style-name="P5"><text:s text:c="32"/><text:span text:style-name="T5"><text:s text:c="3"/>(Adres*)</text:span></text:p>
      <text:p text:style-name="P5"/>
      <text:p text:style-name="P5">......................................................................................</text:p>
      <text:p text:style-name="P5"><text:s text:c="30"/><text:span text:style-name="T5"><text:s text:c="5"/>(telefon*)</text:span></text:p>
      <text:p text:style-name="P5"/>
      <text:p text:style-name="P5">......................................................................................</text:p>
      <text:p text:style-name="P5"/>
      <text:p text:style-name="P7">...................................................................................... <text:s text:c="68"/><text:span text:style-name="T5"><text:s text:c="3"/>(Nr wpisu do właściwego rejestru – księgi rejestrowej</text:span></text:p>
      <text:p text:style-name="P4"><text:s text:c="8"/>i oznaczenie organu dokonującego wpisu*)</text:p>
      <text:p text:style-name="P5"/>
      <text:p text:style-name="Standard"><text:span text:style-name="T1"><text:s text:c="16"/></text:span><text:span text:style-name="T3"><text:s text:c="17"/></text:span></text:p>
      <text:p text:style-name="P5"/>
      <text:p text:style-name="P7"/>
      <text:p text:style-name="P11"><text:s text:c="83"/>107 Szpital Wojskowy z Przychodnią SPZOZ</text:p>
      <text:p text:style-name="P12"><text:s text:c="83"/>ul. Kołobrzeska 44,78-600 Wałcz </text:p>
      <text:p text:style-name="P7"/>
      <text:p text:style-name="P7">Składam ofertę na udzielanie świadczeń zdrowotnych w 107 Szpitalu Wojskowym z Przychodnią SPZOZ w zakresie:</text:p>
      <text:p text:style-name="P7"/>
      <text:p text:style-name="P8"><text:tab/></text:p>
      <text:p text:style-name="P8"/>
      <text:p text:style-name="P8"><text:tab/></text:p>
      <text:p text:style-name="P8"/>
      <text:p text:style-name="P8"><text:tab/></text:p>
      <text:p text:style-name="P8"/>
      <text:p text:style-name="P7">Świadczenia zdrowotne udzielane będą przy wykorzystaniu bazy lokalowej, aparatury i sprzętu medycznego oraz środków transportu i łączności Udzielającego Zamówienie.</text:p>
      <text:p text:style-name="P10"/>
      <text:p text:style-name="P13"><text:span text:style-name="T6">Proponowane kwoty należności za udzielanie świadczeń zdrowotnych w poszczególnych zakresach przedmiotu konkursu przez podmioty, o których mowa w art. 26 ust. 1 ustawy z dnia 15 kwietnia 2011 r. o działalności leczniczej (</text:span> <text:span text:style-name="T6">tj. Dz. U. z 2018 r. poz. 160) oraz proponowana ilość świadczeń (w godzinach na miesiąc).</text:span></text:p>
      <text:p text:style-name="P10"/>
      <text:p text:style-name="P18">Udzielanie świadczeń zdrowotnych w zakresie:</text:p>
      <text:p text:style-name="P19"/>
      <text:list xml:id="list3926290363330736762" text:style-name="L1">
        <text:list-header>
          <text:p text:style-name="P25">udzielanie świadczeń zdrowotnych przez pielęgniarkę koordynującą Bloku Operacyjnego <text:s text:c="11"/>zgodnie z ustalonym harmonogramem:</text:p>
        </text:list-header>
      </text:list>
      <text:p text:style-name="P20"/>
      <text:p text:style-name="P21"><text:s text:c="10"/><text:span text:style-name="T7"><text:s/>….................. zł brutto za 1 godzinę udzielania świadczeń.</text:span></text:p>
      <text:p text:style-name="P21"><text:span text:style-name="T7"/></text:p>
      <text:p text:style-name="P20"/>
      <text:p text:style-name="P22"><text:soft-page-break/>Ilość oferowanych świadczeń:</text:p>
      <text:p text:style-name="P21"/>
      <text:list xml:id="list33316709" text:continue-numbering="true" text:style-name="L1">
        <text:list-header>
          <text:p text:style-name="P27">deklaruję, iż miesięcznie będę udzielał/a świadczenia zdrowotne w ilości ................... godzin (słownie:………………………………………………………………......).</text:p>
          <text:p text:style-name="P27"/>
          <text:p text:style-name="P27">Zobowiązuję się do zawarcia umowy o udzielenie świadczeń zdrowotnych na okres od ......................... do …............................. .</text:p>
        </text:list-header>
      </text:list>
      <text:p text:style-name="P7"/>
      <text:p text:style-name="P7"/>
      <text:p text:style-name="P22">W załączeniu przedkładam następujące dokumenty (kopie):</text:p>
      <text:p text:style-name="P7"/>
      <text:list xml:id="list7999221659747374170" text:style-name="WW8Num19">
        <text:list-item>
          <text:p text:style-name="P28">świadectwo/dyplom potwierdzający ukończenie szkoły/uczelni dającej uprawnienia <text:s text:c="11"/>do wykonywania zawodu pielęgniarki/pielęgniarza *</text:p>
        </text:list-item>
        <text:list-item>
          <text:p text:style-name="P28">prawo wykonywania zawodu pielęgniarki/pielęgniarza *</text:p>
        </text:list-item>
        <text:list-item>
          <text:p text:style-name="P28">w przypadku posiadania dyplom specjalizacji lub innych kwalifikacji (kursy, szkolenia)*</text:p>
        </text:list-item>
        <text:list-item>
          <text:p text:style-name="P28">kopia aktualnej polisy OC *</text:p>
        </text:list-item>
        <text:list-item>
          <text:p text:style-name="P28">orzeczenie lekarskie o braku przeciwwskazań zdrowotnych do wykonywania zawodu *</text:p>
        </text:list-item>
        <text:list-item>
          <text:p text:style-name="P28">zaświadczenie potwierdzające nadanie numeru NIP **</text:p>
        </text:list-item>
        <text:list-item>
          <text:p text:style-name="P28">zaświadczenie potwierdzające nadanie numeru REGON **</text:p>
        </text:list-item>
        <text:list-item>
          <text:p text:style-name="P28">numer wpisu do rejestru działalności gospodarczej (wyciąg z CEIDG)**</text:p>
        </text:list-item>
        <text:list-item>
          <text:p text:style-name="P28">oświadczenie zleceniobiorcy (w przypadku umowy zlecenie) ***</text:p>
        </text:list-item>
      </text:list>
      <text:p text:style-name="P10"/>
      <text:p text:style-name="P15">Oświadczam, że zapoznałem/am/ się treścią ogłoszenia oraz z Regulaminem przeprowadzania konkursu ofert i nie zgłaszam do nich zastrzeżeń.</text:p>
      <text:p text:style-name="P1"/>
      <text:p text:style-name="P16">Jestem związany/na niniejszą ofertą przez czas wskazany w Regulaminie przeprowadzania konkursu ofert tj. 30 dni od daty zakończenia terminu składania ofert.</text:p>
      <text:p text:style-name="P16"/>
      <text:p text:style-name="P16">Oświadczam, że wyrażam zgodę na przetwarzanie danych osobowych dla potrzeb niezbędnych <text:s text:c="5"/>do realizacji procesu rekrutacji zgodnie z Ustawą z dnia 10 maja 2018r. o ochronie danych osobowych (Dz. U. 2018.1000).</text:p>
      <text:p text:style-name="P16"><text:s/></text:p>
      <text:p text:style-name="P23">Obowiązek informacyjny na temat ochrony danych osobowych znajduje się w BIP, zakładka Prawo – Obowiązek informacyjny wobec kontrahentów.</text:p>
      <text:p text:style-name="P16"/>
      <text:p text:style-name="P14"/>
      <text:p text:style-name="P17"><text:tab/><text:tab/><text:tab/><text:tab/><text:tab/> <text:s text:c="18"/><text:tab/> <text:s text:c="15"/></text:p>
      <text:p text:style-name="P17"><text:tab/><text:tab/><text:span text:style-name="T5"><text:tab/><text:tab/><text:tab/> <text:s text:c="18"/><text:tab/> <text:s text:c="15"/></text:span></text:p>
      <text:p text:style-name="P4"/>
      <text:p text:style-name="P4"><text:s text:c="16"/>.................................................. <text:s text:c="45"/>................................................</text:p>
      <text:p text:style-name="P3"><text:s text:c="21"/>/data sporządzenia oferty/ <text:s text:c="59"/>/podpis oferenta/<text:tab/><text:tab/><text:tab/><text:tab/><text:tab/> <text:s text:c="17"/></text:p>
      <text:p text:style-name="P2"/>
      <text:p text:style-name="P2"/>
      <text:p text:style-name="P2"/>
      <text:p text:style-name="P17"/>
      <text:p text:style-name="P17"/>
      <text:p text:style-name="P2"/>
      <text:p text:style-name="P2"/>
      <text:p text:style-name="P2">* <text:s text:c="4"/>dotyczy oferentów prowadzących działalność gospodarczą, jak również nie prowadzących działalności </text:p>
      <text:p text:style-name="P2">** <text:s text:c="2"/>dotyczy oferentów prowadzących działalność gospodarczą </text:p>
      <text:p text:style-name="P2">*** dotyczy oferentów nie prowadzących działalnoś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8-11-13T11:08:02.88</meta:creation-date>
    <dc:date>2018-11-14T13:11:11.31</dc:date>
    <dc:creator>Krystyna  Lemiech</dc:creator>
    <meta:editing-duration>PT2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48" meta:word-count="383" meta:character-count="4199"/>
  </office:meta>
</office:document-meta>
</file>