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3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1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2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3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0" style:family="paragraph" style:parent-style-name="Standard">
      <style:paragraph-properties fo:margin-left="1.386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1" style:family="paragraph" style:parent-style-name="Standard">
      <style:paragraph-properties fo:margin-left="1.386cm" fo:margin-right="0cm" fo:text-align="justify" style:justify-single-word="false" fo:text-indent="1.115cm" style:auto-text-indent="false"/>
      <style:text-properties style:font-name="Times New Roman" fo:font-size="12pt" style:font-size-asian="12pt" style:font-name-complex="Verdana" style:font-size-complex="12pt"/>
    </style:style>
    <style:style style:name="P32" style:family="paragraph" style:parent-style-name="Tekst_20_podstawowy_20_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5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6" style:family="paragraph" style:parent-style-name="Standard" style:list-style-name="WW8Num6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7" style:family="paragraph" style:parent-style-name="Standard" style:list-style-name="WW8Num10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8" style:family="paragraph" style:parent-style-name="Standard" style:list-style-name="WW8Num5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9" style:family="paragraph" style:parent-style-name="Standard" style:list-style-name="WW8Num18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0" style:family="paragraph" style:parent-style-name="Standard" style:list-style-name="WW8Num19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2" style:family="paragraph" style:parent-style-name="Standard" style:list-style-name="WW8Num18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3" style:family="paragraph" style:parent-style-name="Standard" style:list-style-name="WW8Num1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fo:color="#ff0000" style:font-name="Times New Roman" fo:font-size="10pt" fo:font-weight="bold" style:font-size-asian="10pt" style:font-weight-asian="bold" style:font-name-complex="Verdana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-complex="Verdana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31"/></text:span><text:span text:style-name="T6"><text:s text:c="36"/>Załącznik nr 1 do</text:span><text:span text:style-name="T2"> </text:span><text:span text:style-name="T6">Regulaminu przeprowadzania konkursu ofert</text:span></text:p>
      <text:p text:style-name="P1"/>
      <text:p text:style-name="P3"/>
      <text:p text:style-name="P7">FORMULARZ OFERTOWY</text:p>
      <text:p text:style-name="P7"/>
      <text:p text:style-name="P7"/>
      <text:p text:style-name="P3">.....................................................................................</text:p>
      <text:p text:style-name="P3"><text:s text:c="30"/><text:span text:style-name="T5"><text:s text:c="2"/>(Dane oferenta*)</text:span></text:p>
      <text:p text:style-name="P1"/>
      <text:p text:style-name="P3">.....................................................................................</text:p>
      <text:p text:style-name="P3"><text:s text:c="31"/><text:span text:style-name="T5"><text:s text:c="4"/>(Adres*)</text:span></text:p>
      <text:p text:style-name="P3"/>
      <text:p text:style-name="P3">......................................................................................</text:p>
      <text:p text:style-name="P3"><text:s text:c="33"/><text:span text:style-name="T5"><text:s text:c="2"/>(telefon*)</text:span></text:p>
      <text:p text:style-name="P1"/>
      <text:p text:style-name="P3">......................................................................................</text:p>
      <text:p text:style-name="P3"/>
      <text:p text:style-name="P4">...................................................................................... <text:s text:c="71"/><text:span text:style-name="T5">(Nr wpisu do właściwego rejestru – księgi rejestrowej <text:s/></text:span></text:p>
      <text:p text:style-name="P2"><text:s text:c="7"/>i oznaczenie organu dokonującego wpisu*)</text:p>
      <text:p text:style-name="P3"/>
      <text:p text:style-name="P10">107 Szpital Wojskowy z Przychodnią SPZOZ</text:p>
      <text:p text:style-name="P11"><text:s text:c="84"/>ul. Kołobrzeska 44, <text:s/>78-600 Wałcz</text:p>
      <text:p text:style-name="P11"/>
      <text:p text:style-name="P3"/>
      <text:p text:style-name="P4">W odpowiedzi na ogłoszenie o konkursie ofert składam ofertę na udzielanie świadczeń zdrowotnych w 107 Szpitalu Wojskowym z Przychodnią SPZOZ w zakresie*:</text:p>
      <text:p text:style-name="P4"/>
      <text:p text:style-name="P5"><text:tab/></text:p>
      <text:p text:style-name="P5"/>
      <text:p text:style-name="P5"><text:tab/></text:p>
      <text:p text:style-name="P5"/>
      <text:p text:style-name="P5"><text:tab/></text:p>
      <text:p text:style-name="P5"/>
      <text:p text:style-name="P4">Świadczenia zdrowotne udzielane będą przy wykorzystaniu bazy lokalowej, aparatury i sprzętu medycznego oraz środków transportu i łączności Udzielającego Zamówienie.</text:p>
      <text:p text:style-name="P12"/>
      <text:p text:style-name="P15"><text:span text:style-name="T7">Proponowane kwoty należności za udzielanie świadczeń zdrowotnych w poszczególnych zakresach przedmiotu konkursu przez podmioty, o których mowa w art. 26 ust. 1 ustawy z dnia 15 kwietnia 2011 r. o działalności leczniczej (</text:span> <text:span text:style-name="T7">t.j. Dz. U. z 2018. poz.160) oraz proponowana ilość świadczeń <text:s text:c="2"/>(w godzinach na miesiąc).</text:span></text:p>
      <text:p text:style-name="P12"/>
      <text:p text:style-name="P9">Udzielanie świadczeń zdrowotnych w poszczególnych zakresach:</text:p>
      <text:p text:style-name="P16"/>
      <text:list xml:id="list7623706830090810336" text:style-name="WW8Num6">
        <text:list-item>
          <text:p text:style-name="P34">udzielanie świadczeń zdrowotnych w oddziałach szpitalnych w dni powszednie <text:s text:c="10"/>(od poniedziałku do piątku)</text:p>
        </text:list-item>
      </text:list>
      <text:p text:style-name="P19"/>
      <text:p text:style-name="P20"><text:s text:c="5"/>…………… zł brutto za 1 godz. świadczenia usług*.</text:p>
      <text:p text:style-name="P4"/>
      <text:list xml:id="list31365297" text:continue-numbering="true" text:style-name="WW8Num6">
        <text:list-item>
          <text:p text:style-name="P34">pełnienie dyżurów medycznych stacjonarnych w Szpitalu w dni powszednie <text:s text:c="15"/>(od poniedziałku do piątku)</text:p>
        </text:list-item>
      </text:list>
      <text:p text:style-name="P21"/>
      <text:p text:style-name="P23"><text:span text:style-name="T7">za 1 dyżur - .……….…zł brutto</text:span><text:span text:style-name="T4"> <text:s/></text:span><text:span text:style-name="T7">(słownie:…..............................…) <text:s text:c="2"/></text:span></text:p>
      <text:list xml:id="list31375301" text:continue-numbering="true" text:style-name="WW8Num6">
        <text:list-item>
          <text:p text:style-name="P36"><text:soft-page-break/>pełnienie dyżurów medycznych stacjonarnych w Szpitalu w soboty, niedzielę i święta </text:p>
        </text:list-item>
      </text:list>
      <text:p text:style-name="P19"/>
      <text:p text:style-name="P21"><text:s/>za 1 <text:s/>dyżur– .……….…zł brutto (słownie:…...................……….…) </text:p>
      <text:p text:style-name="P20"/>
      <text:list xml:id="list31367540" text:continue-numbering="true" text:style-name="WW8Num6">
        <text:list-item>
          <text:p text:style-name="P34">pełnienie dyżurów gotowości <text:s/>w dni powszednie (od poniedziałku do piątku)</text:p>
        </text:list-item>
      </text:list>
      <text:p text:style-name="P26"/>
      <text:p text:style-name="P21">za 1 dyżur– .……….…zł brutto (słownie:…...................……….….) </text:p>
      <text:p text:style-name="P24"/>
      <text:list xml:id="list31391189" text:continue-numbering="true" text:style-name="WW8Num6">
        <text:list-item>
          <text:p text:style-name="P36">pełnienie dyżurów gotowości <text:s/>w soboty, niedzielę i święta </text:p>
        </text:list-item>
      </text:list>
      <text:p text:style-name="P19"/>
      <text:p text:style-name="P21">za 1 dyżur– .……….…zł brutto (słownie:…...................……….….) </text:p>
      <text:p text:style-name="P22"/>
      <text:list xml:id="list31363551" text:continue-numbering="true" text:style-name="WW8Num6">
        <text:list-item>
          <text:p text:style-name="P36">udzielanie świadczeń medycznych w Poradniach (pracowniach, zakładach) Specjalistycznych w ramach umów zawartych przez Zamawiającego z NFZ.</text:p>
        </text:list-item>
      </text:list>
      <text:p text:style-name="P4"/>
      <text:p text:style-name="P6"><text:s text:c="9"/>za każdy punkt wypracowany w Poradni ….................................................................................</text:p>
      <text:p text:style-name="P4"><text:s text:c="9"/>oraz uznany i sfinansowany przez Narodowy Fundusz Zdrowia - …............………… zł brutto <text:s/></text:p>
      <text:p text:style-name="P6"><text:s text:c="9"/>(słownie…….……………………………………………………………………………….......)</text:p>
      <text:p text:style-name="P8"/>
      <text:p text:style-name="P4"><text:span text:style-name="T3">Uwaga :</text:span><text:span text:style-name="T8"> w przypadku gdy w wycenie punktowej porady są zawarte badania diagnostyczne nie wykonywane bezpośrednio przez oferenta wartość punktową porady obniża się o wartość punktów przeznaczoną na wykonanie tych badań zgodnie z zasadami określonymi w <text:s/>Zarządzeniach Prezesa Narodowego Funduszu Zdrowia w sprawie określenia warunków zawierania i realizacji umów. <text:s text:c="24"/></text:span></text:p>
      <text:p text:style-name="P12"><text:s text:c="24"/></text:p>
      <text:list xml:id="list31363570" text:continue-numbering="true" text:style-name="WW8Num6">
        <text:list-item>
          <text:p text:style-name="P36">udzielanie świadczeń medycznych w Poradniach (pracowniach, zakładach) Specjalistycznych w ramach umów zawartych przez Zamawiającego z innymi podmiotami.</text:p>
        </text:list-item>
      </text:list>
      <text:p text:style-name="P25"/>
      <text:p text:style-name="P27">Za każdą poradę/konsultację/badanie w Poradni ……………………....…- ………..zł <text:s/>brutto (słownie ……………………………………………………....................................................)</text:p>
      <text:p text:style-name="P27"/>
      <text:list xml:id="list4492622587496488524" text:style-name="WW8Num10">
        <text:list-item>
          <text:p text:style-name="P37">udzielanie świadczeń medycznych w pracowniach i zakładach diagnostycznych </text:p>
        </text:list-item>
      </text:list>
      <text:p text:style-name="P28">- Za badanie …………………………………………...............................- ………..zł brutto</text:p>
      <text:p text:style-name="P29">(słownie ………………………………………………………………………............)</text:p>
      <text:p text:style-name="P30">- Za badanie......……..........…………………….........................................- ………..zł brutto </text:p>
      <text:p text:style-name="P31">(słownie …………………………………………………………………………………......................)</text:p>
      <text:p text:style-name="P30">- Za badanie …………………………………..………………………......- ………..zł brutto </text:p>
      <text:p text:style-name="P31">(słownie ……………………………………………………………………………………………......)</text:p>
      <text:p text:style-name="P30">- Za badanie ….............………………………….......................................- ………..zł brutto </text:p>
      <text:p text:style-name="P31">(słownie…………………………………………………………………………….....)</text:p>
      <text:p text:style-name="P30">- Za badanie …………….................…………………….........................- ………..zł brutto (słownie ………………………………………………………………………………….......)</text:p>
      <text:p text:style-name="P8"><text:s text:c="10"/></text:p>
      <text:p text:style-name="P12">(Do oferty w tym zakresie określonym w punkcie 6, 7 i 8 należy dołączyć proponowany harmonogram udzielania świadczeń!)</text:p>
      <text:p text:style-name="P8"/>
      <text:list xml:id="list1931382274278161928" text:style-name="WW8Num13">
        <text:list-item>
          <text:p text:style-name="P35">udzielanie świadczeń zdrowotnych w poradni podstawowej opieki zdrowotnej w dni powszednie (od poniedziałku do piątku)</text:p>
        </text:list-item>
      </text:list>
      <text:p text:style-name="P19"/>
      <text:p text:style-name="P27">…………....… zł brutto za 1 godz. świadczenia usług.</text:p>
      <text:p text:style-name="P27"><text:soft-page-break/></text:p>
      <text:list xml:id="list4713136016785740239" text:style-name="WW8Num5">
        <text:list-item>
          <text:p text:style-name="P38">pełnienie dyżurów medycznych stacjonarnych w ramach nocnej i świątecznej opieki zdrowotnej <text:s/></text:p>
        </text:list-item>
      </text:list>
      <text:p text:style-name="P19"/>
      <text:p text:style-name="P27">…………./.… zł brutto za 1 godz. świadczenia usług.</text:p>
      <text:p text:style-name="P4"/>
      <text:list xml:id="list2484915395423328280" text:style-name="WW8Num18">
        <text:list-item>
          <text:p text:style-name="P39">Ilość oferowanych świadczeń:</text:p>
        </text:list-item>
      </text:list>
      <text:p text:style-name="P8"/>
      <text:p text:style-name="P4"><text:s text:c="11"/>deklaruję, iż miesięcznie będę udzielał/a świadczenia medyczne</text:p>
      <text:p text:style-name="P4"/>
      <text:p text:style-name="P6"><text:s text:c="11"/>w ilości ...................... godzin (słownie: ………………………………………………….......)</text:p>
      <text:p text:style-name="P4"/>
      <text:p text:style-name="P4"/>
      <text:list xml:id="list31389206" text:continue-numbering="true" text:style-name="WW8Num18">
        <text:list-item>
          <text:p text:style-name="P42">Zobowiązuję się do zawarcia umowy o udzielenie zamówienia na świadczenia zdrowotne </text:p>
          <text:p text:style-name="P42"/>
          <text:p text:style-name="P42">na <text:s/>okres od ........................ 20……………r. <text:s/>do....................... 20…............. r. </text:p>
          <text:p text:style-name="P42"/>
        </text:list-item>
      </text:list>
      <text:p text:style-name="P17">W załączeniu przedkładam:</text:p>
      <text:p text:style-name="P17"/>
      <text:list xml:id="list7747307541300161324" text:style-name="WW8Num19">
        <text:list-item>
          <text:p text:style-name="P43">kserokopię aktualnej polisy ubezpieczeniowej obowiązkowego ubezpieczenia O. C.,</text:p>
        </text:list-item>
        <text:list-item>
          <text:p text:style-name="P43">kserokopie dokumentów potwierdzających kwalifikacje,</text:p>
        </text:list-item>
        <text:list-item>
          <text:p text:style-name="P43">kserokopię prawa wykonywania zawodu,</text:p>
        </text:list-item>
        <text:list-item>
          <text:p text:style-name="P43">kserokopię dokumentu potwierdzającego nadanie numeru NIP,</text:p>
        </text:list-item>
        <text:list-item>
          <text:p text:style-name="P43">kserokopię dokumentu potwierdzającego nadanie numeru REGON,</text:p>
        </text:list-item>
        <text:list-item>
          <text:p text:style-name="P43">kserokopię dokumentu potwierdzającego wpis do Rejestru prowadzonego w Okręgowej Izbie Lekarskiej lub wpis do Rejestru Wojewody,</text:p>
        </text:list-item>
        <text:list-item>
          <text:p text:style-name="P43">kserokopię dokumentu potwierdzającego wpis do Ewidencji Działalności Gospodarczej lub wpis do Krajowego Rejestru Sądowego,</text:p>
        </text:list-item>
        <text:list-item>
          <text:p text:style-name="P43">aktualne orzeczenie lekarskie o braku przeciwwskazań do wykonywania zawodu,</text:p>
        </text:list-item>
        <text:list-item>
          <text:p text:style-name="P43">proponowany harmonogram udzielania świadczeń – dotyczy zakresów oznaczonych <text:s text:c="11"/>w formularzu ofertowym.</text:p>
          <text:p text:style-name="P40"/>
        </text:list-item>
      </text:list>
      <text:p text:style-name="P13">Oświadczam, że zapoznałem/am/ się treścią ogłoszenia oraz z Regulaminem przeprowadzania konkursu ofert i nie zgłaszam do nich zastrzeżeń.</text:p>
      <text:p text:style-name="P13"/>
      <text:p text:style-name="P13">Oświadczam, że w przypadku wyboru mojej oferty zobowiązuję się do zawarcia umowy na wyżej wymienionych warunkach w miejscu i terminie wyznaczonym przez Dyrektora Szpitala.</text:p>
      <text:p text:style-name="P32"/>
      <text:p text:style-name="P14">Jestem związany/na niniejszą ofertą przez czas wskazany w Regulaminie przeprowadzania konkursu ofert tj. 30 dni od daty zakończenia terminu składania ofert.</text:p>
      <text:p text:style-name="P14"/>
      <text:p text:style-name="P14">Oświadczam, że wyrażam zgodę na przetwarzanie danych osobowych dla potrzeb niezbędnych do realizacji procesu rekrutacji zgodnie z Ustawą z dnia 10 maja 2018r. o ochronie danych osobowych (Dz. U. 2018.1000).</text:p>
      <text:p text:style-name="P14"><text:s/></text:p>
      <text:p text:style-name="P18">Obowiązek informacyjny na temat ochrony danych osobowych znajduje się w BIP, zakładka Prawo – Obowiązek informacyjny wobec kontrahentów.</text:p>
      <text:p text:style-name="P41"/>
      <text:p text:style-name="P2"/>
      <text:p text:style-name="P2"><text:s text:c="16"/>.................................................. <text:s text:c="45"/>................................................</text:p>
      <text:p text:style-name="P2"><text:s text:c="21"/>/data sporządzenia oferty/ <text:s text:c="52"/>/pieczęć i podpis oferenta/<text:tab/><text:tab/><text:tab/><text:tab/> <text:s text:c="17"/></text:p>
      <text:p text:style-name="P2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6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weight-complex="bold"/>
    </style:style>
    <style:style style:name="WW8Num6z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font-name="Verdana" fo:font-size="10pt" fo:font-weight="bold" style:font-size-asian="10pt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style:font-name="Verdana" fo:font-size="10pt" fo:font-style="normal" fo:font-weight="bold" style:font-size-asian="10pt" style:font-style-asian="normal" style:font-weight-asian="bold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 Asus</meta:initial-creator>
    <meta:creation-date>2018-11-04T09:50:49.82</meta:creation-date>
    <dc:date>2019-01-08T11:17:10.06</dc:date>
    <dc:creator>Szw Szw</dc:creator>
    <meta:editing-duration>PT45M3S</meta:editing-duration>
    <meta:editing-cycles>14</meta:editing-cycles>
    <meta:generator>OpenOffice/4.1.2$Win32 OpenOffice.org_project/412m3$Build-9782</meta:generator>
    <meta:printed-by>Szw Szw</meta:printed-by>
    <meta:print-date>2019-01-08T11:05:51.49</meta:print-date>
    <meta:document-statistic meta:table-count="0" meta:image-count="0" meta:object-count="0" meta:page-count="3" meta:paragraph-count="78" meta:word-count="702" meta:character-count="7142"/>
  </office:meta>
</office:document-meta>
</file>