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Verdan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1"/></text:span><text:span text:style-name="T2"><text:s text:c="36"/>Załącznik nr 1 do</text:span><text:span text:style-name="T3"> </text:span><text:span text:style-name="T2">Regulaminu przeprowadzania konkursu ofert</text:span></text:p>
      <text:p text:style-name="P2"/>
      <text:p text:style-name="P4"/>
      <text:p text:style-name="P8">FORMULARZ OFERTOWY</text:p>
      <text:p text:style-name="P8"/>
      <text:p text:style-name="P8"/>
      <text:p text:style-name="P4">.....................................................................................</text:p>
      <text:p text:style-name="P4"><text:s text:c="30"/><text:span text:style-name="T4"><text:s text:c="2"/>(Dane oferenta*)</text:span></text:p>
      <text:p text:style-name="P2"/>
      <text:p text:style-name="P4">.....................................................................................</text:p>
      <text:p text:style-name="P4"><text:s text:c="31"/><text:span text:style-name="T4"><text:s text:c="4"/>(Adres*)</text:span></text:p>
      <text:p text:style-name="P4"/>
      <text:p text:style-name="P4">......................................................................................</text:p>
      <text:p text:style-name="P4"><text:s text:c="33"/><text:span text:style-name="T4"><text:s text:c="2"/>(telefon*)</text:span></text:p>
      <text:p text:style-name="P2"/>
      <text:p text:style-name="P4">......................................................................................</text:p>
      <text:p text:style-name="P4"/>
      <text:p text:style-name="P5">...................................................................................... <text:s text:c="71"/><text:span text:style-name="T4">(Nr wpisu do właściwego rejestru – księgi rejestrowej <text:s/></text:span></text:p>
      <text:p text:style-name="P3"><text:s text:c="7"/>i oznaczenie organu dokonującego wpisu*)</text:p>
      <text:p text:style-name="P4"/>
      <text:p text:style-name="P12">107 Szpital Wojskowy z Przychodnią SPZOZ</text:p>
      <text:p text:style-name="P13"><text:s text:c="84"/>ul. Kołobrzeska 44, <text:s/>78-600 Wałcz</text:p>
      <text:p text:style-name="P13"/>
      <text:p text:style-name="P4"/>
      <text:p text:style-name="P5">W odpowiedzi na ogłoszenie o konkursie ofert składam ofertę na udzielanie świadczeń zdrowotnych w 107 Szpitalu Wojskowym z Przychodnią SPZOZ w zakresie*:</text:p>
      <text:p text:style-name="P5"/>
      <text:p text:style-name="P6"><text:tab/></text:p>
      <text:p text:style-name="P6"/>
      <text:p text:style-name="P6"><text:tab/></text:p>
      <text:p text:style-name="P6"/>
      <text:p text:style-name="P6"><text:tab/></text:p>
      <text:p text:style-name="P6"/>
      <text:p text:style-name="P5">Świadczenia zdrowotne udzielane będą przy wykorzystaniu bazy lokalowej, aparatury i sprzętu medycznego oraz środków transportu i łączności Udzielającego Zamówienie.</text:p>
      <text:p text:style-name="P14"/>
      <text:p text:style-name="P17"><text:span text:style-name="T5">Proponowane kwoty należności za udzielanie świadczeń zdrowotnych w poszczególnych zakresach przedmiotu konkursu przez podmioty, o których mowa w art. 26 ust. 1 ustawy z dnia 15 kwietnia 2011 r. o działalności leczniczej (</text:span> <text:span text:style-name="T5">t.j. Dz. U. z 2018. poz.160) oraz proponowana ilość świadczeń <text:s text:c="2"/>(w godzinach na miesiąc).</text:span></text:p>
      <text:p text:style-name="P14"/>
      <text:p text:style-name="P10">Udzielanie świadczeń zdrowotnych w poszczególnych zakresach:</text:p>
      <text:p text:style-name="P18"/>
      <text:list xml:id="list3969613674058092938" text:style-name="WW8Num6">
        <text:list-item>
          <text:p text:style-name="P35">udzielanie świadczeń zdrowotnych w oddziałach szpitalnych w dni powszednie <text:s text:c="10"/>(od poniedziałku do piątku)</text:p>
        </text:list-item>
      </text:list>
      <text:p text:style-name="P21"/>
      <text:p text:style-name="P22"><text:s text:c="5"/>…………… zł brutto za 1 godz. świadczenia usług*.</text:p>
      <text:p text:style-name="P5"/>
      <text:list xml:id="list28516206" text:continue-numbering="true" text:style-name="WW8Num6">
        <text:list-item>
          <text:p text:style-name="P35">pełnienie dyżurów medycznych stacjonarnych w Szpitalu w dni powszednie <text:s text:c="15"/>(od poniedziałku do piątku)</text:p>
        </text:list-item>
      </text:list>
      <text:p text:style-name="P23"/>
      <text:p text:style-name="P25"><text:span text:style-name="T5">za 1 dyżur - .……….…zł brutto</text:span><text:span text:style-name="T7"> <text:s/></text:span><text:span text:style-name="T5">(słownie:…..............................…) <text:s text:c="2"/></text:span></text:p>
      <text:list xml:id="list28526185" text:continue-numbering="true" text:style-name="WW8Num6">
        <text:list-item>
          <text:p text:style-name="P37"><text:soft-page-break/>pełnienie dyżurów medycznych stacjonarnych w Szpitalu w soboty, niedzielę i święta </text:p>
        </text:list-item>
      </text:list>
      <text:p text:style-name="P21"/>
      <text:p text:style-name="P23"><text:s/>za 1 <text:s/>dyżur– .……….…zł brutto (słownie:…...................……….…) </text:p>
      <text:p text:style-name="P22"/>
      <text:list xml:id="list28547049" text:continue-numbering="true" text:style-name="WW8Num6">
        <text:list-item>
          <text:p text:style-name="P35">pełnienie dyżurów gotowości <text:s/>w dni powszednie (od poniedziałku do piątku)</text:p>
        </text:list-item>
      </text:list>
      <text:p text:style-name="P28"/>
      <text:p text:style-name="P23">za 1 dyżur– .……….…zł brutto (słownie:…...................……….….) </text:p>
      <text:p text:style-name="P26"/>
      <text:list xml:id="list28546322" text:continue-numbering="true" text:style-name="WW8Num6">
        <text:list-item>
          <text:p text:style-name="P37">pełnienie dyżurów gotowości <text:s/>w soboty, niedzielę i święta </text:p>
        </text:list-item>
      </text:list>
      <text:p text:style-name="P21"/>
      <text:p text:style-name="P23">za 1 dyżur– .……….…zł brutto (słownie:…...................……….….) </text:p>
      <text:p text:style-name="P24"/>
      <text:list xml:id="list28522952" text:continue-numbering="true" text:style-name="WW8Num6">
        <text:list-item>
          <text:p text:style-name="P37">udzielanie świadczeń medycznych w Poradniach (pracowniach, zakładach) Specjalistycznych w ramach umów zawartych przez Zamawiającego z NFZ.</text:p>
        </text:list-item>
      </text:list>
      <text:p text:style-name="P5"/>
      <text:p text:style-name="P7"><text:s text:c="9"/>za każdy punkt wypracowany w Poradni ….................................................................................</text:p>
      <text:p text:style-name="P5"><text:s text:c="9"/>oraz uznany i sfinansowany przez Narodowy Fundusz Zdrowia - …............………… zł brutto <text:s/></text:p>
      <text:p text:style-name="P7"><text:s text:c="9"/>(słownie…….……………………………………………………………………………….......)</text:p>
      <text:p text:style-name="P11"/>
      <text:p text:style-name="P5"><text:span text:style-name="T6">Uwaga :</text:span><text:span text:style-name="T8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4"><text:s text:c="24"/></text:p>
      <text:list xml:id="list28533641" text:continue-numbering="true" text:style-name="WW8Num6">
        <text:list-item>
          <text:p text:style-name="P37">udzielanie świadczeń medycznych w Poradniach (pracowniach, zakładach) Specjalistycznych w ramach umów zawartych przez Zamawiającego z innymi podmiotami.</text:p>
        </text:list-item>
      </text:list>
      <text:p text:style-name="P27"/>
      <text:p text:style-name="P29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9"/>
      <text:list xml:id="list8791612213924433352" text:style-name="WW8Num10">
        <text:list-item>
          <text:p text:style-name="P38">udzielanie świadczeń medycznych w pracowniach i zakładach diagnostycznych </text:p>
        </text:list-item>
      </text:list>
      <text:p text:style-name="P30">- Za badanie …………………………………………...............................- ………..zł brutto</text:p>
      <text:p text:style-name="P31">(słownie ………………………………………………………………………............)</text:p>
      <text:p text:style-name="P32">- Za badanie......……..........…………………….........................................- ………..zł brutto </text:p>
      <text:p text:style-name="P33">(słownie …………………………………………………………………………………......................)</text:p>
      <text:p text:style-name="P32">- Za badanie …………………………………..………………………......- ………..zł brutto </text:p>
      <text:p text:style-name="P33">(słownie ……………………………………………………………………………………………......)</text:p>
      <text:p text:style-name="P32">- Za badanie ….............………………………….......................................- ………..zł brutto </text:p>
      <text:p text:style-name="P33">(słownie…………………………………………………………………………….....)</text:p>
      <text:p text:style-name="P32">- Za badanie …………….................…………………….........................- ………..zł brutto (słownie ………………………………………………………………………………….......)</text:p>
      <text:p text:style-name="P11"><text:s text:c="10"/></text:p>
      <text:p text:style-name="P14">(Do oferty w tym zakresie określonym w punkcie 6, 7 i 8 należy dołączyć proponowany harmonogram udzielania świadczeń!)</text:p>
      <text:p text:style-name="P11"/>
      <text:list xml:id="list4922767609294938446" text:style-name="WW8Num13">
        <text:list-item>
          <text:p text:style-name="P36">udzielanie świadczeń zdrowotnych w poradni podstawowej opieki zdrowotnej w dni powszednie (od poniedziałku do piątku)</text:p>
        </text:list-item>
      </text:list>
      <text:p text:style-name="P21"/>
      <text:p text:style-name="P29">…………....… zł brutto za 1 godz. świadczenia usług.</text:p>
      <text:p text:style-name="P29"><text:soft-page-break/></text:p>
      <text:list xml:id="list1385339421201638450" text:style-name="WW8Num5">
        <text:list-item>
          <text:p text:style-name="P39">pełnienie dyżurów medycznych stacjonarnych w ramach nocnej i świątecznej opieki zdrowotnej <text:s/></text:p>
        </text:list-item>
      </text:list>
      <text:p text:style-name="P21"/>
      <text:p text:style-name="P29">…………./.… zł brutto za 1 godz. świadczenia usług.</text:p>
      <text:p text:style-name="P5"/>
      <text:list xml:id="list7292373475672370887" text:style-name="WW8Num18">
        <text:list-item>
          <text:p text:style-name="P40">Ilość oferowanych świadczeń:</text:p>
        </text:list-item>
      </text:list>
      <text:p text:style-name="P11"/>
      <text:p text:style-name="P5"><text:s text:c="11"/>deklaruję, iż miesięcznie będę udzielał/a świadczenia medyczne</text:p>
      <text:p text:style-name="P5"/>
      <text:p text:style-name="P7"><text:s text:c="11"/>w ilości ...................... godzin (słownie: ………………………………………………….......)</text:p>
      <text:p text:style-name="P5"/>
      <text:p text:style-name="P5"/>
      <text:list xml:id="list28547419" text:continue-numbering="true" text:style-name="WW8Num18">
        <text:list-item>
          <text:p text:style-name="P42">Zobowiązuję się do zawarcia umowy o udzielenie zamówienia na świadczenia zdrowotne </text:p>
          <text:p text:style-name="P42"/>
          <text:p text:style-name="P42">na <text:s/>okres od ........................ 20……………r. <text:s/>do....................... 20…............. r. </text:p>
          <text:p text:style-name="P42"/>
        </text:list-item>
      </text:list>
      <text:p text:style-name="P19">W załączeniu przedkładam:</text:p>
      <text:p text:style-name="P19"/>
      <text:list xml:id="list2741993071777742215" text:style-name="WW8Num19">
        <text:list-item>
          <text:p text:style-name="P43">kserokopię aktualnej polisy ubezpieczeniowej obowiązkowego ubezpieczenia O. C.,</text:p>
        </text:list-item>
        <text:list-item>
          <text:p text:style-name="P43">kserokopie dokumentów potwierdzających kwalifikacje,</text:p>
        </text:list-item>
        <text:list-item>
          <text:p text:style-name="P43">kserokopię prawa wykonywania zawodu,</text:p>
        </text:list-item>
        <text:list-item>
          <text:p text:style-name="P43">kserokopię dokumentu potwierdzającego nadanie numeru NIP,</text:p>
        </text:list-item>
        <text:list-item>
          <text:p text:style-name="P43">kserokopię dokumentu potwierdzającego nadanie numeru REGON,</text:p>
        </text:list-item>
        <text:list-item>
          <text:p text:style-name="P43">kserokopię dokumentu potwierdzającego wpis do Rejestru prowadzonego w Okręgowej Izbie Lekarskiej lub wpis do Rejestru Wojewody,</text:p>
        </text:list-item>
        <text:list-item>
          <text:p text:style-name="P43">kserokopię dokumentu potwierdzającego wpis do Ewidencji Działalności Gospodarczej lub wpis do Krajowego Rejestru Sądowego,</text:p>
        </text:list-item>
        <text:list-item>
          <text:p text:style-name="P43">aktualne orzeczenie lekarskie o braku przeciwwskazań do wykonywania zawodu,</text:p>
        </text:list-item>
        <text:list-item>
          <text:p text:style-name="P43">proponowany harmonogram udzielania świadczeń – dotyczy zakresów oznaczonych <text:s text:c="11"/>w formularzu ofertowym.</text:p>
          <text:p text:style-name="P41"/>
        </text:list-item>
      </text:list>
      <text:p text:style-name="P15">Oświadczam, że zapoznałem/am/ się treścią ogłoszenia oraz z Regulaminem przeprowadzania konkursu ofert i nie zgłaszam do nich zastrzeżeń.</text:p>
      <text:p text:style-name="P15"/>
      <text:p text:style-name="P15">Oświadczam, że w przypadku wyboru mojej oferty zobowiązuję się do zawarcia umowy na wyżej wymienionych warunkach w miejscu i terminie wyznaczonym przez Dyrektora Szpitala.</text:p>
      <text:p text:style-name="P1"/>
      <text:p text:style-name="P16">Jestem związany/na niniejszą ofertą przez czas wskazany w Regulaminie przeprowadzania konkursu ofert tj. 30 dni od daty zakończenia terminu składania ofert.</text:p>
      <text:p text:style-name="P16"/>
      <text:p text:style-name="P16">Oświadczam, że wyrażam zgodę na przetwarzanie danych osobowych dla potrzeb niezbędnych do realizacji procesu rekrutacji zgodnie z Ustawą z dnia 10 maja 2018r. o ochronie danych osobowych (Dz. U. 2018.1000).</text:p>
      <text:p text:style-name="P16"><text:s/></text:p>
      <text:p text:style-name="P20">Obowiązek informacyjny na temat ochrony danych osobowych znajduje się w BIP, zakładka Prawo – Obowiązek informacyjny wobec kontrahentów.</text:p>
      <text:p text:style-name="P16"/>
      <text:p text:style-name="P9"/>
      <text:p text:style-name="P11"/>
      <text:p text:style-name="P3"/>
      <text:p text:style-name="P3"><text:s text:c="16"/>.................................................. <text:s text:c="45"/>................................................</text:p>
      <text:p text:style-name="P3"><text:s text:c="21"/>/data sporządzenia oferty/ <text:s text:c="52"/>/pieczęć i podpis oferenta/<text:tab/><text:tab/><text:soft-page-break/><text:tab/><text:tab/> <text:s text:c="17"/></text:p>
      <text:p text:style-name="P3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9-02-11T08:32:28.38</meta:creation-date>
    <meta:document-statistic meta:table-count="0" meta:image-count="0" meta:object-count="0" meta:page-count="4" meta:paragraph-count="78" meta:word-count="702" meta:character-count="7142"/>
    <dc:date>2019-02-11T08:32:46.14</dc:date>
    <dc:creator>Krystyna  Lemiech</dc:creator>
    <meta:editing-duration>PT18S</meta:editing-duration>
    <meta:editing-cycles>1</meta:editing-cycles>
    <meta:generator>OpenOffice/4.1.5$Win32 OpenOffice.org_project/415m1$Build-9789</meta:generator>
  </office:meta>
</office:document-meta>
</file>