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 style:list-style-name="WW8Num18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3" style:family="paragraph" style:parent-style-name="Standard" style:list-style-name="WW8Num18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8" style:family="paragraph" style:parent-style-name="Standard" style:list-style-name="WW8Num18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23" style:family="paragraph" style:parent-style-name="Standard" style:list-style-name="WW8Num5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Verdana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fo:color="#ff0000" style:font-name="Verdana" fo:font-weight="bold" style:font-weight-asian="bold" style:font-name-complex="Verdana"/>
    </style:style>
    <style:style style:name="T7" style:family="text">
      <style:text-properties fo:color="#ff0000" fo:font-weight="bold" style:font-weight-asian="bold" style:font-name-complex="Verdan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9"><text:s text:c="50"/></text:span><text:span text:style-name="T9">Załącznik nr 1 do</text:span><text:span text:style-name="T7"> </text:span><text:span text:style-name="T9">Regulaminu przeprowadzania konkursu ofert</text:span></text:p>
      <text:p text:style-name="P3"/>
      <text:p text:style-name="P4"/>
      <text:p text:style-name="P12">FORMULARZ OFERTOWY</text:p>
      <text:p text:style-name="P12"/>
      <text:p text:style-name="P12"/>
      <text:p text:style-name="P3">.....................................................................................</text:p>
      <text:p text:style-name="P3"><text:s text:c="29"/><text:span text:style-name="T11"><text:s text:c="3"/>(Dane oferenta*)</text:span></text:p>
      <text:p text:style-name="P3"/>
      <text:p text:style-name="P3">.....................................................................................</text:p>
      <text:p text:style-name="P3"><text:s text:c="32"/><text:span text:style-name="T11"><text:s text:c="3"/>(Adres*)</text:span></text:p>
      <text:p text:style-name="P3"/>
      <text:p text:style-name="P3">......................................................................................</text:p>
      <text:p text:style-name="P3"><text:s text:c="30"/><text:span text:style-name="T11"><text:s text:c="5"/>(telefon*)</text:span></text:p>
      <text:p text:style-name="P3"/>
      <text:p text:style-name="P3">......................................................................................</text:p>
      <text:p text:style-name="P3"/>
      <text:p text:style-name="P5">...................................................................................... <text:s text:c="68"/><text:span text:style-name="T11"><text:s text:c="3"/>(Nr wpisu do właściwego rejestru – księgi rejestrowej</text:span></text:p>
      <text:p text:style-name="P27"><text:s text:c="8"/>i oznaczenie organu dokonującego wpisu*)</text:p>
      <text:p text:style-name="P3"/>
      <text:p text:style-name="P3"/>
      <text:p text:style-name="P19">107 Szpital Wojskowy z Przychodnią SPZOZ</text:p>
      <text:p text:style-name="P20"><text:s text:c="84"/>ul. Kołobrzeska 44, <text:s/>78-600 Wałcz</text:p>
      <text:p text:style-name="P20"/>
      <text:p text:style-name="P3"/>
      <text:p text:style-name="P5">W odpowiedzi na ogłoszenie o konkursie ofert składam ofertę na udzielanie świadczeń zdrowotnych w 107 Szpitalu Wojskowym z Przychodnią SPZOZ w zakresie*:</text:p>
      <text:p text:style-name="P5"/>
      <text:p text:style-name="P6"><text:tab/></text:p>
      <text:p text:style-name="P6"/>
      <text:p text:style-name="P6"><text:tab/></text:p>
      <text:p text:style-name="P6"/>
      <text:p text:style-name="P5">Świadczenia zdrowotne udzielane będą przy wykorzystaniu bazy lokalowej, aparatury <text:s text:c="22"/>i sprzętu medycznego oraz środków transportu i łączności Udzielającego Zamówienie.</text:p>
      <text:p text:style-name="P24"/>
      <text:p text:style-name="P26"><text:span text:style-name="T13">Proponowane kwoty należności za udzielanie świadczeń zdrowotnych w poszczególnych zakresach przedmiotu konkursu przez podmioty, o których mowa w art. 26 ust. 1 ustawy z dnia 15 kwietnia 2011 r. o działalności leczniczej (</text:span> <text:span text:style-name="T13">t.j. Dz. U. z 2018. poz.160</text:span><text:span text:style-name="T13">) oraz proponowana ilość świadczeń <text:s text:c="2"/>(w godzinach na miesiąc).</text:span></text:p>
      <text:p text:style-name="P24"/>
      <text:p text:style-name="P17">Udzielanie świadczeń zdrowotnych w poszczególnych zakresach:</text:p>
      <text:p text:style-name="P21"/>
      <text:list xml:id="list3438439458581318190" text:style-name="WW8Num5">
        <text:list-header>
          <text:p text:style-name="P23">1. Pełnienie dyżurów medycznych stacjonarnych w Poradni Nocnej </text:p>
          <text:p text:style-name="P23"><text:s text:c="4"/>i <text:s/>Świątecznej Opieki Zdrowotnej <text:s/></text:p>
        </text:list-header>
      </text:list>
      <text:p text:style-name="P28"/>
      <text:p text:style-name="P29"><text:s text:c="4"/>……………........ zł brutto za 1 godzinę świadczenia usług.</text:p>
      <text:list xml:id="list5025785354492567003" text:style-name="WW8Num18">
        <text:list-header>
          <text:p text:style-name="P18"/>
          <text:p text:style-name="P18">2. Ilość oferowanych świadczeń:</text:p>
        </text:list-header>
      </text:list>
      <text:p text:style-name="P16"><text:s/></text:p>
      <text:p text:style-name="P5"><text:s text:c="14"/>deklaruję, iż miesięcznie będę udzielał/a świadczenia medyczne</text:p>
      <text:p text:style-name="P5"/>
      <text:p text:style-name="P9"><text:s text:c="11"/>w ilości ...................... godzin (słownie: …………………………………………………..…)</text:p>
      <text:p text:style-name="P5"><text:soft-page-break/></text:p>
      <text:list xml:id="list40243539" text:continue-numbering="true" text:style-name="WW8Num18">
        <text:list-header>
          <text:p text:style-name="P13">3. Zobowiązuję się do zawarcia umowy o udzielenie zamówienia na</text:p>
          <text:p text:style-name="P13"><text:s text:c="4"/>świadczenia </text:p>
          <text:p text:style-name="P13"/>
          <text:p text:style-name="P10"><text:s text:c="4"/>zdrowotne na okres od ...................... 20……………r. do................... 20…............. r. </text:p>
          <text:p text:style-name="P7"/>
        </text:list-header>
      </text:list>
      <text:p text:style-name="P22">W załączeniu przedkładam:</text:p>
      <text:p text:style-name="P22"/>
      <text:list xml:id="list3670979912988185726" text:style-name="WW8Num19">
        <text:list-item>
          <text:p text:style-name="P8">kserokopię aktualnej polisy ubezpieczeniowej obowiązkowego ubezpieczenia O. C.,</text:p>
        </text:list-item>
        <text:list-item>
          <text:p text:style-name="P8">kserokopie dokumentów potwierdzających kwalifikacje,</text:p>
        </text:list-item>
        <text:list-item>
          <text:p text:style-name="P8">kserokopię prawa wykonywania zawodu,</text:p>
        </text:list-item>
        <text:list-item>
          <text:p text:style-name="P8">kserokopię dokumentu potwierdzającego nadanie numeru NIP,</text:p>
        </text:list-item>
        <text:list-item>
          <text:p text:style-name="P8">kserokopię dokumentu potwierdzającego nadanie numeru REGON,</text:p>
        </text:list-item>
        <text:list-item>
          <text:p text:style-name="P8">kserokopię dokumentu potwierdzającego wpis do Rejestru prowadzonego w Okręgowej Izbie Lekarskiej lub wpis do Rejestru Wojewody,</text:p>
        </text:list-item>
        <text:list-item>
          <text:p text:style-name="P8">kserokopię dokumentu potwierdzającego wpis do Ewidencji Działalności Gospodarczej lub wpis do Krajowego Rejestru Sądowego,</text:p>
        </text:list-item>
        <text:list-item>
          <text:p text:style-name="P8">Proponowany harmonogram udzielania świadczeń – dotyczy zakresów oznaczonych <text:s text:c="11"/>w formularzu ofertowym.</text:p>
        </text:list-item>
      </text:list>
      <text:p text:style-name="P14"/>
      <text:p text:style-name="P25">Oświadczam, że zapoznałem/am/ się treścią ogłoszenia oraz z Regulaminem przeprowadzania konkursu ofert i nie zgłaszam do nich zastrzeżeń.</text:p>
      <text:p text:style-name="P1"/>
      <text:p text:style-name="P25">Jestem związany/na niniejszą ofertą przez czas wskazany w Regulaminie przeprowadzania konkursu ofert tj. 30 dni od daty zakończenia terminu składania ofert.</text:p>
      <text:p text:style-name="P25"/>
      <text:p text:style-name="P25">Oświadczam, że wyrażam zgodę na przetwarzanie danych osobowych dla potrzeb niezbędnych do realizacji procesu rekrutacji zgodnie z Ustawą z dnia 10 maja 2018r. o ochronie danych osobowych (Dz. U. 2018.1000).</text:p>
      <text:p text:style-name="P25"><text:s/></text:p>
      <text:p text:style-name="P2">Obowiązek informacyjny na temat ochrony danych osobowych znajduje się w BIP, zakładka Prawo – Obowiązek informacyjny wobec kontrahentów.</text:p>
      <text:p text:style-name="P11"/>
      <text:p text:style-name="P15"/>
      <text:p text:style-name="P15"/>
      <text:p text:style-name="P16"/>
      <text:p text:style-name="P5"/>
      <text:p text:style-name="P27"><text:tab/>.................................................. <text:s text:c="42"/>................................................</text:p>
      <text:p text:style-name="P27"><text:s text:c="17"/>/data sporządzenia oferty/ <text:s text:c="52"/>/pieczęć i podpis oferenta/<text:tab/><text:tab/><text:tab/><text:tab/> <text:s text:c="17"/></text:p>
      <text:p text:style-name="P27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6z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font-name="Verdana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Verdana" fo:font-size="10pt" fo:font-style="normal" fo:font-weight="bold" style:font-size-asian="10pt" style:font-style-asian="normal" style:font-weight-asian="bold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 Lemiech</meta:initial-creator>
    <meta:creation-date>2018-10-18T09:57:36.54</meta:creation-date>
    <dc:date>2018-11-05T20:05:26.39</dc:date>
    <dc:creator>Asus Asus</dc:creator>
    <meta:editing-duration>PT19M22S</meta:editing-duration>
    <meta:editing-cycles>7</meta:editing-cycles>
    <meta:generator>OpenOffice/4.1.5$Win32 OpenOffice.org_project/415m1$Build-9789</meta:generator>
    <meta:printed-by>Krystyna  Lemiech</meta:printed-by>
    <meta:print-date>2018-10-18T10:08:42.40</meta:print-date>
    <meta:document-statistic meta:table-count="0" meta:image-count="0" meta:object-count="0" meta:page-count="2" meta:paragraph-count="46" meta:word-count="371" meta:character-count="3938"/>
  </office:meta>
</office:document-meta>
</file>