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7.002cm" style:type="right" style:leader-style="dotted" style:leader-text=".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fo:font-weight="bold" style:letter-kerning="true" style:font-size-asian="10pt" style:font-weight-asian="bold" style:font-name-complex="Verdana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10pt" fo:font-weight="bold" style:letter-kerning="true" style:font-size-asian="10pt" style:font-weight-asian="bold" style:font-name-complex="Verdana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Verdana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normal" style:font-size-asian="10pt" style:font-weight-asian="normal" style:font-name-complex="Verdana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bold" style:font-size-asian="10pt" style:font-weight-asian="bold" style:font-name-complex="Verdana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1.59cm"/>
        </style:tab-stops>
      </style:paragraph-properties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Verdana" style:font-size-complex="10pt" style:font-style-complex="normal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Verdana" fo:font-size="7pt" fo:font-weight="normal" style:font-size-asian="7pt" style:font-weight-asian="normal" style:font-name-complex="Verdana" style:font-size-complex="7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0pt" fo:letter-spacing="normal" fo:font-style="normal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font-weight-asian="normal" style:font-name-complex="Verdana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Verdana" style:font-size-complex="10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21.59cm"/>
        </style:tab-stops>
      </style:paragraph-properties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24" style:family="paragraph" style:parent-style-name="Tekst_20_podstawowy_20_2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Verdana" fo:font-size="10pt" style:text-underline-style="none" fo:font-weight="normal" style:font-size-asian="10pt" style:font-weight-asian="normal" style:font-name-complex="Verdana" style:font-size-complex="10pt" style:font-weight-complex="normal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27" style:family="paragraph" style:parent-style-name="Standard" style:list-style-name="WW8Num19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fo:color="#ff0000" style:font-name="Verdana" fo:font-weight="bold" style:font-weight-asian="bold" style:font-name-complex="Verdan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<text:s text:c="36"/>Formularz ofertowy – Załącznik nr 1 do</text:span><text:span text:style-name="T4"> </text:span><text:span text:style-name="T2">Regulaminu konkursu.</text:span></text:p>
      <text:p text:style-name="P1"/>
      <text:p text:style-name="P2"/>
      <text:p text:style-name="P1"/>
      <text:p text:style-name="P1"/>
      <text:p text:style-name="P1">.....................................................................................</text:p>
      <text:p text:style-name="P1"><text:s text:c="32"/>(Dane oferenta)</text:p>
      <text:p text:style-name="P1"/>
      <text:p text:style-name="P1">.....................................................................................</text:p>
      <text:p text:style-name="P1"><text:s text:c="35"/>(Adres)</text:p>
      <text:p text:style-name="P1"/>
      <text:p text:style-name="P1">......................................................................................</text:p>
      <text:p text:style-name="P1"><text:s text:c="35"/>(telefon)</text:p>
      <text:p text:style-name="P1"/>
      <text:p text:style-name="P1">......................................................................................</text:p>
      <text:p text:style-name="P1"/>
      <text:p text:style-name="P3"/>
      <text:p text:style-name="P6"><text:s text:c="69"/>107 Szpital Wojskowy z Przychodnią SPZOZ</text:p>
      <text:p text:style-name="P5"><text:s text:c="76"/>ul. Kołobrzeska 44,78-600 Wałcz </text:p>
      <text:p text:style-name="P3"/>
      <text:p text:style-name="P3">Składam/y ofertę na udzielanie świadczeń zdrowotnych w 107 Szpitalu Wojskowym z Przychodnią SPZOZ w zakresie:</text:p>
      <text:p text:style-name="P3"/>
      <text:p text:style-name="P4"><text:tab/></text:p>
      <text:p text:style-name="P4"/>
      <text:p text:style-name="P4"><text:tab/></text:p>
      <text:p text:style-name="P4"/>
      <text:p text:style-name="P4"><text:tab/></text:p>
      <text:p text:style-name="P4"/>
      <text:p text:style-name="P3">Świadczenia zdrowotne udzielane będą przy wykorzystaniu bazy lokalowej, aparatury <text:s text:c="16"/>i sprzętu medycznego oraz środków transportu i łączności Udzielającego Zamówienie.</text:p>
      <text:p text:style-name="P7"/>
      <text:p text:style-name="P19"><text:span text:style-name="T3">Proponowane kwoty należności za udzielanie świadczeń zdrowotnych <text:s text:c="37"/>w poszczególnych zakresach przedmiotu konkursu przez podmioty, o których mowa w art. 26 ust. 1 ustawy z dnia 15 kwietnia 2011 r. o działalności leczniczej (</text:span> <text:span text:style-name="T3">t.j. Dz. U. z 2018 r. poz. 160 z późn. zm.</text:span><text:span text:style-name="T3">) oraz proponowana ilość świadczeń (w godzinach na miesiąc).</text:span></text:p>
      <text:p text:style-name="P7"/>
      <text:p text:style-name="P15">Udzielanie świadczeń zdrowotnych w zakresie:</text:p>
      <text:p text:style-name="P8"/>
      <text:list xml:id="list4877128747566143959" text:style-name="L1">
        <text:list-header>
          <text:p text:style-name="P25">udzielanie świadczeń zdrowotnych przez pielęgniarkę/pielęgniarza w oddziale, <text:s text:c="13"/>we wszystkie dni tygodnia, zgodnie z ustalonym harmonogramem:</text:p>
        </text:list-header>
      </text:list>
      <text:p text:style-name="P9"/>
      <text:p text:style-name="P10"><text:s text:c="10"/><text:span text:style-name="T1"><text:s/>….................. zł brutto za 1 godzinę udzielania świadczeń.</text:span></text:p>
      <text:p text:style-name="P9"/>
      <text:p text:style-name="P16">Ilość oferowanych świadczeń:</text:p>
      <text:p text:style-name="P10"/>
      <text:list xml:id="list40231583" text:continue-numbering="true" text:style-name="L1">
        <text:list-header>
          <text:p text:style-name="P26">deklaruję, iż miesięcznie będę udzielał/a świadczenia zdrowotne w ilości ................... godzin (słownie:………………………………………………………………......).</text:p>
        </text:list-header>
      </text:list>
      <text:p text:style-name="P3"/>
      <text:list xml:id="list40220193" text:continue-numbering="true" text:style-name="L1">
        <text:list-header>
          <text:p text:style-name="P26"/>
          <text:p text:style-name="P26">Zobowiązuję się do zawarcia umowy o udzielenie świadczeń zdrowotnych na okres od ......................... do …............................. .</text:p>
        </text:list-header>
      </text:list>
      <text:p text:style-name="P3"/>
      <text:p text:style-name="P16">W załączeniu przedkładam następujące dokumenty (kopie):</text:p>
      <text:p text:style-name="P3"/>
      <text:list xml:id="list70159601907470142" text:style-name="WW8Num19">
        <text:list-item>
          <text:p text:style-name="P27">świadectwo/dyplom potwierdzający ukończenie szkoły/uczelni dającej uprawnienia <text:s text:c="7"/>do wykonywania zawodu pielęgniarki/pielęgniarza *</text:p>
        </text:list-item>
        <text:list-item>
          <text:p text:style-name="P27">prawo wykonywania zawodu pielęgniarki/pielęgniarza *</text:p>
        </text:list-item>
        <text:list-item>
          <text:p text:style-name="P27">w przypadku posiadania dyplom specjalizacji lub innych kwalifikacji (kursy, szkolenia)*</text:p>
        </text:list-item>
        <text:list-item>
          <text:p text:style-name="P27"><text:soft-page-break/>kopia aktualnej polisy OC *</text:p>
        </text:list-item>
        <text:list-item>
          <text:p text:style-name="P27">orzeczenie lekarskie o braku przeciwwskazań zdrowotnych do wykonywania zawodu *</text:p>
        </text:list-item>
        <text:list-item>
          <text:p text:style-name="P27">zaświadczenie potwierdzające nadanie numeru NIP **</text:p>
        </text:list-item>
        <text:list-item>
          <text:p text:style-name="P27">zaświadczenie potwierdzające nadanie numeru REGON **</text:p>
        </text:list-item>
        <text:list-item>
          <text:p text:style-name="P27">numer wpisu do rejestru działalności gospodarczej (wyciąg z CEIDG)**</text:p>
        </text:list-item>
        <text:list-item>
          <text:p text:style-name="P27">oświadczenie zleceniobiorcy (w przypadku umowy zlecenie) ***</text:p>
        </text:list-item>
      </text:list>
      <text:p text:style-name="P11"/>
      <text:p text:style-name="P29">Oświadczam, że zapoznałem/am/ się treścią ogłoszenia oraz z Regulaminem przeprowadzania konkursu ofert i nie zgłaszam do nich zastrzeżeń.</text:p>
      <text:p text:style-name="P24"/>
      <text:p text:style-name="P23">Jestem związany/na niniejszą ofertą przez czas wskazany w Regulaminie przeprowadzania konkursu ofert tj. 30 dni od daty zakończenia terminu składania ofert.</text:p>
      <text:p text:style-name="P23"/>
      <text:p text:style-name="P23">Oświadczam, że wyrażam zgodę na przetwarzanie danych osobowych dla potrzeb niezbędnych <text:s text:c="5"/>do realizacji procesu rekrutacji zgodnie z Ustawą z dnia 10 maja 2018r. o ochronie danych osobowych (Dz. U. 2018.1000).</text:p>
      <text:p text:style-name="P23"><text:s/></text:p>
      <text:p text:style-name="P30">Obowiązek informacyjny na temat ochrony danych osobowych znajduje się w BIP, zakładka Prawo – Obowiązek informacyjny wobec kontrahentów.</text:p>
      <text:p text:style-name="P13"/>
      <text:p text:style-name="P11"/>
      <text:p text:style-name="P11"/>
      <text:p text:style-name="P11"/>
      <text:p text:style-name="P14"><text:tab/><text:tab/><text:tab/><text:tab/><text:tab/> <text:s text:c="18"/><text:tab/> <text:s text:c="15"/></text:p>
      <text:p text:style-name="P22"/>
      <text:p text:style-name="P22"><text:s text:c="16"/>.................................................. <text:s text:c="45"/>................................................</text:p>
      <text:p text:style-name="P21"><text:s text:c="21"/>/data sporządzenia oferty/ <text:s text:c="59"/>/podpis oferenta/<text:tab/><text:tab/><text:tab/><text:tab/><text:tab/> <text:s text:c="17"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7">* <text:s text:c="4"/>dotyczy oferentów prowadzących działalność gospodarczą, jak również nie prowadzących działalności </text:p>
      <text:p text:style-name="P17">** <text:s text:c="2"/>dotyczy oferentów prowadzących działalność gospodarczą </text:p>
      <text:p text:style-name="P17">*** dotyczy oferentów nie prowadzących działalnośc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text-properties fo:font-size="14pt" style:font-size-asian="14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8Num6z0" style:family="text">
      <style:text-properties style:font-name="Verdana" fo:font-size="12pt" fo:font-style="normal" fo:font-weight="normal" style:font-size-asian="12pt" style:font-style-asian="normal" style:font-weight-asian="normal" style:font-name-complex="Verdana" style:font-size-complex="12pt"/>
    </style:style>
    <style:style style:name="WW8Num6z1" style:family="text"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0z0" style:family="text">
      <style:text-properties fo:font-style="normal" fo:font-weight="bold" style:font-style-asian="normal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3z0" style:family="text">
      <style:text-properties style:font-name="Verdana" fo:font-size="12pt" fo:font-style="normal" fo:font-weight="normal" style:font-size-asian="12pt" style:font-style-asian="normal" style:font-weight-asian="normal" style:font-name-complex="Verdana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8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size="10pt" fo:font-style="normal" fo:font-weight="normal" style:font-size-asian="10pt" style:font-style-asian="normal" style:font-weight-asian="normal" style:font-name-complex="Verdana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02T20:19:34.63</meta:creation-date>
    <dc:date>2018-11-15T20:03:25.56</dc:date>
    <meta:editing-duration>PT3H3M22S</meta:editing-duration>
    <meta:editing-cycles>36</meta:editing-cycles>
    <meta:generator>OpenOffice/4.1.5$Win32 OpenOffice.org_project/415m1$Build-9789</meta:generator>
    <meta:printed-by>Krystyna  Lemiech</meta:printed-by>
    <meta:print-date>2018-06-07T13:19:41.10</meta:print-date>
    <dc:creator>Asus Asus</dc:creator>
    <meta:document-statistic meta:table-count="0" meta:image-count="0" meta:object-count="0" meta:page-count="2" meta:paragraph-count="43" meta:word-count="374" meta:character-count="3908"/>
  </office:meta>
</office:document-meta>
</file>