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Verdana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Verdana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4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Verdana" style:font-size-complex="12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Verdana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Verdana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Verdana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4" style:family="paragraph" style:parent-style-name="Tekst_20_podstawowy_20_2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Verdana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28" style:family="paragraph" style:parent-style-name="Standard" style:list-style-name="WW8Num19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T4" style:family="text">
      <style:text-properties fo:color="#ff0000" style:font-name="Times New Roman" fo:font-size="12pt" fo:font-weight="bold" style:font-size-asian="12pt" style:font-weight-asian="bold" style:font-name-complex="Verdana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-complex="Verdana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2"/></text:span><text:span text:style-name="T3"><text:s text:c="3"/>Załącznik nr 1 do</text:span><text:span text:style-name="T4"> </text:span><text:span text:style-name="T3">Regulaminu przeprowadzania konkursu ofert</text:span></text:p>
      <text:p text:style-name="P4"/>
      <text:p text:style-name="P5"/>
      <text:p text:style-name="P8">FORMULARZ OFERTOWY</text:p>
      <text:p text:style-name="P8"/>
      <text:p text:style-name="P8"/>
      <text:p text:style-name="P4">.....................................................................................</text:p>
      <text:p text:style-name="P4"><text:s text:c="29"/><text:span text:style-name="T5"><text:s text:c="3"/>(Dane oferenta*)</text:span></text:p>
      <text:p text:style-name="P4"/>
      <text:p text:style-name="P4">.....................................................................................</text:p>
      <text:p text:style-name="P4"><text:s text:c="32"/><text:span text:style-name="T5"><text:s text:c="3"/>(Adres*)</text:span></text:p>
      <text:p text:style-name="P4"/>
      <text:p text:style-name="P4">......................................................................................</text:p>
      <text:p text:style-name="P4"><text:s text:c="30"/><text:span text:style-name="T5"><text:s text:c="5"/>(telefon*)</text:span></text:p>
      <text:p text:style-name="P4"/>
      <text:p text:style-name="P4">......................................................................................</text:p>
      <text:p text:style-name="P4"/>
      <text:p text:style-name="P6">...................................................................................... <text:s text:c="68"/><text:span text:style-name="T5"><text:s text:c="3"/>(Nr wpisu do właściwego rejestru – księgi rejestrowej</text:span></text:p>
      <text:p text:style-name="P3"><text:s text:c="8"/>i oznaczenie organu dokonującego wpisu*)</text:p>
      <text:p text:style-name="P4"/>
      <text:p text:style-name="Standard"><text:span text:style-name="T2"><text:s text:c="16"/></text:span><text:span text:style-name="T3"><text:s text:c="17"/></text:span></text:p>
      <text:p text:style-name="P4"/>
      <text:p text:style-name="P6"/>
      <text:p text:style-name="P10"><text:s text:c="83"/>107 Szpital Wojskowy z Przychodnią SPZOZ</text:p>
      <text:p text:style-name="P11"><text:s text:c="83"/>ul. Kołobrzeska 44,78-600 Wałcz </text:p>
      <text:p text:style-name="P6"/>
      <text:p text:style-name="P6">Składam ofertę na udzielanie świadczeń zdrowotnych w 107 Szpitalu Wojskowym z Przychodnią SPZOZ w zakresie:</text:p>
      <text:p text:style-name="P6"/>
      <text:p text:style-name="P7"><text:tab/></text:p>
      <text:p text:style-name="P7"/>
      <text:p text:style-name="P7"><text:tab/></text:p>
      <text:p text:style-name="P7"/>
      <text:p text:style-name="P7"><text:tab/></text:p>
      <text:p text:style-name="P7"/>
      <text:p text:style-name="P6">Świadczenia zdrowotne udzielane będą przy wykorzystaniu bazy lokalowej, aparatury i sprzętu medycznego oraz środków transportu i łączności Udzielającego Zamówienie.</text:p>
      <text:p text:style-name="P9"/>
      <text:p text:style-name="P12"><text:span text:style-name="T6">Proponowane kwoty należności za udzielanie świadczeń zdrowotnych w poszczególnych zakresach przedmiotu konkursu przez podmioty, o których mowa w art. 26 ust. 1 ustawy z dnia 15 kwietnia 2011 r. o działalności leczniczej (</text:span> <text:span text:style-name="T6">tj. Dz. U. z 2020r. poz. 295 z póź. zm.) oraz proponowana ilość świadczeń (w godzinach na miesiąc).</text:span></text:p>
      <text:p text:style-name="P9"/>
      <text:p text:style-name="P17">Udzielanie świadczeń zdrowotnych w zakresie:</text:p>
      <text:p text:style-name="P18"/>
      <text:list xml:id="list4484146186815106718" text:style-name="L1">
        <text:list-header>
          <text:p text:style-name="P25">udzielanie świadczeń zdrowotnych przez sanitariusza w Oddziale Psychiatrycznym, we wszystkie dni tygodnia, zgodnie z ustalonym harmonogramem:</text:p>
        </text:list-header>
      </text:list>
      <text:p text:style-name="P19"/>
      <text:p text:style-name="P20"><text:s text:c="10"/><text:span text:style-name="T7"><text:s/>….................. zł brutto za 1 godzinę udzielania świadczeń.</text:span></text:p>
      <text:p text:style-name="P19"/>
      <text:p text:style-name="P19"/>
      <text:p text:style-name="P21"><text:soft-page-break/>Ilość oferowanych świadczeń:</text:p>
      <text:p text:style-name="P20"/>
      <text:list xml:id="list28413647" text:continue-numbering="true" text:style-name="L1">
        <text:list-header>
          <text:p text:style-name="P27">deklaruję, iż miesięcznie będę udzielał/a świadczenia zdrowotne w ilości ................... godzin (słownie:………………………………………………………………......).</text:p>
          <text:p text:style-name="P27"/>
          <text:p text:style-name="P27">Zobowiązuję się do zawarcia umowy o udzielenie świadczeń zdrowotnych na okres od ......................... do …............................. .</text:p>
        </text:list-header>
      </text:list>
      <text:p text:style-name="P6"/>
      <text:p text:style-name="P6"/>
      <text:p text:style-name="P21">W załączeniu przedkładam następujące dokumenty (kopie):</text:p>
      <text:p text:style-name="P6"/>
      <text:list xml:id="list4687687355718242886" text:style-name="WW8Num19">
        <text:list-header>
          <text:p text:style-name="P28"/>
        </text:list-header>
        <text:list-item>
          <text:p text:style-name="P28">kopia aktualnej polisy OC *</text:p>
        </text:list-item>
        <text:list-item>
          <text:p text:style-name="P28">orzeczenie lekarskie o braku przeciwwskazań zdrowotnych do wykonywania zawodu *</text:p>
        </text:list-item>
        <text:list-item>
          <text:p text:style-name="P28">oświadczenie zleceniobiorcy (w przypadku umowy zlecenie) **</text:p>
        </text:list-item>
      </text:list>
      <text:p text:style-name="P9"/>
      <text:p text:style-name="P14">Oświadczam, że zapoznałem/am/ się treścią ogłoszenia oraz z Regulaminem przeprowadzania konkursu ofert i nie zgłaszam do nich zastrzeżeń.</text:p>
      <text:p text:style-name="P24"/>
      <text:p text:style-name="P15">Jestem związany/na niniejszą ofertą przez czas wskazany w Regulaminie przeprowadzania konkursu ofert tj. 30 dni od daty zakończenia terminu składania ofert.</text:p>
      <text:p text:style-name="P15"/>
      <text:p text:style-name="P15">Oświadczam, że wyrażam zgodę na przetwarzanie danych osobowych dla potrzeb niezbędnych <text:s text:c="5"/>do realizacji procesu rekrutacji zgodnie z Ustawą z dnia 10 maja 2018r. o ochronie danych osobowych (Dz. U. z 2019r. Poz.1781 z póź.zm. ).</text:p>
      <text:p text:style-name="P15"><text:s/></text:p>
      <text:p text:style-name="P23">Obowiązek informacyjny na temat ochrony danych osobowych znajduje się w BIP, zakładka Prawo – Obowiązek informacyjny wobec kontrahentów.</text:p>
      <text:p text:style-name="P15"/>
      <text:p text:style-name="P13"/>
      <text:p text:style-name="P16"><text:tab/><text:tab/><text:tab/><text:tab/><text:tab/> <text:s text:c="18"/><text:tab/> <text:s text:c="15"/></text:p>
      <text:p text:style-name="P16"><text:tab/><text:tab/><text:span text:style-name="T5"><text:tab/><text:tab/><text:tab/> <text:s text:c="18"/><text:tab/> <text:s text:c="15"/></text:span></text:p>
      <text:p text:style-name="P3"/>
      <text:p text:style-name="P3"><text:s text:c="16"/>.................................................. <text:s text:c="45"/>................................................</text:p>
      <text:p text:style-name="P2"><text:s text:c="21"/>/data sporządzenia oferty/ <text:s text:c="59"/>/podpis oferenta/<text:tab/><text:tab/><text:tab/><text:tab/><text:tab/> <text:s text:c="17"/></text:p>
      <text:p text:style-name="P1"/>
      <text:p text:style-name="P1"/>
      <text:p text:style-name="P1"/>
      <text:p text:style-name="P16"/>
      <text:p text:style-name="P16"/>
      <text:p text:style-name="P1"/>
      <text:p text:style-name="P1"/>
      <text:p text:style-name="P1">* <text:s text:c="4"/>dotyczy oferentów prowadzących działalność gospodarczą, jak również nie prowadzących działalności </text:p>
      <text:p text:style-name="P1">** dotyczy oferentów nie prowadzących działalnoś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9z0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w Szw</meta:initial-creator>
    <meta:creation-date>2020-08-06T07:24:12.37</meta:creation-date>
    <dc:date>2020-09-15T08:18:07.38</dc:date>
    <dc:creator>Szw Szw</dc:creator>
    <meta:editing-duration>PT7M15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2" meta:paragraph-count="41" meta:word-count="335" meta:character-count="3685"/>
  </office:meta>
</office:document-meta>
</file>