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…............................................ <text:s text:c="60"/>Wałcz, dnia ….........................</text:p>
      <text:p text:style-name="Standard"/>
      <text:p text:style-name="Standard">…............................................</text:p>
      <text:p text:style-name="P1"><text:s text:c="24"/>(dane kandydata)</text:p>
      <text:p text:style-name="P1"/>
      <text:p text:style-name="P1"/>
      <text:p text:style-name="P1"/>
      <text:p text:style-name="P1"/>
      <text:p text:style-name="P2"/>
      <text:p text:style-name="P2"><text:s text:c="86"/>107 Szpital Wojskowy z Przychodnią </text:p>
      <text:p text:style-name="P2"><text:s text:c="87"/>Samodzielny Publiczny Zakład Opieki </text:p>
      <text:p text:style-name="P2"><text:s text:c="87"/>Zdrowotnej w Wałczu </text:p>
      <text:p text:style-name="P2"><text:s text:c="87"/>ul. Kołobrzeska 44, 78-600 Wałcz</text:p>
      <text:p text:style-name="P2"/>
      <text:p text:style-name="P2"/>
      <text:p text:style-name="P2"/>
      <text:p text:style-name="P2"/>
      <text:p text:style-name="P3">Oświadczenia w związku z ubieganiem się o stanowisko radcy prawnego</text:p>
      <text:p text:style-name="P3"/>
      <text:p text:style-name="P5"/>
      <text:list xml:id="list3033627171117061991" text:style-name="L1">
        <text:list-item>
          <text:p text:style-name="P7">Oświadczam, że korzystam z pełnej zdolności do czynności prawnych oraz korzystania <text:s text:c="8"/>z pełni praw publicznych.</text:p>
        </text:list-item>
        <text:list-item>
          <text:p text:style-name="P7">Oświadczam, że nie byłam skazana/nie byłem skazany prawomocnym wyrokiem za umyślne przestępstwo lub umyślne przestępstwo skarbowe.</text:p>
        </text:list-item>
        <text:list-item>
          <text:p text:style-name="P7">Oświadczam, że wyrażam zgodę na przetwarzanie podanych przeze mnie moich danych osobowych przez 107 Szpital Wojskowy z Przychodnią Samodzielny Publiczny Zakład Opieki Zdrowotnej z siedzibą ul. Kołobrzeska 44, 78-600 Wałcz, dalej jako Administrator Danych Osobowych w celu realizacji aktualnych i przyszłych<text:span text:style-name="T1">*</text:span><text:span text:style-name="T2"> procesów rekrutacyjnych – na podstawie art. 6 ust. 1 lit.a ogólnego rozporządzenia Parlamentu Europejskiego i Rady (UE) 2016/679 z dnia 27 kwietnia 2016r. w sprawie swobodnego przepływu takich danych oraz uchylenia dyrektywy 95/46/WE (ogólne rozporządzenie o ochronie danych osobowych).</text:span></text:p>
        </text:list-item>
        <text:list-item>
          <text:p text:style-name="P9">Oświadczam, że podanie przeze mnie danych osobowych jest dobrowolne, jak również <text:s text:c="8"/>o tym, że przysługuje mi prawo do cofnięcia niniejszej zgody w każdym czasie, przy czym cofnięcie zgody na przetwarzanie danych osobowych jest równoznaczne z rezygnacją <text:s text:c="10"/>z dalszego udziału w tym oraz w przyszłych procesach rekrutacyjnych.</text:p>
        </text:list-item>
      </text:list>
      <text:p text:style-name="P8"/>
      <text:p text:style-name="P8"/>
      <text:p text:style-name="P10"/>
      <text:p text:style-name="P10"/>
      <text:p text:style-name="P10"><text:s text:c="97"/>…..............................................</text:p>
      <text:p text:style-name="P11"><text:s text:c="138"/>podpis</text:p>
      <text:p text:style-name="P11"/>
      <text:p text:style-name="P11"/>
      <text:p text:style-name="P11"/>
      <text:p text:style-name="P6"><text:span text:style-name="T1">*</text:span><text:span text:style-name="T2"> niepotrzebne skreślić.</text:span></text:p>
      <text:p text:style-name="P4"/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7T10:44:27.14</meta:creation-date>
    <dc:date>2020-02-17T11:12:03.22</dc:date>
    <meta:editing-duration>PT26M51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15" meta:word-count="203" meta:character-count="2258"/>
  </office:meta>
</office:document-meta>
</file>