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6" style:family="paragraph" style:parent-style-name="Standard">
      <style:paragraph-properties fo:margin-left="-0.319cm" fo:margin-right="0cm" fo:margin-top="0cm" fo:margin-bottom="0.423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63cm" fo:margin-right="0cm" fo:text-align="start" style:justify-single-word="false" fo:text-indent="-0.6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.63cm" fo:margin-right="0cm" fo:margin-top="0cm" fo:margin-bottom="0.212cm" fo:text-align="start" style:justify-single-word="false" fo:text-indent="-0.6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.63cm" fo:margin-right="0cm" fo:margin-top="0cm" fo:margin-bottom="0.212cm" fo:text-align="start" style:justify-single-word="false" fo:text-indent="-0.63cm" style:auto-text-indent="false"/>
      <style:text-properties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ubtitle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ubtitle">
      <style:text-properties style:font-name="Times New Roman" fo:font-size="12pt" fo:letter-spacing="0.035cm" fo:font-style="normal" style:font-size-asian="12pt" style:font-style-asian="normal" style:font-size-complex="12pt" style:font-style-complex="normal"/>
    </style:style>
    <style:style style:name="P14" style:family="paragraph" style:parent-style-name="Title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itle">
      <style:text-properties style:font-name="Times New Roman" fo:font-size="12pt" fo:letter-spacing="0.035cm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 style:list-style-name="WWNum1">
      <style:paragraph-properties fo:margin-left="1.27cm" fo:margin-right="0cm" fo:line-height="150%" fo:text-align="start" style:justify-single-word="false" fo:text-indent="-0.63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Body_20_Text_20_Indent_20_3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fo:color="#000000" style:font-name="Calibri Light" fo:font-size="9pt" style:font-size-asian="9pt" style:font-name-complex="Calibri Light1" style:font-size-complex="9pt"/>
    </style:style>
    <style:style style:name="P20" style:family="paragraph" style:parent-style-name="Subtitle" style:list-style-name="WWNum1">
      <style:paragraph-properties fo:margin-left="1.27cm" fo:margin-right="0cm" fo:line-height="150%" fo:text-align="start" style:justify-single-word="false" fo:text-indent="-0.63cm" style:auto-text-indent="false">
        <style:tab-stops>
          <style:tab-stop style:position="1.274cm" style:leader-style="solid" style:leader-text="_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ubtitle" style:list-style-name="WWNum1">
      <style:paragraph-properties fo:margin-left="1.27cm" fo:margin-right="0cm" fo:line-height="150%" fo:text-align="start" style:justify-single-word="false" fo:text-indent="-0.63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ubtitle" style:list-style-name="WWNum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ubtitle" style:list-style-name="WWNum19">
      <style:paragraph-properties fo:margin-left="0.751cm" fo:margin-right="0cm" fo:text-align="start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 style:list-style-name="WWNum2">
      <style:paragraph-properties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WWNum4">
      <style:paragraph-properties fo:margin-left="1.259cm" fo:margin-right="0cm" fo:margin-top="0cm" fo:margin-bottom="0.212cm" fo:text-align="justify" style:justify-single-word="false" fo:text-indent="-0.6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WWNum4">
      <style:paragraph-properties fo:margin-top="0cm" fo:margin-bottom="0.212cm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 style:list-style-name="WWNum3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 style:list-style-name="WWNum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 style:list-style-name="WWNum3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00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background-color="#ffff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<text:s text:c="93"/></text:span><text:span text:style-name="T7"><text:s/>Załącznik nr 2 do Regulaminu konkursu</text:span></text:p>
      <text:p text:style-name="P15"/>
      <text:p text:style-name="P15">OŚWIADCZENIE ZLECENIOBIORCY </text:p>
      <text:p text:style-name="P13"/>
      <text:p text:style-name="P14"><text:span text:style-name="T8">I. </text:span>Informacja osobowa zlec<text:bookmark text:name="_GoBack"/>eniobiorcy do celów podatkowych, ubezpieczeniowych, ewidencyjnych:</text:p>
      <text:p text:style-name="P12"/>
      <text:list xml:id="list8191276552268742956" text:style-name="WWNum1">
        <text:list-item>
          <text:p text:style-name="P20">Nazwisko: …............................................................................................................................ </text:p>
        </text:list-item>
        <text:list-item>
          <text:p text:style-name="P21">Imię: ….....................................................................................................................................</text:p>
        </text:list-item>
        <text:list-item>
          <text:p text:style-name="P21">Data i miejsce urodzenia: …...................................................................................................</text:p>
        </text:list-item>
        <text:list-item>
          <text:p text:style-name="P21">PESEL: …................................................................................................................................</text:p>
        </text:list-item>
        <text:list-item>
          <text:p text:style-name="P21">Adres: …...................................................................................................................................</text:p>
        </text:list-item>
        <text:list-item>
          <text:p text:style-name="P21">Urząd Skarbowy: ….................................................................................................................</text:p>
        </text:list-item>
        <text:list-item>
          <text:p text:style-name="P17">Oddział NFZ: ….......................................................................................................................</text:p>
          <text:p text:style-name="P22">II. Oświadczam, że:</text:p>
        </text:list-item>
      </text:list>
      <text:list xml:id="list2103963659751859202" text:style-name="WWNum19">
        <text:list-item>
          <text:p text:style-name="P23">jestem/nie jestem*) zatrudniony/a na podstawie umowy o pracę (bez względu na wymiar czasu pracy i osobę pracodawcy) w:<text:span text:style-name="T4">………………………………………………………………………………………….................</text:span></text:p>
        </text:list-item>
      </text:list>
      <text:p text:style-name="P10"><text:span text:style-name="T1"><text:s text:c="92"/></text:span><text:span text:style-name="T2"><text:s text:c="3"/></text:span><text:span text:style-name="T1"><text:s text:c="2"/>(</text:span>podać nazwę zakładu pracy)</text:p>
      <text:p text:style-name="P11"/>
      <text:list xml:id="list1088201842981574734" text:style-name="WWNum2">
        <text:list-item>
          <text:p text:style-name="P24">wynagrodzenie ze stosunku pracy w kwocie brutto:</text:p>
        </text:list-item>
      </text:list>
      <text:list xml:id="list6270248614393070576" text:style-name="WWNum4">
        <text:list-item>
          <text:p text:style-name="P25">przekracza lub jest równe minimalnemu wynagrodzeniu <text:span text:style-name="T3">2100zł, </text:span></text:p>
        </text:list-item>
        <text:list-item>
          <text:p text:style-name="P26">nie przekracza kwoty minimalnego wynagrodzenia,</text:p>
        </text:list-item>
      </text:list>
      <text:p text:style-name="P16"/>
      <text:list xml:id="list29433807" text:continue-list="list1088201842981574734" text:style-name="WWNum2">
        <text:list-item>
          <text:p text:style-name="P24">nie jestem/jestem*) jednocześnie ubezpieczony/a jako osoba wykonująca pracę nakładczą, agencyjną, umowę zlecenie lub inną umowę o świadczenie usług, do której stosuje się przepisy dotyczące zlecenia, zawartą na okres od dnia <text:span text:style-name="T4">.................................. do dnia ...............................,</text:span> z wynagrodzeniem brutto powyżej/poniżej*) minimalnego wynagrodzenia. </text:p>
          <text:p text:style-name="P24"/>
        </text:list-item>
        <text:list-item>
          <text:p text:style-name="P24">nie posiadam/posiadam*) ustalone prawo do emerytury/renty decyzją ZUS z dnia <text:span text:style-name="T4">…………………………..................................................................................................................</text:span></text:p>
        </text:list-item>
      </text:list>
      <text:p text:style-name="P2">i pobieram z ZUS w/w świadczenie,</text:p>
      <text:p text:style-name="P2"><text:soft-page-break/></text:p>
      <text:p text:style-name="P2"/>
      <text:p text:style-name="P7">5.<text:tab/>nie jestem/jestem*) właścicielem /wspólnikiem<text:span text:style-name="T4">……………………………………………………....................................................</text:span></text:p>
      <text:p text:style-name="P3"><text:tab/><text:tab/> <text:s text:c="34"/>(nazwa firmy, rodzaj działalności)</text:p>
      <text:p text:style-name="P8"><text:tab/>ubezpieczonym w ZUS od<text:span text:style-name="T4">…………………………………………………………………………......................................</text:span></text:p>
      <text:p text:style-name="P9"/>
      <text:p text:style-name="P8"><text:span text:style-name="T4">6. </text:span>nie jestem/jestem*) uczniem szkoły ponadpodstawowej lub studentem i nie ukończyłem 26 lat</text:p>
      <text:p text:style-name="P1">..........................................................................................................................................................</text:p>
      <text:p text:style-name="P4">(nazwa i adres szkoły/szkoły wyższej, wydział)</text:p>
      <text:p text:style-name="P4"/>
      <text:list xml:id="list4741908573626104566" text:style-name="WWNum3">
        <text:list-header>
          <text:p text:style-name="P27">7. nie jestem/jestem bezrobotny/a* )zarejestrowany/a w Powiatowym Urzędzie Pracy w ….............. <text:span text:style-name="T4">………………………… .............................. </text:span>i nie pobieram/pobieram*) zasiłek dla bezrobotnych*),</text:p>
          <text:p text:style-name="P27"><text:s/></text:p>
          <text:p text:style-name="P27">8. nie przebywam/przebywam*) na urlopie macierzyńskim/wychowawczym*) od dnia <text:span text:style-name="T4">.....................</text:span></text:p>
          <text:p text:style-name="P29"/>
          <text:p text:style-name="P28">9.nie wnoszę/wnoszę*) o objęcie mnie dobrowolnym ubezpieczeniem społecznym <text:s text:c="19"/>(proszę <text:s text:c="2"/>właściwe zaznaczyć, jeśli korzysta się z obowiązkowego ubezpieczenia społecznego <text:s text:c="9"/>z innego tytułu),</text:p>
          <text:p text:style-name="P28"/>
          <text:p text:style-name="P28">10. nie wnoszę/wnoszę*) o objęcie mnie dobrowolnym ubezpieczeniem chorobowym. </text:p>
          <text:p text:style-name="P28"/>
        </text:list-header>
      </text:list>
      <text:p text:style-name="P6"><text:s text:c="3"/>*właściwe podkreślić</text:p>
      <text:p text:style-name="P6"/>
      <text:p text:style-name="P18">Oświadczam, że o wszelkich zmianach dotyczących informacji podanych w pkt. 1-8 <text:s text:c="26"/>w oświadczeniu zobowiązuję się powiadomić Płatnika na piśmie w terminie 5 dni od dnia wystąpienia tych zmian. </text:p>
      <text:p text:style-name="P18"/>
      <text:p text:style-name="P18">W przypadku podania błędnych informacji, a także w razie nie przekazania informacji o zmianie danych które mają wpływ na opłacanie składek zobowiązuję się zwrócić płatnikowi przez niego do ZUS-u składki na ubezpieczenia społeczne (emerytalne i rentowe) finansowane ze środków ubezpieczonego oraz odsetki od całego powstałego zadłużenia.</text:p>
      <text:p text:style-name="P30"/>
      <text:p text:style-name="P30"><text:s text:c="5"/></text:p>
      <text:p text:style-name="P30"/>
      <text:p text:style-name="P30"/>
      <text:p text:style-name="P5"><text:s text:c="8"/>….................................... <text:s text:c="40"/>…...............................................</text:p>
      <text:p text:style-name="P5"><text:s text:c="4"/><text:span text:style-name="T5"><text:s text:c="24"/>(data) <text:s text:c="70"/>(podpis wykonawcy/zleceniobi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-0.318cm" fo:margin-right="0cm" fo:margin-top="0cm" fo:margin-bottom="0.212cm" fo:text-align="justify" style:justify-single-word="false" fo:text-indent="0cm" style:auto-text-indent="false"/>
      <style:text-properties fo:font-size="11pt" style:font-size-asian="11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318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4cm" fo:text-indent="-0.318cm" fo:margin-left="7.6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4cm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784cm" fo:text-indent="-1.244cm" fo:margin-left="3.78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 Lemiech</meta:initial-creator>
    <meta:creation-date>2018-06-05T11:17:02.38</meta:creation-date>
    <dc:date>2018-11-06T09:23:20.99</dc:date>
    <dc:creator>Krystyna  Lemiech</dc:creator>
    <meta:editing-duration>PT33M7S</meta:editing-duration>
    <meta:editing-cycles>11</meta:editing-cycles>
    <meta:generator>OpenOffice/4.1.5$Win32 OpenOffice.org_project/415m1$Build-9789</meta:generator>
    <meta:printed-by>Krystyna  Lemiech</meta:printed-by>
    <meta:print-date>2018-06-05T11:45:44.82</meta:print-date>
    <meta:document-statistic meta:table-count="0" meta:image-count="0" meta:object-count="0" meta:page-count="2" meta:paragraph-count="36" meta:word-count="323" meta:character-count="4291"/>
  </office:meta>
</office:document-meta>
</file>