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letter-kerning="true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bold" style:letter-kerning="true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 style:list-style-name="WW8Num19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ff0000" style:font-name="Verdana" fo:font-weight="bold" style:font-weight-asian="bold" style:font-name-complex="Verdan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Formularz ofertowy – Załącznik nr 1 do</text:span><text:span text:style-name="T7"> </text:span><text:span text:style-name="T5">Regulaminu konkursu.</text:span></text:p>
      <text:p text:style-name="P6"/>
      <text:p text:style-name="P7">Wałcz, dn. ......................................</text:p>
      <text:p text:style-name="P6"/>
      <text:p text:style-name="P6"/>
      <text:p text:style-name="P6">.....................................................................................</text:p>
      <text:p text:style-name="P6"><text:s text:c="32"/>(Dane oferenta)</text:p>
      <text:p text:style-name="P6"/>
      <text:p text:style-name="P6">.....................................................................................</text:p>
      <text:p text:style-name="P6"><text:s text:c="35"/>(Adres)</text:p>
      <text:p text:style-name="P6"/>
      <text:p text:style-name="P6">......................................................................................</text:p>
      <text:p text:style-name="P6"><text:s text:c="35"/>(telefon)</text:p>
      <text:p text:style-name="P6"/>
      <text:p text:style-name="P6">......................................................................................</text:p>
      <text:p text:style-name="P6"/>
      <text:p text:style-name="P8"/>
      <text:p text:style-name="P11"><text:s text:c="69"/>107 Szpital Wojskowy z Przychodnią SPZOZ</text:p>
      <text:p text:style-name="P10"><text:s text:c="76"/>ul. Kołobrzeska 44,78-600 Wałcz </text:p>
      <text:p text:style-name="P8"/>
      <text:p text:style-name="P8">Składam/y ofertę na udzielanie świadczeń zdrowotnych w 107 Szpitalu Wojskowym z Przychodnią SPZOZ w zakresie:</text:p>
      <text:p text:style-name="P8"/>
      <text:p text:style-name="P9"><text:tab/></text:p>
      <text:p text:style-name="P9"/>
      <text:p text:style-name="P9"><text:tab/></text:p>
      <text:p text:style-name="P9"/>
      <text:p text:style-name="P9"><text:tab/></text:p>
      <text:p text:style-name="P9"/>
      <text:p text:style-name="P8">Świadczenia zdrowotne udzielane będą przy wykorzystaniu bazy lokalowej, aparatury <text:s text:c="16"/>i sprzętu medycznego oraz środków transportu i łączności Udzielającego Zamówienie.</text:p>
      <text:p text:style-name="P12"/>
      <text:p text:style-name="P25"><text:span text:style-name="T6">Proponowane kwoty należności za udzielanie świadczeń zdrowotnych <text:s text:c="37"/>w poszczególnych zakresach przedmiotu konkursu przez podmioty, o których mowa w art. 26 ust. 1 ustawy z dnia 15 kwietnia 2011 r. o działalności leczniczej (</text:span> <text:span text:style-name="T6">t.j. Dz. U. z 2018 r. poz. 160 z późn. zm.</text:span><text:span text:style-name="T6">) oraz proponowana ilość świadczeń (w godzinach na miesiąc).</text:span></text:p>
      <text:p text:style-name="P12"/>
      <text:p text:style-name="P20">Udzielanie świadczeń zdrowotnych w zakresie:</text:p>
      <text:p text:style-name="P13"/>
      <text:list xml:id="list8186398091516294653" text:style-name="L2">
        <text:list-header>
          <text:p text:style-name="P31">udzielanie świadczeń zdrowotnych przez pielęgniarkę/pielęgniarza w oddziale, <text:s text:c="13"/>we wszystkie dni tygodnia, zgodnie z ustalonym harmonogramem:</text:p>
        </text:list-header>
      </text:list>
      <text:p text:style-name="P14"/>
      <text:p text:style-name="P15"><text:s text:c="10"/><text:span text:style-name="T1"><text:s/>….................. zł brutto za 1 godzinę udzielania świadczeń.</text:span></text:p>
      <text:p text:style-name="P14"/>
      <text:p text:style-name="P21">Ilość oferowanych świadczeń:</text:p>
      <text:p text:style-name="P15"/>
      <text:list xml:id="list29576753" text:continue-numbering="true" text:style-name="L2">
        <text:list-header>
          <text:p text:style-name="P32">deklaruję, iż miesięcznie będę udzielał/a świadczenia zdrowotne w ilości ................... godzin (słownie:………………………………………………………………......).</text:p>
        </text:list-header>
      </text:list>
      <text:p text:style-name="P8"/>
      <text:list xml:id="list29574226" text:continue-numbering="true" text:style-name="L2">
        <text:list-header>
          <text:p text:style-name="P32"/>
          <text:p text:style-name="P32">Zobowiązuję się do zawarcia umowy o udzielenie świadczeń zdrowotnych na okres od ......................... do …............................. .</text:p>
        </text:list-header>
      </text:list>
      <text:p text:style-name="P8"/>
      <text:p text:style-name="P21">W załączeniu przedkładam następujące dokumenty (kopie):</text:p>
      <text:p text:style-name="P8"/>
      <text:list xml:id="list1207013785846217252" text:style-name="WW8Num19">
        <text:list-item>
          <text:p text:style-name="P33">świadectwo/dyplom potwierdzający ukończenie szkoły/uczelni dającej uprawnienia <text:s text:c="7"/>do wykonywania zawodu pielęgniarki/pielęgniarza *</text:p>
        </text:list-item>
        <text:list-item>
          <text:p text:style-name="P33">prawo wykonywania zawodu pielęgniarki/pielęgniarza *</text:p>
        </text:list-item>
        <text:list-item>
          <text:p text:style-name="P33">w przypadku posiadania dyplom specjalizacji lub innych kwalifikacji (kursy, szkolenia)*</text:p>
        </text:list-item>
        <text:list-item>
          <text:p text:style-name="P33"><text:soft-page-break/>kopia aktualnej polisy OC *</text:p>
        </text:list-item>
        <text:list-item>
          <text:p text:style-name="P33">orzeczenie lekarskie o braku przeciwwskazań zdrowotnych do wykonywania zawodu *</text:p>
        </text:list-item>
        <text:list-item>
          <text:p text:style-name="P33">zaświadczenie potwierdzające nadanie numeru NIP **</text:p>
        </text:list-item>
        <text:list-item>
          <text:p text:style-name="P33">zaświadczenie potwierdzające nadanie numeru REGON **</text:p>
        </text:list-item>
        <text:list-item>
          <text:p text:style-name="P33">numer wpisu do rejestru działalności gospodarczej (wyciąg z CEIDG)**</text:p>
        </text:list-item>
        <text:list-item>
          <text:p text:style-name="P33">oświadczenie zleceniobiorcy (w przypadku umowy zlecenie) ***</text:p>
        </text:list-item>
      </text:list>
      <text:p text:style-name="P12"/>
      <text:p text:style-name="P17">Oświadczam, że zapoznałem/am/ się z Regulaminem przeprowadzania konkursu ofert.</text:p>
      <text:p text:style-name="P16"/>
      <text:p text:style-name="P16">Oświadczam, że zapoznałem/am/ się z treścią ogłoszenia konkursu ofert.</text:p>
      <text:p text:style-name="P16"/>
      <text:p text:style-name="P18">Jestem związany/na niniejszą ofertą przez czas wskazany w Regulaminie przeprowadzania konkursu ofert tj. 30 dni od daty zakończenia terminu składania ofert. </text:p>
      <text:p text:style-name="P18"/>
      <text:p text:style-name="P26">Obowiązek informacyjny na temat ochrony danych osobowych znajduje się w BIP, zakładka Prawo – Obowiązek informacyjny wobec kontrahentów.</text:p>
      <text:p text:style-name="P18"/>
      <text:p text:style-name="P18"/>
      <text:p text:style-name="P18"/>
      <text:p text:style-name="P16"/>
      <text:p text:style-name="P16"/>
      <text:p text:style-name="P16"/>
      <text:p text:style-name="P19"><text:tab/><text:tab/><text:tab/><text:tab/><text:tab/> <text:s text:c="18"/><text:tab/> <text:s text:c="15"/></text:p>
      <text:p text:style-name="P19"><text:s text:c="2"/>…................................... <text:s text:c="39"/>…........................................</text:p>
      <text:p text:style-name="P19"><text:s text:c="16"/>(data) <text:s text:c="62"/>(podpis Oferenta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* <text:s text:c="4"/>dotyczy oferentów prowadzących działalność gospodarczą, jak również nie prowadzących działalności </text:p>
      <text:p text:style-name="P23">** <text:s text:c="2"/>dotyczy oferentów prowadzących działalność gospodarczą </text:p>
      <text:p text:style-name="P23">*** dotyczy oferentów nie prowadzących działal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2T20:19:34.63</meta:creation-date>
    <dc:date>2018-06-08T09:37:06.86</dc:date>
    <meta:editing-duration>PT3H1M53S</meta:editing-duration>
    <meta:editing-cycles>34</meta:editing-cycles>
    <meta:generator>OpenOffice/4.1.5$Win32 OpenOffice.org_project/415m1$Build-9789</meta:generator>
    <meta:printed-by>Krystyna  Lemiech</meta:printed-by>
    <meta:print-date>2018-06-07T13:19:41.10</meta:print-date>
    <meta:document-statistic meta:table-count="0" meta:image-count="0" meta:object-count="0" meta:page-count="2" meta:paragraph-count="43" meta:word-count="346" meta:character-count="3636"/>
    <dc:creator>Krystyna  Lemiech</dc:creator>
  </office:meta>
</office:document-meta>
</file>