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2" style:family="paragraph" style:parent-style-name="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Body_20_Text_20_Indent_20_3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7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-0.319cm" fo:margin-right="0cm" fo:margin-top="0cm" fo:margin-bottom="0.423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fo:background-color="#ffffff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63cm" fo:margin-right="0cm" fo:margin-top="0cm" fo:margin-bottom="0.212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6" style:family="paragraph" style:parent-style-name="Sub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17" style:family="paragraph" style:parent-style-name="Sub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WWNum2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0" style:family="paragraph" style:parent-style-name="Standard" style:list-style-name="WWNum4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1" style:family="paragraph" style:parent-style-name="Standard" style:list-style-name="WWNum4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2" style:family="paragraph" style:parent-style-name="Standard" style:list-style-name="WWNum3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3" style:family="paragraph" style:parent-style-name="Standard" style:list-style-name="WWNum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25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>
        <style:tab-stops>
          <style:tab-stop style:position="1.274cm" style:leader-style="solid" style:leader-text="_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ubtitle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ubtitle" style:list-style-name="WWNum19">
      <style:paragraph-properties fo:margin-left="0.751cm" fo:margin-right="0cm" fo:text-align="start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Title" style:master-page-name="Standard">
      <style:paragraph-properties fo:text-align="center" style:justify-single-word="false" style:page-number="auto"/>
      <style:text-properties fo:color="#000000" style:font-name="Calibri Light" fo:font-size="9pt" style:font-size-asian="9pt" style:font-name-complex="Calibri Light1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etter-spacing="0.035cm"/>
    </style:style>
    <style:style style:name="T5" style:family="text">
      <style:text-properties fo:background-color="#ffffff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 text:c="93"/></text:span><text:span text:style-name="T3"><text:s/>Załącznik nr 2 do Regulaminu konkursu</text:span></text:p>
      <text:p text:style-name="P1"/>
      <text:p text:style-name="P1">OŚWIADCZENIE ZLECENIOBIORCY </text:p>
      <text:p text:style-name="P16"/>
      <text:p text:style-name="P2"><text:span text:style-name="T4">I. </text:span>Informacja osobowa zlec<text:bookmark text:name="_GoBack"/>eniobiorcy do celów podatkowych, ubezpieczeniowych, ewidencyjnych:</text:p>
      <text:p text:style-name="P17"/>
      <text:list xml:id="list2710682382930813101" text:style-name="WWNum1">
        <text:list-item>
          <text:p text:style-name="P25">Nazwisko: …............................................................................................................................ </text:p>
        </text:list-item>
        <text:list-item>
          <text:p text:style-name="P26">Imię: ….....................................................................................................................................</text:p>
        </text:list-item>
        <text:list-item>
          <text:p text:style-name="P26">Data i miejsce urodzenia: …...................................................................................................</text:p>
        </text:list-item>
        <text:list-item>
          <text:p text:style-name="P26">PESEL: …................................................................................................................................</text:p>
        </text:list-item>
        <text:list-item>
          <text:p text:style-name="P26">Adres: …...................................................................................................................................</text:p>
        </text:list-item>
        <text:list-item>
          <text:p text:style-name="P26">Urząd Skarbowy: ….................................................................................................................</text:p>
        </text:list-item>
        <text:list-item>
          <text:p text:style-name="P18">Oddział NFZ: ….......................................................................................................................</text:p>
          <text:p text:style-name="P27">II. Oświadczam, że:</text:p>
        </text:list-item>
      </text:list>
      <text:list xml:id="list8815720342640343533" text:style-name="WWNum19">
        <text:list-item>
          <text:p text:style-name="P28">jestem/nie jestem*) zatrudniony/a na podstawie umowy o pracę (bez względu na wymiar czasu pracy i osobę pracodawcy) w:<text:span text:style-name="T5">………………………………………………………………………………………….................</text:span></text:p>
        </text:list-item>
      </text:list>
      <text:p text:style-name="P9"><text:span text:style-name="T6"><text:s text:c="92"/></text:span><text:span text:style-name="T7"><text:s text:c="3"/></text:span><text:span text:style-name="T6"><text:s text:c="2"/>(</text:span>podać nazwę zakładu pracy)</text:p>
      <text:p text:style-name="P10"/>
      <text:list xml:id="list7757677704779290935" text:style-name="WWNum2">
        <text:list-item>
          <text:p text:style-name="P19">wynagrodzenie ze stosunku pracy w kwocie brutto:</text:p>
        </text:list-item>
      </text:list>
      <text:list xml:id="list2421699481687458799" text:style-name="WWNum4">
        <text:list-item>
          <text:p text:style-name="P20">przekracza lub jest równe minimalnemu wynagrodzeniu,<text:span text:style-name="T8"> </text:span></text:p>
        </text:list-item>
        <text:list-item>
          <text:p text:style-name="P21">nie przekracza kwoty minimalnego wynagrodzenia,</text:p>
        </text:list-item>
      </text:list>
      <text:p text:style-name="P11"/>
      <text:list xml:id="list29319241" text:continue-list="list7757677704779290935" text:style-name="WWNum2">
        <text:list-item>
          <text:p text:style-name="P19">nie jestem/jestem*) jednocześnie ubezpieczony/a jako osoba wykonująca pracę nakładczą, agencyjną, umowę zlecenie lub inną umowę o świadczenie usług, do której stosuje się przepisy dotyczące zlecenia, zawartą na okres od dnia .................................. do dnia ..............................., z wynagrodzeniem brutto powyżej/poniżej*) minimalnego wynagrodzenia. </text:p>
          <text:p text:style-name="P19"/>
        </text:list-item>
        <text:list-item>
          <text:p text:style-name="P19">nie posiadam/posiadam*) ustalone prawo do emerytury/renty decyzją ZUS z dnia …………………………..................................................................................................................</text:p>
        </text:list-item>
      </text:list>
      <text:p text:style-name="P12">i pobieram z ZUS w/w świadczenie,</text:p>
      <text:p text:style-name="P12"><text:soft-page-break/></text:p>
      <text:p text:style-name="P12"/>
      <text:p text:style-name="P14">5.<text:tab/>nie jestem/jestem*) właścicielem /wspólnikiem……………………………………………………....................................................</text:p>
      <text:p text:style-name="P4"><text:tab/><text:tab/> <text:s text:c="34"/>(nazwa firmy, rodzaj działalności)</text:p>
      <text:p text:style-name="P15"><text:tab/>ubezpieczonym w ZUS od…………………………………………………………………………......................................</text:p>
      <text:p text:style-name="P15"/>
      <text:p text:style-name="P15">6. nie jestem/jestem*) uczniem szkoły ponadpodstawowej lub studentem i nie ukończyłem 26 lat</text:p>
      <text:p text:style-name="P13">..........................................................................................................................................................</text:p>
      <text:p text:style-name="P5">(nazwa i adres szkoły/szkoły wyższej, wydział)</text:p>
      <text:p text:style-name="P5"/>
      <text:list xml:id="list1463760094011074228" text:style-name="WWNum3">
        <text:list-header>
          <text:p text:style-name="P22">7. nie jestem/jestem bezrobotny/a* )zarejestrowany/a w Powiatowym Urzędzie Pracy w ….............. ………………………… .............................. i nie pobieram/pobieram*) zasiłek dla bezrobotnych*),</text:p>
          <text:p text:style-name="P22"><text:s/></text:p>
          <text:p text:style-name="P22">8. nie przebywam/przebywam*) na urlopie macierzyńskim/wychowawczym*) od dnia .....................</text:p>
          <text:p text:style-name="P22"/>
          <text:p text:style-name="P23">9.nie wnoszę/wnoszę*) o objęcie mnie dobrowolnym ubezpieczeniem społecznym <text:s text:c="19"/>(proszę <text:s text:c="2"/>właściwe zaznaczyć, jeśli korzysta się z obowiązkowego ubezpieczenia społecznego <text:s text:c="9"/>z innego tytułu),</text:p>
          <text:p text:style-name="P23"/>
          <text:p text:style-name="P23">10. nie wnoszę/wnoszę*) o objęcie mnie dobrowolnym ubezpieczeniem chorobowym. </text:p>
          <text:p text:style-name="P23"/>
        </text:list-header>
      </text:list>
      <text:p text:style-name="P8"><text:s text:c="3"/>*właściwe podkreślić</text:p>
      <text:p text:style-name="P8"/>
      <text:p text:style-name="P3">Oświadczam, że o wszelkich zmianach dotyczących informacji podanych w pkt. 1-8 <text:s text:c="26"/>w oświadczeniu zobowiązuję się powiadomić Płatnika na piśmie w terminie 5 dni od dnia wystąpienia tych zmian. </text:p>
      <text:p text:style-name="P3"/>
      <text:p text:style-name="P3">W przypadku podania błędnych informacji, a także w razie nie przekazania informacji o zmianie danych które mają wpływ na opłacanie składek zobowiązuję się zwrócić płatnikowi przez niego do ZUS-u składki na ubezpieczenia społeczne (emerytalne i rentowe) finansowane ze środków ubezpieczonego oraz odsetki od całego powstałego zadłużenia.</text:p>
      <text:p text:style-name="P7"/>
      <text:p text:style-name="P7"><text:s text:c="5"/></text:p>
      <text:p text:style-name="P7"/>
      <text:p text:style-name="P7"/>
      <text:p text:style-name="P6"><text:s text:c="8"/>….................................... <text:s text:c="40"/>…...............................................</text:p>
      <text:p text:style-name="P6"><text:s text:c="4"/><text:span text:style-name="T1"><text:s text:c="24"/>(data) <text:s text:c="70"/>(podpis wykonawcy/zlecenio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318cm" fo:margin-right="0cm" fo:margin-top="0cm" fo:margin-bottom="0.212cm" fo:text-align="justify" style:justify-single-word="false" fo:text-indent="0cm" style:auto-text-indent="false"/>
      <style:text-properties fo:font-size="11pt" style:font-size-asian="11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09:11:53.57</meta:creation-date>
    <meta:document-statistic meta:table-count="0" meta:image-count="0" meta:object-count="0" meta:page-count="2" meta:paragraph-count="36" meta:word-count="322" meta:character-count="4284"/>
    <dc:date>2019-03-08T09:12:11.27</dc:date>
    <meta:editing-duration>PT18S</meta:editing-duration>
    <meta:editing-cycles>1</meta:editing-cycles>
    <meta:generator>OpenOffice/4.1.5$Win32 OpenOffice.org_project/415m1$Build-9789</meta:generator>
  </office:meta>
</office:document-meta>
</file>