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7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42cm" fo:text-align="justify" style:justify-single-word="false" fo:text-indent="0cm" style:auto-text-indent="false" style:text-autospace="none">
        <style:tab-stops>
          <style:tab-stop style:position="8.299cm"/>
        </style:tab-stops>
      </style:paragraph-properties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.037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Default" style:list-style-name="L1">
      <style:paragraph-properties fo:margin-left="0cm" fo:margin-right="0cm" fo:margin-top="0cm" fo:margin-bottom="0.042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text-line-through-style="none" style:text-underline-style="none" fo:font-weight="bold" style:font-name-asian="Verdana" style:font-weight-asian="bold" style:font-name-complex="Verdana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text:span text:style-name="T2">REGULAMIN PRZEPROWADZENIA KONKURSU OFERT </text:span></text:p>
      <text:p text:style-name="P3"/>
      <text:p text:style-name="P5">w 107 Szpitalu Wojskowym z Przychodnią SPZOZ w Wałczu</text:p>
      <text:p text:style-name="P6"/>
      <text:p text:style-name="P4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4"/>
      <text:p text:style-name="P5">§ 1</text:p>
      <text:p text:style-name="P7"><text:span text:style-name="T3">1. Ilekroć w niniejszym Regulaminie mowa jest o </text:span><text:span text:style-name="T4">Zamawiającym </text:span><text:span text:style-name="T3">rozumie się przez to <text:s text:c="16"/></text:span><text:span text:style-name="T4">107 Szpital Wojskowy z Przychodnią SPZOZ w Wałczu, </text:span><text:span text:style-name="T3">który jest podmiotem leczniczym udzielającym zamówienie na udzielanie świadczeń zdrowotnych.</text:span></text:p>
      <text:p text:style-name="P10"><text:span text:style-name="T3">2. Ilekroć w niniejszym Regulaminie mowa jest o </text:span><text:span text:style-name="T4">Oferencie </text:span><text:span text:style-name="T3">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<text:p text:style-name="P4"/>
      <text:p text:style-name="P5">§ 2 </text:p>
      <text:p text:style-name="P6">Przedmiotem konkursu ofert jest <text:span text:style-name="T5">udzielanie świadczeń zdrowotnych przez pielęgniarkę koordynującą Bloku Operacyjnego.</text:span></text:p>
      <text:p text:style-name="P4"/>
      <text:p text:style-name="P5">§ 3 </text:p>
      <text:p text:style-name="P4">Do konkursu ofert przystąpić mogą podmioty, o których mowa w art. 26 ust. 1 Ustawy z dnia <text:s text:c="9"/>15 kwietnia 2011 r. o działalności leczniczej (Dz.U.2018. poz.160). </text:p>
      <text:p text:style-name="P4"/>
      <text:p text:style-name="P5">§ 4 </text:p>
      <text:p text:style-name="P8">1.Wykonywanie świadczeń przez pielęgniarkę koordynującą Bloku Operacyjnego odbywać się będzie zgodnie z <text:s/>ustalonym harmonogramem.</text:p>
      <text:p text:style-name="P8">2.Oferent, ustalać będzie czas wykonywania świadczeń w danym miesiącu z osobą, która <text:s text:c="16"/>w imieniu Zamawiającego koordynuje świadczenia zdrowotne w danej jednostce organizacyjnej Zamawiającego w terminie do 20 dnia miesiąca poprzedzającego miesiąc, w którym Oferent wykonywał będzie świadczenia zdrowotne. </text:p>
      <text:p text:style-name="P8">3.Zmiany w harmonogramie mogą być wprowadzone tylko za obopólną zgodą Oferenta <text:s text:c="18"/>i Zamawiającego. </text:p>
      <text:p text:style-name="P12">4.Ewidencja godzin czasu udzielania świadczeń <text:s/>przez Oferenta prowadzona będzie w sposób przyjęty u Zamawiającego. </text:p>
      <text:p text:style-name="P5">§ 5 </text:p>
      <text:p text:style-name="P4">Ogłoszenie o konkursie zamieszcza się na tablicy ogłoszeń oraz na <text:s/>stronie internetowej Szpitala.</text:p>
      <text:p text:style-name="P4"/>
      <text:p text:style-name="P5">§ 6 </text:p>
      <text:p text:style-name="P4">Oferta powinna zawierać następujące dokumenty:</text:p>
      <text:p text:style-name="P11">1. Dane o oferencie:</text:p>
      <text:p text:style-name="P8">a) imię i nazwisko lub nazwę, adres; </text:p>
      <text:p text:style-name="P11">b) dokumenty potwierdzające status prawny (umowa kontraktowa) tj.: </text:p>
      <text:p text:style-name="P8"> wpis do Ewidencji Działalności Gospodarczej lub wpis do Krajowego Rejestru Sądowego; </text:p>
      <text:p text:style-name="P8"> zaświadczenie potwierdzające nadanie numeru NIP i REGON.</text:p>
      <text:p text:style-name="P8">2. Kserokopie dokumentów potwierdzających kwalifikacje zawodowe tj.: </text:p>
      <text:p text:style-name="P9">a) świadectwo/dyplom potwierdzający ukończenie szkoły/uczelni dającej uprawnienia <text:s text:c="19"/>do wykonywania zawodu pielęgniarki/pielęgniarza, </text:p>
      <text:p text:style-name="P8">b) prawo wykonywania zawodu pielęgniarki/pielęgniarza, </text:p>
      <text:list xml:id="list1441860322125543471" text:style-name="L1">
        <text:list-header>
          <text:p text:style-name="P13"><text:soft-page-break/>c) w przypadku posiadania dyplom specjalizacji lub innych kwalifikacji (kursy, szkolenia).</text:p>
          <text:p text:style-name="P13">3. Kserokopię polisy obowiązkowego ubezpieczenia odpowiedzialności cywilnej Oferenta – dostarczona najpóźniej w dniu zawarcia umowy.</text:p>
        </text:list-header>
      </text:list>
      <text:p text:style-name="P8">4. Orzeczenie lekarskie o braku przeciwwskazań zdrowotnych do wykonywania zawodu.</text:p>
      <text:p text:style-name="P8">5. Oświadczenie zleceniobiorcy (umowa zlecenie).</text:p>
      <text:p text:style-name="P8">6. Proponowaną kwotę należności za udzielanie świadczeń zdrowotnych w zakresie przedmiotu konkursu.</text:p>
      <text:p text:style-name="P11">7. Proponowaną ilość oferowanych świadczeń zdrowotnych.</text:p>
      <text:p text:style-name="P11">8. Proponowany czas trwania umowy. </text:p>
      <text:p text:style-name="P11"/>
      <text:p text:style-name="P5">§ 7 </text:p>
      <text:p text:style-name="P4">Oferent składa oświadczenie o: </text:p>
      <text:p text:style-name="P8">1. Zapoznaniu się z Regulaminem przeprowadzania konkursu ofert.</text:p>
      <text:p text:style-name="P8">2. Zapoznaniu się z treścią ogłoszenia konkursu ofert.</text:p>
      <text:p text:style-name="P11">3. Związaniu złożoną ofertą przez 30 dni od daty zakończenia terminu składania ofert.</text:p>
      <text:p text:style-name="P4"/>
      <text:p text:style-name="P5">§ 8 </text:p>
      <text:p text:style-name="P2"><text:span text:style-name="T3">Oświadczenie oraz informacje, o których mowa w § 7 Oferent złoży na </text:span><text:span text:style-name="T4">Formularzu ofertowym </text:span><text:span text:style-name="T3">udostępnionym przez Zamawiającego. </text:span></text:p>
      <text:p text:style-name="P4"/>
      <text:p text:style-name="P1"><text:span text:style-name="T4">§ 9</text:span><text:span text:style-name="T3"> </text:span></text:p>
      <text:p text:style-name="P12">1. W celu przeprowadzenia konkursu ofert Dyrektor Zamawiającego powołuje Komisję Konkursową <text:s/>i wyznacza spośród nich przewodniczącego i sekretarza. </text:p>
      <text:p text:style-name="P11">2. Członek Komisji Konkursowej podlega wyłączeniu od udziału w Komisji, gdy oferentem jest: </text:p>
      <text:p text:style-name="P12">a) jego małżonek oraz krewny i powinowaty do drugiego stopnia, </text:p>
      <text:p text:style-name="P12">b) osoba związana z nim z tytułu przysposobienia, opieki lub kurateli, </text:p>
      <text:p text:style-name="P12">c) osoba pozostająca wobec niego w stosunku nadrzędności służbowej, </text:p>
      <text:p text:style-name="P11">d) osoba, której małżonek, krewny lub powinowaty do drugiego stopnia albo osoba związana z nią z tytułu przysposobienia, opieki lub kurateli pozostaje wobec niego w stosunku nadrzędności służbowej. </text:p>
      <text:p text:style-name="P11">3. Dyrektor Zamawiającego w sytuacji, o której mowa w ust. 2 dokonuje wyłączenia i powołuje nowego członka Komisji Konkursowej. </text:p>
      <text:p text:style-name="P4"/>
      <text:p text:style-name="P5">§ 10 </text:p>
      <text:p text:style-name="P12">1. Komisja Konkursowa przystępując do rozstrzygnięcia konkursu ofert, dokonuje kolejno następujących czynności: </text:p>
      <text:p text:style-name="P12">a) stwierdza prawidłowość ogłoszenia konkursu oraz liczbę otrzymanych ofert, </text:p>
      <text:p text:style-name="P12">b) otwiera koperty z ofertami, </text:p>
      <text:p text:style-name="P12">c) ustala, które z ofert spełniają warunki określone w § 6, </text:p>
      <text:p text:style-name="P12">d) odrzuca oferty nie odpowiadające warunkom w § 6 lub złożone po wyznaczonym terminie, </text:p>
      <text:p text:style-name="P12">e) przyjmuje do protokołu wyjaśnienia i oświadczenia zgłoszone przez oferentów, </text:p>
      <text:p text:style-name="P12">f) wybiera najkorzystniejsze oferty albo nie przyjmuje żadnej. </text:p>
      <text:p text:style-name="P12">g) przeprowadza rokowania z oferentami. </text:p>
      <text:p text:style-name="P11">2. Komisja Konkursowa działa na posiedzeniach zamkniętych bez udziału oferentów, <text:s text:c="23"/>z wyjątkiem czynności określonych w ust. 1 lit. a), b) i e). </text:p>
      <text:p text:style-name="P4"/>
      <text:p text:style-name="P5">§ 11 </text:p>
      <text:p text:style-name="P4">Komisja Konkursowa przy wyborze oferty kieruje się ceną za udzielanie świadczeń pielęgniarskich. </text:p>
      <text:p text:style-name="P12">I. Komisja odrzuca ofertę: </text:p>
      <text:p text:style-name="P12">1. złożoną przez Oferenta po terminie; </text:p>
      <text:p text:style-name="P12">2. zawierającą nieprawdziwe informacje; </text:p>
      <text:p text:style-name="P12"><text:soft-page-break/>3. jeżeli Oferent nie określił przedmiotu oferty lub nie podał proponowanej ilości lub ceny świadczeń opieki zdrowotnej; </text:p>
      <text:p text:style-name="P12">4. jeżeli zawiera rażąco niską cenę w stosunku do przedmiotu zamówienia; </text:p>
      <text:p text:style-name="P12">5. jeżeli jest nieważna na podstawie odrębnych przepisów; </text:p>
      <text:p text:style-name="P12">6. jeżeli Oferent lub oferta nie spełniają wymaganych warunków określonych w przepisach prawa oraz warunków określonych przez Dyrektora Zamawiającego w zakresie warunków wymaganych od Oferentów. </text:p>
      <text:p text:style-name="P11">7. złożoną przez Oferenta, z którym została rozwiązana przez Zamawiającego umowa <text:s text:c="22"/>o udzielanie świadczeń opieki zdrowotnej w określonym rodzaju lub zakresie w trybie natychmiastowym z przyczyn leżących po stronie Oferenta. </text:p>
      <text:p text:style-name="P11">III. W przypadku gdy braki, o których mowa wyżej dotyczą tylko części oferty, ofertę można odrzucić w części dotkniętej brakiem. </text:p>
      <text:p text:style-name="P11">IV. W przypadku gdy Oferent nie przedstawił wszystkich wymaganych dokumentów lub gdy oferta zawiera braki formalne, Komisja wzywa Oferenta do usunięcia tych braków <text:s text:c="36"/>w wyznaczonym terminie pod rygorem odrzucenia oferty. </text:p>
      <text:p text:style-name="P4"/>
      <text:p text:style-name="P5">§ 12</text:p>
      <text:p text:style-name="P4">Z przebiegu konkursu sporządza się protokół, który powinien zawierać: </text:p>
      <text:p text:style-name="P12">1. oznaczenie miejsca i czasu rozpoczęcia i zakończenia konkursu, </text:p>
      <text:p text:style-name="P12">2. imiona i nazwiska członków Komisji Konkursowej </text:p>
      <text:p text:style-name="P12">3. wykaz zgłoszonych ofert, </text:p>
      <text:p text:style-name="P12">4. wykaz ofert odpowiadających warunkom określonym w konkursie, </text:p>
      <text:p text:style-name="P12">5. wykaz ofert nie odpowiadających warunkom określonym w konkursie lub zgłoszonych po terminie – wraz z uzasadnieniem, </text:p>
      <text:p text:style-name="P12">6. wyjaśnienia i oświadczenia Oferentów, </text:p>
      <text:p text:style-name="P12">7. wskazanie najkorzystniejszych dla Zamawiającego ofert albo stwierdzenie, że żadna z ofert nie została przyjęta – wraz z uzasadnieniem, </text:p>
      <text:p text:style-name="P12">8. ewentualne odrębne stanowisko Członka Komisji Konkursowej </text:p>
      <text:p text:style-name="P12">9. wzmiankę o odczytaniu protokołu, </text:p>
      <text:p text:style-name="P11">10. podpisy członków Komisji </text:p>
      <text:p text:style-name="P5">§ 13 </text:p>
      <text:p text:style-name="P11">I. Dyrektor Zamawiającego unieważnia postępowanie w sprawie zawarcia umowy o udzielanie świadczeń opieki zdrowotnej, gdy: </text:p>
      <text:p text:style-name="P12">1. nie wpłynęła żadna oferta; </text:p>
      <text:p text:style-name="P12">2. wpłynęła jedna oferta nie podlegająca odrzuceniu, z zastrzeżeniem ust. II; </text:p>
      <text:p text:style-name="P12">3. odrzucono wszystkie oferty; </text:p>
      <text:p text:style-name="P12">4. kwota najkorzystniejszej oferty przewyższa kwotę, którą Zamawiający przeznaczył na finansowanie świadczeń opieki zdrowotnej w danym postępowaniu; </text:p>
      <text:p text:style-name="P11">5. nastąpiła istotna zmiana okoliczności powodująca, że prowadzenie postępowania lub zawarcie umowy nie leży w interesie ubezpieczonych, czego nie można było wcześniej przewidzieć. </text:p>
      <text:p text:style-name="P11">II. Jeżeli w toku konkursu ofert wpłynęła tylko jedna oferta nie podlegająca odrzuceniu, Komisja może przyjąć tę ofertę, gdy z okoliczności wynika, że na ogłoszony ponownie na tych samych warunkach konkurs ofert nie wpłynie więcej ofert. </text:p>
      <text:p text:style-name="P4"/>
      <text:p text:style-name="P5">§ 14 </text:p>
      <text:p text:style-name="P12">1. Jeżeli nie nastąpiło unieważnienie postępowania w sprawie zawarcia umowy o udzielanie świadczeń opieki zdrowotnej, Komisja ogłasza o rozstrzygnięciu postępowania. </text:p>
      <text:p text:style-name="P12">2. O rozstrzygnięciu konkursu ofert ogłasza się w miejscu i terminie określonych w ogłoszeniu <text:s text:c="7"/>o konkursie ofert. </text:p>
      <text:p text:style-name="P12">3. O rozstrzygnięciu konkursu ogłasza się na tablicy ogłoszeń oraz na stronie internetowej Zamawiającego, w terminie do 7 dni od zakończenia konkursu. </text:p>
      <text:p text:style-name="P12"><text:soft-page-break/>4. Ogłoszenia, o których mowa w ust. 2 i 3, zawierają nazwę (firmę) albo imię i nazwisko oraz siedzibę albo miejsce zamieszkania i adres Oferenta, który został wybrany. </text:p>
      <text:list xml:id="list8311452865248201025" text:style-name="L2">
        <text:list-header>
          <text:p text:style-name="P14">5. Z chwilą ogłoszenia rozstrzygnięcia postępowania następuje jego zakończenie.</text:p>
          <text:p text:style-name="P14"/>
        </text:list-header>
      </text:list>
      <text:p text:style-name="P5">§ 15</text:p>
      <text:p text:style-name="P8">1. Oferentom, których interes prawny doznał uszczerbku w wyniku naruszenia przez Zamawiającego zasad przeprowadzania postępowania w sprawie zawarcia umowy o udzielanie świadczeń opieki zdrowotnej, przysługują środki odwoławcze i skarga na zasadach określonych <text:s text:c="5"/>w § 16 i 17. </text:p>
      <text:p text:style-name="P8">2. Środki odwoławcze nie przysługują na: </text:p>
      <text:p text:style-name="P8">a) wybór trybu postępowania; </text:p>
      <text:p text:style-name="P8">b) nie dokonanie wyboru Oferenta; </text:p>
      <text:p text:style-name="P11">c) unieważnienie postępowania w sprawie zawarcia umowy o udzielanie świadczeń opieki zdrowotnej. </text:p>
      <text:p text:style-name="P3"><text:span text:style-name="T6">§ 16</text:span> </text:p>
      <text:p text:style-name="P8">1. W toku postępowania w sprawie zawarcia umowy o udzielanie świadczeń opieki zdrowotnej, do czasu zakończenia postępowania, Oferent może złożyć do Komisji umotywowany protest <text:s text:c="15"/>w terminie 7 dni roboczych od dnia dokonania zaskarżonej czynności. </text:p>
      <text:p text:style-name="P8">2. Do czasu rozpatrzenia protestu postępowanie w sprawie zawarcia umowy o udzielanie świadczeń opieki zdrowotnej ulega zawieszeniu chyba, że z treści protestu wynika, iż jest on oczywiście bezzasadny. </text:p>
      <text:p text:style-name="P8">3. Komisja rozpatruje i rozstrzyga protest w ciągu 7 dni od dnia jego otrzymania i udziela pisemnej odpowiedzi składającemu protest. Nieuwzględnienie protestu wymaga uzasadnienia. </text:p>
      <text:p text:style-name="P8">4. Protest złożony po terminie nie podlega rozpatrzeniu. </text:p>
      <text:p text:style-name="P8">5. Informację o wniesieniu protestu i jego rozstrzygnięciu niezwłocznie zamieszcza się na tablicy ogłoszeń oraz na stronie internetowej Zamawiającego. </text:p>
      <text:p text:style-name="P11">6. W przypadku uwzględnienia protestu Komisja konkursowa powtarza zaskarżoną czynność. </text:p>
      <text:p text:style-name="P4"/>
      <text:p text:style-name="P5">§ 17 </text:p>
      <text:p text:style-name="P12">1. Oferent biorący udział w postępowaniu może wnieść do Dyrektora Zamawiającego, <text:s text:c="20"/>w terminie 7 dni od dnia ogłoszenia o rozstrzygnięciu postępowania, odwołanie dotyczące rozstrzygnięcia postępowania. Odwołanie wniesione po terminie nie podlega rozpatrzeniu. </text:p>
      <text:p text:style-name="P11">2. Odwołanie rozpatrywane jest w terminie 7 dni od dnia jego otrzymania. Wniesienie odwołania wstrzymuje zawarcie umowy o udzielanie świadczeń opieki zdrowotnej do czasu jego rozpatrzenia. </text:p>
      <text:p text:style-name="P4"/>
      <text:p text:style-name="P6">Załączniki do regulaminu: </text:p>
      <text:p text:style-name="P11">1.załącznik nr 1 – Formularz Ofertowy,</text:p>
      <text:p text:style-name="P11">2.załącznik nr 2 – Oświadczenie Zleceniobiorcy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3:24:59.06</meta:creation-date>
    <meta:document-statistic meta:table-count="0" meta:image-count="0" meta:object-count="0" meta:page-count="4" meta:paragraph-count="116" meta:word-count="1390" meta:character-count="10474"/>
    <dc:date>2019-04-12T13:25:44.97</dc:date>
    <meta:editing-duration>PT46S</meta:editing-duration>
    <meta:editing-cycles>1</meta:editing-cycles>
    <meta:generator>OpenOffice/4.1.5$Win32 OpenOffice.org_project/415m1$Build-9789</meta:generator>
  </office:meta>
</office:document-meta>
</file>