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.499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8" style:family="paragraph" style:parent-style-name="Default" style:list-style-name="L5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Default" style:list-style-name="L2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Default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Default" style:list-style-name="L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text-line-through-style="none" style:font-name="Times New Roman" fo:font-size="10pt" fo:font-style="italic" style:text-underline-style="none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color="#000000" style:text-line-through-style="none" style:text-underline-style="none" style:font-name-asian="Verdana" style:font-name-complex="Verdana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PRZEPROWADZENIA KONKURSU OFERT </text:p>
      <text:p text:style-name="P8"/>
      <text:p text:style-name="P10">w 107 Szpitalu Wojskowym z Przychodnią SPZOZ w Wałczu</text:p>
      <text:p text:style-name="P11"/>
      <text:p text:style-name="P9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0">§ 1</text:p>
      <text:p text:style-name="P4"><text:span text:style-name="T3">1. Ilekroć w niniejszym Regulaminie mowa jest o </text:span><text:span text:style-name="T4">Zamawiającym </text:span><text:span text:style-name="T3">rozumie się przez to <text:s text:c="16"/></text:span><text:span text:style-name="T4">107 Szpital Wojskowy z Przychodnią SPZOZ w Wałczu, </text:span><text:span text:style-name="T3">który jest podmiotem leczniczym udzielającym zamówienie na udzielanie świadczeń zdrowotnych.</text:span></text:p>
      <text:p text:style-name="P1"><text:span text:style-name="T3">2. Ilekroć w niniejszym Regulaminie mowa jest o </text:span><text:span text:style-name="T4">Oferencie </text:span><text:span text:style-name="T3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10">§ 2 </text:p>
      <text:p text:style-name="P11">Przedmiotem konkursu ofert na wykonywanie świadczeń zdrowotnych jest: </text:p>
      <text:p text:style-name="P9"/>
      <text:p text:style-name="P2"><text:span text:style-name="T5">Udzielanie </text:span><text:span text:style-name="T6">całodobowych świadczeń pielęgniarskich w oddziałach / komórkach organizacyjnych <text:s/>szpitala:</text:span></text:p>
      <text:list xml:id="list281567481915820997" text:style-name="L1">
        <text:list-header>
          <text:p text:style-name="P16">a. Blok Operacyjny</text:p>
          <text:p text:style-name="P16">b. Oddział Anestezjologii i Intensywnej Terapii</text:p>
          <text:p text:style-name="P16">c. Oddział Chorób Wewnętrznych</text:p>
          <text:p text:style-name="P16">d. <text:s/>Oddział Neurologiczny z Pododdziałem Udarowym</text:p>
          <text:p text:style-name="P16">e. <text:s text:c="2"/>Oddział Psychiatryczny</text:p>
          <text:p text:style-name="P16">f. <text:s text:c="2"/>Oddział Chirurgii Ogólnej </text:p>
          <text:p text:style-name="P16">g. <text:s/>Oddział Ginekologiczno-Położniczy z Pododdziałem Neonatologicznym</text:p>
        </text:list-header>
      </text:list>
      <text:p text:style-name="P10">§ 3 </text:p>
      <text:p text:style-name="P9">Do konkursu ofert przystąpić mogą podmioty, o których mowa w art. 26 ust. 1 Ustawy z dnia <text:s text:c="9"/>15 kwietnia 2011 r. o działalności leczniczej (Dz.U.2018. poz. 2190 z późn. zm.). </text:p>
      <text:p text:style-name="P9"/>
      <text:p text:style-name="P10">§ 4 </text:p>
      <text:p text:style-name="P5">1.Wykonywanie świadczeń zdrowotnych w oddziałach i komórkach organizacyjnych szpitala odbywać się będzie zgodnie z <text:s/>ustalonym harmonogramem.</text:p>
      <text:p text:style-name="P5">2.Oferent, ustalać będzie czas wykonywania świadczeń w danym miesiącu z osobą, która <text:s text:c="16"/>w imieniu Zamawiającego koordynuje świadczenia zdrowotne w danym oddziale lub komórce <text:s/>organizacyjnej Zamawiającego w terminie do 20 dnia miesiąca poprzedzającego miesiąc, w którym Oferent wykonywał będzie świadczenia zdrowotne. </text:p>
      <text:p text:style-name="P5">3.Zmiany w harmonogramie mogą być wprowadzone tylko za obopólną zgodą Oferenta <text:s text:c="18"/>i Zamawiającego. </text:p>
      <text:p text:style-name="P7">4.Ewidencja godzin czasu udzielania świadczeń <text:s/>przez Oferenta prowadzona będzie w sposób przyjęty u Zamawiającego. </text:p>
      <text:p text:style-name="P10">§ 5 </text:p>
      <text:p text:style-name="P9">Ogłoszenie o konkursie zamieszcza się na tablicy ogłoszeń oraz na <text:s/>stronie internetowej Szpitala.</text:p>
      <text:p text:style-name="P9"/>
      <text:p text:style-name="P10"><text:soft-page-break/>§ 6 </text:p>
      <text:p text:style-name="P9">Oferta powinna zawierać następujące dokumenty:</text:p>
      <text:p text:style-name="P3">1. Dane o oferencie:</text:p>
      <text:p text:style-name="P5">a) imię i nazwisko lub nazwę, adres; </text:p>
      <text:p text:style-name="P3">b) dokumenty potwierdzające status prawny (umowa kontraktowa) tj.: </text:p>
      <text:p text:style-name="P5"> wpis do Ewidencji Działalności Gospodarczej lub wpis do Krajowego Rejestru Sądowego; </text:p>
      <text:p text:style-name="P5"> zaświadczenie potwierdzające nadanie numeru NIP i REGON.</text:p>
      <text:p text:style-name="P5">2. Kserokopie dokumentów potwierdzających kwalifikacje zawodowe tj.: </text:p>
      <text:p text:style-name="P6">a) świadectwo/dyplom potwierdzający ukończenie szkoły/uczelni dającej uprawnienia <text:s text:c="19"/>do wykonywania zawodu, </text:p>
      <text:p text:style-name="P5">b) prawo wykonywania zawodu pielęgniarki/pielęgniarza, </text:p>
      <text:list xml:id="list3971337189559688129" text:style-name="L2">
        <text:list-header>
          <text:p text:style-name="P19">c) w przypadku posiadania dyplom specjalizacji lub innych kwalifikacji (kursy, szkolenia).</text:p>
          <text:p text:style-name="P19">3. Kserokopię polisy obowiązkowego ubezpieczenia odpowiedzialności cywilnej Oferenta – dostarczona najpóźniej w dniu zawarcia umowy.</text:p>
        </text:list-header>
      </text:list>
      <text:p text:style-name="P5">4. Orzeczenie lekarskie o braku przeciwwskazań zdrowotnych do wykonywania zawodu.</text:p>
      <text:p text:style-name="P5">5. Oświadczenie zleceniobiorcy (umowa zlecenie).</text:p>
      <text:p text:style-name="P5">6. Proponowaną kwotę należności za udzielanie świadczeń zdrowotnych w zakresie przedmiotu konkursu.</text:p>
      <text:p text:style-name="P3">7. Proponowaną ilość oferowanych świadczeń zdrowotnych.</text:p>
      <text:p text:style-name="P3">8. Proponowany czas trwania umowy. </text:p>
      <text:p text:style-name="P10">§ 7 </text:p>
      <text:p text:style-name="P9">Oferent składa oświadczenie o: </text:p>
      <text:p text:style-name="P5">1. Zapoznaniu się z Regulaminem przeprowadzania konkursu ofert.</text:p>
      <text:p text:style-name="P5">2. Zapoznaniu się z treścią ogłoszenia konkursu ofert.</text:p>
      <text:p text:style-name="P3">3. Związaniu złożoną ofertą przez 30 dni od daty zakończenia terminu składania ofert.</text:p>
      <text:p text:style-name="P9"/>
      <text:p text:style-name="P10">§ 8 </text:p>
      <text:p text:style-name="P12"><text:span text:style-name="T3">Oświadczenie oraz informacje, o których mowa w § 7 Oferent złoży na </text:span><text:span text:style-name="T4">Formularzu ofertowym </text:span><text:span text:style-name="T3">udostępnionym przez Zamawiającego. </text:span></text:p>
      <text:p text:style-name="P13"><text:span text:style-name="T4">§ 9</text:span><text:span text:style-name="T3"> </text:span></text:p>
      <text:p text:style-name="P7">1. W celu przeprowadzenia konkursu ofert Dyrektor Zamawiającego powołuje Komisję Konkursową w składzie 3 członków i wyznacza spośród nich przewodniczącego i sekretarza. </text:p>
      <text:p text:style-name="P3">2. Członek Komisji Konkursowej podlega wyłączeniu od udziału w Komisji, gdy oferentem jest: </text:p>
      <text:p text:style-name="P7">a) jego małżonek oraz krewny i powinowaty do drugiego stopnia, </text:p>
      <text:p text:style-name="P7">b) osoba związana z nim z tytułu przysposobienia, opieki lub kurateli, </text:p>
      <text:p text:style-name="P7">c) osoba pozostająca wobec niego w stosunku nadrzędności służbowej, </text:p>
      <text:p text:style-name="P3">d) osoba, której małżonek, krewny lub powinowaty do drugiego stopnia albo osoba związana z nią z tytułu przysposobienia, opieki lub kurateli pozostaje wobec niego w stosunku nadrzędności służbowej. </text:p>
      <text:p text:style-name="P3">3. Dyrektor Zamawiającego w sytuacji, o której mowa w ust. 2 dokonuje wyłączenia i powołuje nowego członka Komisji Konkursowej. </text:p>
      <text:p text:style-name="P10">§ 10 </text:p>
      <text:p text:style-name="P7">1. Komisja Konkursowa przystępując do rozstrzygnięcia konkursu ofert, dokonuje kolejno następujących czynności: </text:p>
      <text:p text:style-name="P7">a) stwierdza prawidłowość ogłoszenia konkursu oraz liczbę otrzymanych ofert, </text:p>
      <text:p text:style-name="P7">b) otwiera koperty z ofertami, </text:p>
      <text:p text:style-name="P7">c) ustala, które z ofert spełniają warunki określone w § 6, </text:p>
      <text:p text:style-name="P7">d) odrzuca oferty nie odpowiadające warunkom w § 6 lub złożone po wyznaczonym terminie, </text:p>
      <text:p text:style-name="P7">e) przyjmuje do protokołu wyjaśnienia i oświadczenia zgłoszone przez oferentów, </text:p>
      <text:p text:style-name="P7">f) wybiera najkorzystniejsze oferty albo nie przyjmuje żadnej. </text:p>
      <text:p text:style-name="P7"><text:soft-page-break/>g) przeprowadza rokowania z oferentami. </text:p>
      <text:list xml:id="list7720483859021175418" text:style-name="L3">
        <text:list-item>
          <text:p text:style-name="P20">Komisja Konkursowa działa na posiedzeniach zamkniętych bez udziału oferentów, <text:s text:c="15"/>z wyjątkiem czynności określonych w ust. 1 lit. a), b) i e).</text:p>
        </text:list-item>
      </text:list>
      <text:p text:style-name="P10">§ 11 </text:p>
      <text:p text:style-name="P9">Komisja Konkursowa przy wyborze oferty kieruje się ceną za udzielanie świadczeń pielęgniarskich. </text:p>
      <text:p text:style-name="P7">I. Komisja odrzuca ofertę: </text:p>
      <text:p text:style-name="P7">1. złożoną przez Oferenta po terminie; </text:p>
      <text:p text:style-name="P7">2. zawierającą nieprawdziwe informacje; </text:p>
      <text:p text:style-name="P7">3. jeżeli Oferent nie określił przedmiotu oferty lub nie podał proponowanej ilości lub ceny świadczeń opieki zdrowotnej; </text:p>
      <text:p text:style-name="P7">4. jeżeli zawiera rażąco niską cenę w stosunku do przedmiotu zamówienia; </text:p>
      <text:p text:style-name="P7">5. jeżeli jest nieważna na podstawie odrębnych przepisów; </text:p>
      <text:p text:style-name="P7">6. jeżeli Oferent lub oferta nie spełniają wymaganych warunków określonych w przepisach prawa oraz warunków określonych przez Dyrektora Zamawiającego w zakresie warunków wymaganych od Oferentów. </text:p>
      <text:p text:style-name="P3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3">III. W przypadku gdy braki, o których mowa wyżej dotyczą tylko części oferty, ofertę można odrzucić w części dotkniętej brakiem. </text:p>
      <text:p text:style-name="P3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9"/>
      <text:p text:style-name="P10">§ 12</text:p>
      <text:p text:style-name="P9">Z przebiegu konkursu sporządza się protokół, który powinien zawierać: </text:p>
      <text:p text:style-name="P7">1. oznaczenie miejsca i czasu rozpoczęcia i zakończenia konkursu, </text:p>
      <text:p text:style-name="P7">2. imiona i nazwiska członków Komisji Konkursowej </text:p>
      <text:p text:style-name="P7">3. wykaz zgłoszonych ofert, </text:p>
      <text:p text:style-name="P7">4. wykaz ofert odpowiadających warunkom określonym w konkursie, </text:p>
      <text:p text:style-name="P7">5. wykaz ofert nie odpowiadających warunkom określonym w konkursie lub zgłoszonych po terminie – wraz z uzasadnieniem, </text:p>
      <text:p text:style-name="P7">6. wyjaśnienia i oświadczenia Oferentów, </text:p>
      <text:p text:style-name="P7">7. wskazanie najkorzystniejszych dla Zamawiającego ofert albo stwierdzenie, że żadna z ofert nie została przyjęta – wraz z uzasadnieniem, </text:p>
      <text:p text:style-name="P7">8. ewentualne odrębne stanowisko Członka Komisji Konkursowej </text:p>
      <text:p text:style-name="P7">9. wzmiankę o odczytaniu protokołu, </text:p>
      <text:p text:style-name="P3">10. podpisy członków Komisji </text:p>
      <text:p text:style-name="P10">§ 13 </text:p>
      <text:p text:style-name="P3">I. Dyrektor Zamawiającego unieważnia postępowanie w sprawie zawarcia umowy o udzielanie świadczeń opieki zdrowotnej, gdy: </text:p>
      <text:p text:style-name="P7">1. nie wpłynęła żadna oferta; </text:p>
      <text:p text:style-name="P7">2. wpłynęła jedna oferta nie podlegająca odrzuceniu, z zastrzeżeniem ust. II; </text:p>
      <text:p text:style-name="P7">3. odrzucono wszystkie oferty; </text:p>
      <text:p text:style-name="P7">4. kwota najkorzystniejszej oferty przewyższa kwotę, którą Zamawiający przeznaczył na finansowanie świadczeń opieki zdrowotnej w danym postępowaniu; </text:p>
      <text:p text:style-name="P3">5. nastąpiła istotna zmiana okoliczności powodująca, że prowadzenie postępowania lub zawarcie umowy nie leży w interesie ubezpieczonych, czego nie można było wcześniej przewidzieć. </text:p>
      <text:p text:style-name="P3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10"><text:soft-page-break/>§ 14 </text:p>
      <text:p text:style-name="P7">1. Jeżeli nie nastąpiło unieważnienie postępowania w sprawie zawarcia umowy o udzielanie świadczeń opieki zdrowotnej, Komisja ogłasza o rozstrzygnięciu postępowania. </text:p>
      <text:p text:style-name="P7">2. O rozstrzygnięciu konkursu ofert ogłasza się w miejscu i terminie określonych w ogłoszeniu <text:s text:c="7"/>o konkursie ofert. </text:p>
      <text:p text:style-name="P7">3. O rozstrzygnięciu konkursu ogłasza się na tablicy ogłoszeń oraz na stronie internetowej Zamawiającego, w terminie do 7 dni od zakończenia konkursu. </text:p>
      <text:p text:style-name="P7">4. Ogłoszenia, o których mowa w ust. 2 i 3, zawierają nazwę (firmę) albo imię i nazwisko oraz siedzibę albo miejsce zamieszkania i adres Oferenta, który został wybrany. </text:p>
      <text:list xml:id="list2896307105691801499" text:style-name="L4">
        <text:list-header>
          <text:p text:style-name="P21">5. Z chwilą ogłoszenia rozstrzygnięcia postępowania następuje jego zakończenie.</text:p>
          <text:p text:style-name="P21"/>
        </text:list-header>
      </text:list>
      <text:p text:style-name="P10">§ 15</text:p>
      <text:p text:style-name="P5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5">2. Środki odwoławcze nie przysługują na: </text:p>
      <text:p text:style-name="P5">a) wybór trybu postępowania; </text:p>
      <text:p text:style-name="P5">b) nie dokonanie wyboru Oferenta; </text:p>
      <text:p text:style-name="P3">c) unieważnienie postępowania w sprawie zawarcia umowy o udzielanie świadczeń opieki zdrowotnej. </text:p>
      <text:p text:style-name="P8"><text:span text:style-name="T7">§ 16</text:span> </text:p>
      <text:p text:style-name="P5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5">2. Do czasu rozpatrzenia protestu postępowanie w sprawie zawarcia umowy o udzielanie świadczeń opieki zdrowotnej ulega zawieszeniu chyba, że z treści protestu wynika, iż jest on oczywiście bezzasadny. </text:p>
      <text:p text:style-name="P5">3. Komisja rozpatruje i rozstrzyga protest w ciągu 7 dni od dnia jego otrzymania i udziela pisemnej odpowiedzi składającemu protest. Nieuwzględnienie protestu wymaga uzasadnienia. </text:p>
      <text:p text:style-name="P5">4. Protest złożony po terminie nie podlega rozpatrzeniu. </text:p>
      <text:p text:style-name="P5">5. Informację o wniesieniu protestu i jego rozstrzygnięciu niezwłocznie zamieszcza się na tablicy ogłoszeń oraz na stronie internetowej Zamawiającego. </text:p>
      <text:p text:style-name="P3">6. W przypadku uwzględnienia protestu Komisja konkursowa powtarza zaskarżoną czynność. </text:p>
      <text:p text:style-name="P9"/>
      <text:p text:style-name="P10">§ 17 </text:p>
      <text:p text:style-name="P7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list xml:id="list7151939121207597531" text:style-name="L5">
        <text:list-item>
          <text:p text:style-name="P23">Odwołanie rozpatrywane jest w terminie 7 dni od dnia jego otrzymania. Wniesienie odwołania wstrzymuje zawarcie umowy o udzielanie świadczeń opieki zdrowotnej do czasu jego rozpatrzenia.</text:p>
          <text:p text:style-name="P18"/>
        </text:list-item>
      </text:list>
      <text:p text:style-name="P11">Załączniki do regulaminu: </text:p>
      <text:p text:style-name="P3">1.załącznik nr 1 – Formularz Ofertowy,</text:p>
      <text:p text:style-name="P3">2.załącznik nr 2 – Oświadczenie Zleceniobiorcy</text:p>
      <text:p text:style-name="P3"/>
      <text:p text:style-name="P3"><text:s text:c="92"/><text:span text:style-name="T8"><text:s text:c="2"/>Dyrektor <text:s text:c="77"/></text:span><text:span text:style-name="T9"><text:s/></text:span></text:p>
      <text:p text:style-name="P14"><text:s text:c="50"/>107 Szpitala Wojskowego z Przychodnią SPZOZ</text:p>
      <text:p text:style-name="P17"><text:span text:style-name="T1"><text:s text:c="104"/>mgr Marek Kornet</text:span><text:span text:style-name="Emphasis"><text:span text:style-name="T2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4T13:39:00.20</meta:creation-date>
    <dc:date>2019-06-14T13:43:25.22</dc:date>
    <meta:editing-duration>PT4M2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4" meta:paragraph-count="127" meta:word-count="1449" meta:character-count="11217"/>
  </office:meta>
</office:document-meta>
</file>