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Default"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Default" style:list-style-name="L1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<text:s/></text:span><text:span text:style-name="T2">REGULAMIN PRZEPROWADZENIA KONKURSU OFERT </text:span></text:p>
      <text:p text:style-name="P2"/>
      <text:p text:style-name="P4">w 107 Szpitalu Wojskowym z Przychodnią SPZOZ w Wałczu</text:p>
      <text:p text:style-name="P5"/>
      <text:p text:style-name="P3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3"/>
      <text:p text:style-name="P4">§ 1</text:p>
      <text:p text:style-name="P11"><text:span text:style-name="T3">1. Ilekroć w niniejszym Regulaminie mowa jest o </text:span><text:span text:style-name="T4">Zamawiającym </text:span><text:span text:style-name="T3">rozumie się przez to <text:s text:c="16"/></text:span><text:span text:style-name="T4">107 Szpital Wojskowy z Przychodnią SPZOZ w Wałczu, </text:span><text:span text:style-name="T3">który jest podmiotem leczniczym udzielającym zamówienie na udzielanie świadczeń zdrowotnych.</text:span></text:p>
      <text:p text:style-name="P13"><text:span text:style-name="T3">2. Ilekroć w niniejszym Regulaminie mowa jest o </text:span><text:span text:style-name="T4">Oferencie </text:span><text:span text:style-name="T3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3"/>
      <text:p text:style-name="P4">§ 2 </text:p>
      <text:p text:style-name="P5">Przedmiotem konkursu ofert jest <text:span text:style-name="T5">udzielanie świadczeń zdrowotnych przez sanitariuszy <text:s text:c="13"/>w Oddziale Psychiatrycznym 107 Szpitala Wojskowego z Przychodnią SPZOZ, <text:s text:c="19"/>przez wszystkie dni tygodnia, zgodnie z ustalonym harmonogramem udzielania świadczeń. </text:span></text:p>
      <text:p text:style-name="P3"/>
      <text:p text:style-name="P4">§ 3 </text:p>
      <text:p text:style-name="P3">Do konkursu ofert przystąpić mogą podmioty, o których mowa w art. 26 ust. 1 Ustawy z dnia <text:s text:c="9"/>15 kwietnia 2011 r. o działalności leczniczej (Dz.U.2018. poz.160). </text:p>
      <text:p text:style-name="P3"/>
      <text:p text:style-name="P4">§ 4 </text:p>
      <text:p text:style-name="P9">1.Wykonywanie świadczeń zdrowotnych odbywać się będzie zgodnie <text:s text:c="48"/>z <text:s/>ustalonym harmonogramem.</text:p>
      <text:p text:style-name="P9">2.Oferent, ustalać będzie czas wykonywania świadczeń w danym miesiącu z pielęgniarką oddziałową Oddziału Psychiatrycznego, <text:s/>w terminie do 20 dnia miesiąca poprzedzającego miesiąc, w którym Oferent wykonywał będzie świadczenia zdrowotne. </text:p>
      <text:p text:style-name="P9">3.Zmiany w harmonogramie mogą być wprowadzone tylko za obopólną zgodą Oferenta <text:s text:c="18"/>i Zamawiającego. </text:p>
      <text:p text:style-name="P14">4.Ewidencja godzin czasu udzielania świadczeń <text:s/>przez Oferenta prowadzona będzie w sposób przyjęty u Zamawiającego. </text:p>
      <text:p text:style-name="P4">§ 5 </text:p>
      <text:p text:style-name="P3">Ogłoszenie o konkursie zamieszcza się na tablicy ogłoszeń oraz na <text:s/>stronie internetowej Szpitala.</text:p>
      <text:p text:style-name="P3"/>
      <text:p text:style-name="P4">§ 6 </text:p>
      <text:p text:style-name="P3">Oferta powinna zawierać następujące dokumenty:</text:p>
      <text:p text:style-name="P12">1. Dane o oferencie:</text:p>
      <text:p text:style-name="P9">a) imię i nazwisko lub nazwę, adres; </text:p>
      <text:p text:style-name="P12">b) dokumenty potwierdzające status prawny (umowa kontraktowa) tj.: </text:p>
      <text:p text:style-name="P9"> wpis do Ewidencji Działalności Gospodarczej lub wpis do Krajowego Rejestru Sądowego; </text:p>
      <text:p text:style-name="P9"> zaświadczenie potwierdzające nadanie numeru NIP i REGON.</text:p>
      <text:p text:style-name="P9">2. Kserokopie dokumentów potwierdzających kwalifikacje zawodowe tj.: </text:p>
      <text:p text:style-name="P10">a) świadectwo ukończenia szkoły,</text:p>
      <text:list xml:id="list3178627098947142321" text:style-name="L1">
        <text:list-header>
          <text:p text:style-name="P15">b) zaświadczenia o ukończeniu kursu kwalifikacyjnego dla sanitariuszy (w przypadku posiadania),</text:p>
          <text:p text:style-name="P15">3.Kserokopię polisy obowiązkowego ubezpieczenia odpowiedzialności cywilnej Oferenta – <text:soft-page-break/>dostarczona najpóźniej w dniu zawarcia umowy.</text:p>
        </text:list-header>
      </text:list>
      <text:p text:style-name="P9">4. Orzeczenie lekarskie o braku przeciwwskazań zdrowotnych do wykonywania zawodu.</text:p>
      <text:p text:style-name="P9">5. Oświadczenie zleceniobiorcy (umowa zlecenie).</text:p>
      <text:p text:style-name="P9">6. Proponowaną kwotę należności za udzielanie świadczeń zdrowotnych w zakresie przedmiotu konkursu.</text:p>
      <text:p text:style-name="P12">7. Proponowaną ilość oferowanych świadczeń zdrowotnych.</text:p>
      <text:p text:style-name="P12">8. Proponowany czas trwania umowy. </text:p>
      <text:p text:style-name="P12"/>
      <text:p text:style-name="P4">§ 7 </text:p>
      <text:p text:style-name="P3">Oferent składa oświadczenie o: </text:p>
      <text:p text:style-name="P9">1. Zapoznaniu się z Regulaminem przeprowadzania konkursu ofert.</text:p>
      <text:p text:style-name="P9">2. Zapoznaniu się z treścią ogłoszenia konkursu ofert.</text:p>
      <text:p text:style-name="P12">3. Związaniu złożoną ofertą przez 30 dni od daty zakończenia terminu składania ofert.</text:p>
      <text:p text:style-name="P3"/>
      <text:p text:style-name="P4">§ 8 </text:p>
      <text:p text:style-name="P8"><text:span text:style-name="T3">Oświadczenie oraz informacje, o których mowa w § 7 Oferent złoży na </text:span><text:span text:style-name="T4">Formularzu ofertowym </text:span><text:span text:style-name="T3">udostępnionym przez Zamawiającego. </text:span></text:p>
      <text:p text:style-name="P3"/>
      <text:p text:style-name="P7"><text:span text:style-name="T4">§ 9</text:span><text:span text:style-name="T3"> </text:span></text:p>
      <text:p text:style-name="P14">1. W celu przeprowadzenia konkursu ofert Dyrektor Zamawiającego powołuje Komisję Konkursową w składzie 3 członków i wyznacza spośród nich przewodniczącego i sekretarza. </text:p>
      <text:p text:style-name="P12">2. Członek Komisji Konkursowej podlega wyłączeniu od udziału w Komisji, gdy oferentem jest: </text:p>
      <text:p text:style-name="P14">a) jego małżonek oraz krewny i powinowaty do drugiego stopnia, </text:p>
      <text:p text:style-name="P14">b) osoba związana z nim z tytułu przysposobienia, opieki lub kurateli, </text:p>
      <text:p text:style-name="P14">c) osoba pozostająca wobec niego w stosunku nadrzędności służbowej, </text:p>
      <text:p text:style-name="P12">d) osoba, której małżonek, krewny lub powinowaty do drugiego stopnia albo osoba związana z nią z tytułu przysposobienia, opieki lub kurateli pozostaje wobec niego w stosunku nadrzędności służbowej. </text:p>
      <text:p text:style-name="P12">3. Dyrektor Zamawiającego w sytuacji, o której mowa w ust. 2 dokonuje wyłączenia i powołuje nowego członka Komisji Konkursowej. </text:p>
      <text:p text:style-name="P3"/>
      <text:p text:style-name="P4">§ 10 </text:p>
      <text:p text:style-name="P14">1. Komisja Konkursowa przystępując do rozstrzygnięcia konkursu ofert, dokonuje kolejno następujących czynności: </text:p>
      <text:p text:style-name="P14">a) stwierdza prawidłowość ogłoszenia konkursu oraz liczbę otrzymanych ofert, </text:p>
      <text:p text:style-name="P14">b) otwiera koperty z ofertami, </text:p>
      <text:p text:style-name="P14">c) ustala, które z ofert spełniają warunki określone w § 6, </text:p>
      <text:p text:style-name="P14">d) odrzuca oferty nie odpowiadające warunkom w § 6 lub złożone po wyznaczonym terminie, </text:p>
      <text:p text:style-name="P14">e) przyjmuje do protokołu wyjaśnienia i oświadczenia zgłoszone przez oferentów, </text:p>
      <text:p text:style-name="P14">f) wybiera najkorzystniejsze oferty albo nie przyjmuje żadnej. </text:p>
      <text:p text:style-name="P14">g) przeprowadza rokowania z oferentami. </text:p>
      <text:p text:style-name="P12">2. Komisja Konkursowa działa na posiedzeniach zamkniętych bez udziału oferentów, <text:s text:c="23"/>z wyjątkiem czynności określonych w ust. 1 lit. a), b) i e). </text:p>
      <text:p text:style-name="P3"/>
      <text:p text:style-name="P4">§ 11 </text:p>
      <text:p text:style-name="P3">Komisja Konkursowa przy wyborze oferty kieruje się ceną za udzielanie świadczeń pielęgniarskich. </text:p>
      <text:p text:style-name="P14">I. Komisja odrzuca ofertę: </text:p>
      <text:p text:style-name="P14">1. złożoną przez Oferenta po terminie; </text:p>
      <text:p text:style-name="P14">2. zawierającą nieprawdziwe informacje; </text:p>
      <text:p text:style-name="P14">3. jeżeli Oferent nie określił przedmiotu oferty lub nie podał proponowanej ilości lub ceny świadczeń opieki zdrowotnej; </text:p>
      <text:p text:style-name="P14"><text:soft-page-break/>4. jeżeli zawiera rażąco niską cenę w stosunku do przedmiotu zamówienia; </text:p>
      <text:p text:style-name="P14">5. jeżeli jest nieważna na podstawie odrębnych przepisów; </text:p>
      <text:p text:style-name="P14">6. jeżeli Oferent lub oferta nie spełniają wymaganych warunków określonych w przepisach prawa oraz warunków określonych przez Dyrektora Zamawiającego w zakresie warunków wymaganych od Oferentów. </text:p>
      <text:p text:style-name="P12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12">III. W przypadku gdy braki, o których mowa wyżej dotyczą tylko części oferty, ofertę można odrzucić w części dotkniętej brakiem. </text:p>
      <text:p text:style-name="P12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3"/>
      <text:p text:style-name="P4">§ 12</text:p>
      <text:p text:style-name="P3">Z przebiegu konkursu sporządza się protokół, który powinien zawierać: </text:p>
      <text:p text:style-name="P14">1. oznaczenie miejsca i czasu rozpoczęcia i zakończenia konkursu, </text:p>
      <text:p text:style-name="P14">2. imiona i nazwiska członków Komisji Konkursowej </text:p>
      <text:p text:style-name="P14">3. wykaz zgłoszonych ofert, </text:p>
      <text:p text:style-name="P14">4. wykaz ofert odpowiadających warunkom określonym w konkursie, </text:p>
      <text:p text:style-name="P14">5. wykaz ofert nie odpowiadających warunkom określonym w konkursie lub zgłoszonych po terminie – wraz z uzasadnieniem, </text:p>
      <text:p text:style-name="P14">6. wyjaśnienia i oświadczenia Oferentów, </text:p>
      <text:p text:style-name="P14">7. wskazanie najkorzystniejszych dla Zamawiającego ofert albo stwierdzenie, że żadna z ofert nie została przyjęta – wraz z uzasadnieniem, </text:p>
      <text:p text:style-name="P14">8. ewentualne odrębne stanowisko Członka Komisji Konkursowej </text:p>
      <text:p text:style-name="P14">9. wzmiankę o odczytaniu protokołu, </text:p>
      <text:p text:style-name="P12">10. podpisy członków Komisji </text:p>
      <text:p text:style-name="P4">§ 13 </text:p>
      <text:p text:style-name="P12">I. Dyrektor Zamawiającego unieważnia postępowanie w sprawie zawarcia umowy o udzielanie świadczeń opieki zdrowotnej, gdy: </text:p>
      <text:p text:style-name="P14">1. nie wpłynęła żadna oferta; </text:p>
      <text:p text:style-name="P14">2. wpłynęła jedna oferta nie podlegająca odrzuceniu, z zastrzeżeniem ust. II; </text:p>
      <text:p text:style-name="P14">3. odrzucono wszystkie oferty; </text:p>
      <text:p text:style-name="P14">4. kwota najkorzystniejszej oferty przewyższa kwotę, którą Zamawiający przeznaczył na finansowanie świadczeń opieki zdrowotnej w danym postępowaniu; </text:p>
      <text:p text:style-name="P12">5. nastąpiła istotna zmiana okoliczności powodująca, że prowadzenie postępowania lub zawarcie umowy nie leży w interesie ubezpieczonych, czego nie można było wcześniej przewidzieć. </text:p>
      <text:p text:style-name="P12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3"/>
      <text:p text:style-name="P4">§ 14 </text:p>
      <text:p text:style-name="P14">1. Jeżeli nie nastąpiło unieważnienie postępowania w sprawie zawarcia umowy o udzielanie świadczeń opieki zdrowotnej, Komisja ogłasza o rozstrzygnięciu postępowania. </text:p>
      <text:p text:style-name="P14">2. O rozstrzygnięciu konkursu ofert ogłasza się w miejscu i terminie określonych w ogłoszeniu <text:s text:c="7"/>o konkursie ofert. </text:p>
      <text:p text:style-name="P14">3. O rozstrzygnięciu konkursu ogłasza się na tablicy ogłoszeń oraz na stronie internetowej Zamawiającego, w terminie do 7 dni od zakończenia konkursu. </text:p>
      <text:p text:style-name="P14">4. Ogłoszenia, o których mowa w ust. 2 i 3, zawierają nazwę (firmę) albo imię i nazwisko oraz siedzibę albo miejsce zamieszkania i adres Oferenta, który został wybrany. </text:p>
      <text:list xml:id="list7753314831081398896" text:style-name="L2">
        <text:list-header>
          <text:p text:style-name="P17"><text:soft-page-break/>5. Z chwilą ogłoszenia rozstrzygnięcia postępowania następuje jego zakończenie.</text:p>
          <text:p text:style-name="P17"/>
        </text:list-header>
      </text:list>
      <text:p text:style-name="P4">§ 15</text:p>
      <text:p text:style-name="P9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9">2. Środki odwoławcze nie przysługują na: </text:p>
      <text:p text:style-name="P9">a) wybór trybu postępowania; </text:p>
      <text:p text:style-name="P9">b) nie dokonanie wyboru Oferenta; </text:p>
      <text:p text:style-name="P12">c) unieważnienie postępowania w sprawie zawarcia umowy o udzielanie świadczeń opieki zdrowotnej. </text:p>
      <text:p text:style-name="P2"><text:span text:style-name="T6">§ 16</text:span> </text:p>
      <text:p text:style-name="P9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9">2. Do czasu rozpatrzenia protestu postępowanie w sprawie zawarcia umowy o udzielanie świadczeń opieki zdrowotnej ulega zawieszeniu chyba, że z treści protestu wynika, iż jest on oczywiście bezzasadny. </text:p>
      <text:p text:style-name="P9">3. Komisja rozpatruje i rozstrzyga protest w ciągu 7 dni od dnia jego otrzymania i udziela pisemnej odpowiedzi składającemu protest. Nieuwzględnienie protestu wymaga uzasadnienia. </text:p>
      <text:p text:style-name="P9">4. Protest złożony po terminie nie podlega rozpatrzeniu. </text:p>
      <text:p text:style-name="P9">5. Informację o wniesieniu protestu i jego rozstrzygnięciu niezwłocznie zamieszcza się na tablicy ogłoszeń oraz na stronie internetowej Zamawiającego. </text:p>
      <text:p text:style-name="P12">6. W przypadku uwzględnienia protestu Komisja konkursowa powtarza zaskarżoną czynność. </text:p>
      <text:p text:style-name="P3"/>
      <text:p text:style-name="P4">§ 17 </text:p>
      <text:p text:style-name="P14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2">2. Odwołanie rozpatrywane jest w terminie 7 dni od dnia jego otrzymania. Wniesienie odwołania wstrzymuje zawarcie umowy o udzielanie świadczeń opieki zdrowotnej do czasu jego rozpatrzenia. </text:p>
      <text:p text:style-name="P3"/>
      <text:p text:style-name="P5">Załączniki do regulaminu: </text:p>
      <text:p text:style-name="P12">1.załącznik nr 1 – Formularz Ofertowy,</text:p>
      <text:p text:style-name="P12">2.załącznik nr 2 – Oświadczenie Zleceniobiorcy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8-11-05T18:45:45.55</meta:creation-date>
    <dc:date>2018-11-29T09:23:49.07</dc:date>
    <dc:creator>Krystyna  Lemiech</dc:creator>
    <meta:editing-duration>PT26M1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4" meta:paragraph-count="115" meta:word-count="1384" meta:character-count="10412"/>
  </office:meta>
</office:document-meta>
</file>