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T21o00" svg:font-family="TT21o00"/>
    <style:font-face style:name="TimesNewRomanPSMT" svg:font-family="TimesNewRomanPSMT,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name-complex="Verdana" style:font-size-complex="12pt" style:font-weight-complex="bold"/>
    </style:style>
    <style:style style:name="P2"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3" style:family="paragraph" style:parent-style-name="Standard">
      <style:paragraph-properties fo:text-align="justify"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7" style:family="paragraph" style:parent-style-name="Standard">
      <style:text-properties style:font-name="Times New Roman" fo:font-size="12pt" style:font-size-asian="12pt" style:font-name-complex="Verdana" style:font-size-complex="12pt"/>
    </style:style>
    <style:style style:name="P8"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0" style:family="paragraph" style:parent-style-name="Standard">
      <style:paragraph-properties fo:text-align="center" style:justify-single-word="false">
        <style:tab-stops>
          <style:tab-stop style:position="8.043cm"/>
          <style:tab-stop style:position="8.5cm" style:type="center"/>
        </style:tab-stops>
      </style:paragraph-properties>
      <style:text-properties style:font-name="Times New Roman" fo:font-size="12pt" style:font-size-asian="12pt" style:font-name-complex="Verdana" style:font-size-complex="12pt"/>
    </style:style>
    <style:style style:name="P11" style:family="paragraph" style:parent-style-name="Standard">
      <style:paragraph-properties fo:text-align="center"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2"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text-align="start" style:justify-single-word="false"/>
      <style:text-properties style:font-name="Times New Roman" fo:font-size="12pt" style:font-size-asian="12pt" style:font-name-complex="Verdana"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5"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16"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9"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20" style:family="paragraph" style:parent-style-name="Standard">
      <style:paragraph-properties>
        <style:tab-stops>
          <style:tab-stop style:position="0cm"/>
        </style:tab-stops>
      </style:paragraph-properties>
      <style:text-properties style:font-name="Times New Roman" fo:font-size="12pt" style:font-size-asian="12pt" style:font-name-complex="Verdana" style:font-size-complex="12pt"/>
    </style:style>
    <style:style style:name="P21" style:family="paragraph" style:parent-style-name="Standard">
      <style:paragraph-properties fo:text-align="justify" style:justify-single-word="false"/>
      <style:text-properties style:font-name="Times New Roman" fo:font-size="12pt" style:font-size-asian="12pt" style:language-asian="pl" style:country-asian="PL" style:font-name-complex="TT21o00" style:font-size-complex="12pt"/>
    </style:style>
    <style:style style:name="P22" style:family="paragraph" style:parent-style-name="Standard">
      <style:paragraph-properties fo:text-align="center" style:justify-single-word="false"/>
      <style:text-properties style:font-name="Times New Roman" fo:font-size="12pt" fo:letter-spacing="0.035cm" fo:font-weight="bold" style:font-size-asian="12pt" style:font-weight-asian="bold" style:font-name-complex="Verdana" style:font-size-complex="12pt"/>
    </style:style>
    <style:style style:name="P23" style:family="paragraph" style:parent-style-name="Standard">
      <style:paragraph-properties fo:text-align="center" style:justify-single-word="false">
        <style:tab-stops>
          <style:tab-stop style:position="-1.588cm"/>
        </style:tab-stops>
      </style:paragraph-properties>
      <style:text-properties style:font-name="Times New Roman" fo:font-size="12pt" style:letter-kerning="true" style:font-size-asian="12pt" style:font-name-complex="Verdana" style:font-size-complex="12pt"/>
    </style:style>
    <style:style style:name="P24" style:family="paragraph" style:parent-style-name="Standard">
      <style:paragraph-properties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6"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Verdana" style:font-size-complex="12pt"/>
    </style:style>
    <style:style style:name="P27"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Verdana" style:font-size-complex="12pt"/>
    </style:style>
    <style:style style:name="P28" style:family="paragraph" style:parent-style-name="Standard" style:list-style-name="WW8Num27">
      <style:paragraph-properties fo:text-align="justify" style:justify-single-word="false">
        <style:tab-stops>
          <style:tab-stop style:position="-1.588cm"/>
        </style:tab-stops>
      </style:paragraph-properties>
      <style:text-properties style:font-name="Times New Roman" fo:font-size="12pt" style:font-size-asian="12pt" style:font-size-complex="12pt"/>
    </style:style>
    <style:style style:name="P29" style:family="paragraph" style:parent-style-name="Standard" style:list-style-name="WW8Num22">
      <style:paragraph-properties fo:text-align="justify" style:justify-single-word="false"/>
      <style:text-properties style:font-name="Times New Roman" fo:font-size="12pt" style:font-size-asian="12pt" style:font-size-complex="12pt"/>
    </style:style>
    <style:style style:name="P30"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size-complex="12pt"/>
    </style:style>
    <style:style style:name="P31" style:family="paragraph" style:parent-style-name="Standard" style:list-style-name="WW8Num22">
      <style:paragraph-properties fo:text-align="justify" style:justify-single-word="false"/>
      <style:text-properties style:font-name="Times New Roman" fo:font-size="12pt" style:font-size-asian="12pt" style:font-name-complex="Verdana" style:font-size-complex="12pt"/>
    </style:style>
    <style:style style:name="P32" style:family="paragraph" style:parent-style-name="Standard" style:list-style-name="WW8Num13">
      <style:paragraph-properties fo:text-align="justify" style:justify-single-word="false"/>
      <style:text-properties style:font-name="Times New Roman" fo:font-size="12pt" style:font-size-asian="12pt" style:font-name-complex="Verdana" style:font-size-complex="12pt"/>
    </style:style>
    <style:style style:name="P33" style:family="paragraph" style:parent-style-name="Standard" style:list-style-name="WW8Num28">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4" style:family="paragraph" style:parent-style-name="Standard" style:list-style-name="WW8Num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5" style:family="paragraph" style:parent-style-name="Standard" style:list-style-name="WW8Num1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6" style:family="paragraph" style:parent-style-name="Standard" style:list-style-name="WW8Num31">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7" style:family="paragraph" style:parent-style-name="Standard" style:list-style-name="WW8Num23">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38"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name-complex="Verdana" style:font-size-complex="12pt"/>
    </style:style>
    <style:style style:name="P39" style:family="paragraph" style:parent-style-name="Standard" style:list-style-name="WW8Num23">
      <style:paragraph-properties fo:text-align="justify" style:justify-single-word="false"/>
      <style:text-properties style:font-name="Times New Roman" fo:font-size="12pt" style:font-size-asian="12pt" style:font-name-complex="Verdana" style:font-size-complex="12pt"/>
    </style:style>
    <style:style style:name="P40"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41" style:family="paragraph" style:parent-style-name="Standard" style:list-style-name="WW8Num6">
      <style:paragraph-properties fo:text-align="justify" style:justify-single-word="false">
        <style:tab-stops>
          <style:tab-stop style:position="0.688cm"/>
        </style:tab-stops>
      </style:paragraph-properties>
      <style:text-properties style:font-name="Times New Roman" fo:font-size="12pt" style:font-size-asian="12pt" style:font-name-complex="Verdana" style:font-size-complex="12pt"/>
    </style:style>
    <style:style style:name="P42" style:family="paragraph" style:parent-style-name="Standard" style:list-style-name="WW8Num31">
      <style:paragraph-properties fo:text-align="justify" style:justify-single-word="false"/>
      <style:text-properties style:font-name="Times New Roman" fo:font-size="12pt" style:font-size-asian="12pt" style:font-name-complex="Verdana" style:font-size-complex="12pt"/>
    </style:style>
    <style:style style:name="P43" style:family="paragraph" style:parent-style-name="Standard" style:list-style-name="WW8Num20">
      <style:paragraph-properties fo:text-align="justify" style:justify-single-word="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44"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name-complex="Verdana" style:font-size-complex="12pt"/>
    </style:style>
    <style:style style:name="P45"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font-weight-complex="bold"/>
    </style:style>
    <style:style style:name="P46" style:family="paragraph" style:parent-style-name="Standard" style:list-style-name="WW8Num7">
      <style:paragraph-properties fo:text-align="justify" style:justify-single-word="false" style:text-autospace="none"/>
      <style:text-properties style:font-name="Times New Roman" fo:font-size="12pt" style:font-size-asian="12pt" style:font-name-complex="TimesNewRomanPSMT" style:font-size-complex="12pt"/>
    </style:style>
    <style:style style:name="P47" style:family="paragraph" style:parent-style-name="Standard" style:list-style-name="WW8Num11">
      <style:paragraph-properties fo:text-align="justify" style:justify-single-word="false" style:text-autospace="none"/>
      <style:text-properties style:font-name="Times New Roman" fo:font-size="12pt" style:font-size-asian="12pt" style:font-name-complex="TimesNewRomanPSMT" style:font-size-complex="12pt"/>
    </style:style>
    <style:style style:name="P48" style:family="paragraph" style:parent-style-name="Standard" style:list-style-name="WW8Num9">
      <style:paragraph-properties fo:text-align="justify" style:justify-single-word="false" style:text-autospace="none"/>
      <style:text-properties style:font-name="Times New Roman" fo:font-size="12pt" style:font-size-asian="12pt" style:font-name-complex="TimesNewRomanPSMT" style:font-size-complex="12pt"/>
    </style:style>
    <style:style style:name="P49" style:family="paragraph" style:parent-style-name="Standard" style:list-style-name="WW8Num1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0" style:family="paragraph" style:parent-style-name="Standard" style:list-style-name="WW8Num8">
      <style:paragraph-properties fo:text-align="justify" style:justify-single-word="false" style:text-autospace="none"/>
      <style:text-properties style:font-name="Times New Roman" fo:font-size="12pt" style:font-size-asian="12pt" style:font-name-complex="TimesNewRomanPSMT" style:font-size-complex="12pt"/>
    </style:style>
    <style:style style:name="P51" style:family="paragraph" style:parent-style-name="Standard" style:list-style-name="WW8Num3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2" style:family="paragraph" style:parent-style-name="Standard" style:list-style-name="WW8Num29">
      <style:paragraph-properties fo:text-align="justify" style:justify-single-word="false" style:text-autospace="none"/>
      <style:text-properties style:font-name="Times New Roman" fo:font-size="12pt" style:font-size-asian="12pt" style:font-name-complex="TimesNewRomanPSMT" style:font-size-complex="12pt"/>
    </style:style>
    <style:style style:name="P53" style:family="paragraph" style:parent-style-name="Standard" style:list-style-name="WW8Num26">
      <style:paragraph-properties fo:text-align="justify" style:justify-single-word="false" style:text-autospace="none"/>
      <style:text-properties style:font-name="Times New Roman" fo:font-size="12pt" style:font-size-asian="12pt" style:font-name-complex="TimesNewRomanPSMT" style:font-size-complex="12pt"/>
    </style:style>
    <style:style style:name="P54"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fo:font-weight="bold" style:font-size-asian="12pt" style:font-weight-asian="bold" style:font-name-complex="Verdana" style:font-size-complex="12pt" style:font-weight-complex="bold"/>
    </style:style>
    <style:style style:name="P55" style:family="paragraph" style:parent-style-name="Standard" style:list-style-name="WW8Num20">
      <style:paragraph-properties fo:margin-left="1.501cm" fo:margin-right="0cm" fo:text-align="justify" style:justify-single-word="false" fo:text-indent="-0.866cm" style:auto-text-indent="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56" style:family="paragraph" style:parent-style-name="Standard" style:list-style-name="WW8Num4">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57" style:family="paragraph" style:parent-style-name="Standard" style:list-style-name="WW8Num4">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8" style:family="paragraph" style:parent-style-name="List_20_Paragraph" style:list-style-name="WW8Num17">
      <style:paragraph-properties fo:margin-left="0cm" fo:margin-right="-0.501cm" fo:margin-top="0.106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letter-kerning="true" style:font-name-complex="Verdana"/>
    </style:style>
    <style:style style:name="T3" style:family="text">
      <style:text-properties fo:font-weight="bold" style:letter-kerning="true" style:font-weight-asian="bold" style:font-name-complex="Verdana"/>
    </style:style>
    <style:style style:name="T4" style:family="text">
      <style:text-properties fo:font-weight="bold" style:font-weight-asian="bold" style:font-name-complex="Verdana"/>
    </style:style>
    <style:style style:name="T5" style:family="text">
      <style:text-properties fo:font-weight="bold" style:font-weight-asian="bold" style:font-weight-complex="bold"/>
    </style:style>
    <style:style style:name="T6" style:family="text">
      <style:text-properties fo:color="#000000" fo:font-weight="bold" style:language-asian="pl" style:country-asian="PL" style:font-weight-asian="bold" style:font-name-complex="Arial"/>
    </style:style>
    <style:style style:name="T7" style:family="text">
      <style:text-properties fo:color="#000000" style:language-asian="pl" style:country-asian="PL" style:font-name-complex="Arial"/>
    </style:style>
    <style:style style:name="T8" style:family="text">
      <style:text-properties style:font-name-complex="Verdana"/>
    </style:style>
    <style:style style:name="T9" style:family="text">
      <style:text-properties style:language-asian="pl" style:country-asian="PL" style:font-name-complex="TT21o00"/>
    </style:style>
    <style:style style:name="T10" style:family="text">
      <style:text-properties style:language-asian="pl" style:country-asian="PL" style:font-name-complex="Verdana"/>
    </style:style>
    <style:style style:name="T11" style:family="text">
      <style:text-properties style:language-asian="pl" style:country-asian="PL" style:font-name-complex="Verdana" style:font-weight-complex="bold"/>
    </style:style>
    <style:style style:name="T12" style:family="text">
      <style:text-properties style:text-position="super 58%" style:font-name-complex="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2">REGULAMIN PRZEPROWADZENIA KONKURSU OFERT</text:p>
      <text:p text:style-name="P2">w 107 Szpitalu Wojskowym z Przychodnią SPZOZ w Wałczu</text:p>
      <text:p text:style-name="P2"/>
      <text:p text:style-name="P3">W zakresie podmiotowym konkursu ofert określonego niniejszym Regulaminem zawiera się procedura wyłonienie Oferenta i zawarcie z nim umowy w przedmiocie udzielania świadczeń zdrowotnych zgodnych z zakresem świadczeń wykonywanych przez Zamawiającego.</text:p>
      <text:p text:style-name="P2"/>
      <text:p text:style-name="P23">§ 1</text:p>
      <text:p text:style-name="P23"/>
      <text:list xml:id="list2872105236206102190" text:style-name="WW8Num27">
        <text:list-item>
          <text:p text:style-name="P28"><text:span text:style-name="T2">Ilekroć w niniejszym Regulaminie mowa jest o </text:span><text:span text:style-name="T3">Zamawiającym</text:span><text:span text:style-name="T2"> rozumie się przez <text:s text:c="20"/>to </text:span><text:span text:style-name="T3">107 Szpital Wojskowy z Przychodnią – SPZOZ w Wałczu, </text:span><text:span text:style-name="T2">który jest podmiotem leczniczym udzielającym zamówienie na udzielanie świadczeń zdrowotnych.</text:span></text:p>
        </text:list-item>
        <text:list-item>
          <text:p text:style-name="P28"><text:span text:style-name="T2">Ilekroć w niniejszym Regulaminie mowa jest o </text:span><text:span text:style-name="T3">Oferencie</text:span><text:span text:style-name="T2"> rozumie się przez to podmiot wykonujący działalność leczniczą lub osobę legitymującą się nabyciem fachowych kwalifikacji do udzielania świadczeń zdrowotnych w określonym zakresie lub określonej dziedzinie medycyny, który jest przyjmującym zamówienie.</text:span></text:p>
        </text:list-item>
      </text:list>
      <text:p text:style-name="P2"/>
      <text:p text:style-name="P9">§ 2</text:p>
      <text:p text:style-name="P9"/>
      <text:p text:style-name="P24">Przedmiotem konkursu ofert na wykonywanie świadczeń zdrowotnych jest udzielanie świadczeń zdrowotnych w zakresie :</text:p>
      <text:list xml:id="list1405860089960902923" text:style-name="WW8Num17">
        <text:list-header>
          <text:p text:style-name="P58"><text:span text:style-name="T6">Koordynatora Oddziału Psychiatrycznego</text:span><text:span text:style-name="T7">– udzielanie świadczeń zdrowotnych w oddziale <text:s text:c="9"/>psychiatrycznym, pełnienie dyżurów medycznych, koordynowanie pracy oddziału oraz udzielanie świadczeń zdrowotnych w Poradni Zdrowia Psychicznego.</text:span></text:p>
        </text:list-header>
      </text:list>
      <text:p text:style-name="P13"/>
      <text:p text:style-name="P8">§ 3</text:p>
      <text:p text:style-name="P8"/>
      <text:p text:style-name="P5"><text:span text:style-name="T8">Do konkursu ofert przystąpić mogą podmioty, o których mowa w art. 26 ust. 1 ustawy <text:line-break/>z dnia 15 kwietnia 2011 r. o działalności leczniczej (j.t. Dz.U. z 2018 r. poz. 2190 z późn. zm.). P</text:span><text:span text:style-name="T9">osiadający tytuł zawodowy lekarza i tytuł specjalisty lub specjalisty II stopnia w dziedzinie medycyny zgodnej z profilem oddziału oraz minimum 8 letni staż świadczenia usług medycznych.</text:span></text:p>
      <text:p text:style-name="P21"/>
      <text:p text:style-name="P10">§ 4</text:p>
      <text:p text:style-name="P10"/>
      <text:list xml:id="list1408860313604857708" text:style-name="WW8Num22">
        <text:list-item>
          <text:p text:style-name="P29"><text:span text:style-name="T8">Udzielanie świadczeń lekarskich w oddziałach szpitalnych w dni powszednie odbywać się będzie w godzinach ordynacji lekarskiej pomiędzy godziną 7:00 a 14:35</text:span><text:span text:style-name="T4"> </text:span><text:span text:style-name="T8">zgodnie <text:s text:c="24"/>z indywidualnie ustalonym harmonogramem tj. do godziny przejęcia udzielania świadczeń zdrowotnych w jednostkach organizacyjnych przez lekarza dyżurnego.</text:span></text:p>
        </text:list-item>
        <text:list-item>
          <text:p text:style-name="P31">Dyżury lekarskie w Szpitalu w dni powszednie pełnione będą poza godzinami normalnej ordynacji lekarskiej, tj. pomiędzy godziną 14:35 a 7:00, zgodnie z indywidualnie ustalonym harmonogramem.</text:p>
        </text:list-item>
        <text:list-item>
          <text:p text:style-name="P29"><text:span text:style-name="T8">Dyżury lekarskie w Szpitalu w niedziele i święta pełnione będą w godzinach - od 7:00</text:span><text:span text:style-name="T12"> </text:span><text:span text:style-name="T8">do 7:00</text:span><text:span text:style-name="T12"> </text:span><text:span text:style-name="T8">dnia następnego, zgodnie z indywidualnie ustalonym harmonogramem.</text:span></text:p>
        </text:list-item>
        <text:list-item>
          <text:p text:style-name="P31">Oferent, ustalać będzie czas wykonywania świadczeń w danym miesiącu z Zamawiającym - zastępcą Dyrektora ds. medycznych w terminie do 25 dnia miesiąca poprzedzającego miesiąc, <text:s text:c="2"/>w którym Oferent wykonywał będzie świadczenia. </text:p>
        </text:list-item>
      </text:list>
      <text:list xml:id="list3903293630640591276" text:style-name="WW8Num13">
        <text:list-item>
          <text:list>
            <text:list-item>
              <text:list>
                <text:list-item>
                  <text:list>
                    <text:list-item>
                      <text:p text:style-name="P32">Zmiany w harmonogramie mogą być wprowadzone tylko za obopólną zgodą Oferenta <text:s text:c="15"/>i Zamawiającego. </text:p>
                    </text:list-item>
                    <text:list-item>
                      <text:p text:style-name="P32">Ewidencja godzin czasu świadczenia usług przez Oferenta prowadzona będzie w sposób przyjęty u Zamawiającego.</text:p>
                    </text:list-item>
                  </text:list>
                </text:list-item>
              </text:list>
            </text:list-item>
          </text:list>
        </text:list-item>
      </text:list>
      <text:p text:style-name="P7"/>
      <text:p text:style-name="P8"><text:soft-page-break/>§ 5</text:p>
      <text:p text:style-name="P25">Wymagania:</text:p>
      <text:p text:style-name="P14"/>
      <text:list xml:id="list6818429305973338781" text:style-name="WW8Num28">
        <text:list-item>
          <text:p text:style-name="P33">Świadczenia zdrowotne w oddziałach szpitalnych, w zakładach, pracowniach diagnostycznych, w zakresie wykonywania w ramach podpisanych przez Zamawiającego umów może udzielać personel posiadający kwalifikacje zgodne ze specjalnością danej komórki organizacyjnej oraz szczegółowymi materiałami informacyjnymi do umów z NFZ w zakresie wymagań dla personelu.</text:p>
        </text:list-item>
        <text:list-item>
          <text:p text:style-name="P33">Świadczenia zdrowotne w zakresie wykonywania badań profilaktycznych zakontraktowanych <text:s text:c="3"/>z NFZ lub inną instytucją może udzielać personel posiadający kwalifikacje zgodne z wymogami określonymi przez NFZ.</text:p>
        </text:list-item>
        <text:list-item>
          <text:p text:style-name="P33">Świadczenia w specjalistycznych poradniach szpitalnych może udzielać personel lekarski posiadający kwalifikacje zgodne z wymogami określonymi przez NFZ.</text:p>
        </text:list-item>
      </text:list>
      <text:p text:style-name="P15"/>
      <text:p text:style-name="P8">§ 6</text:p>
      <text:p text:style-name="P8"/>
      <text:p text:style-name="P14">Ogłoszenie o konkursie zamieszcza się na stronie internetowej, na tablicy ogłoszeń Szpitala oraz <text:s text:c="3"/>na tablicach ogłoszeń na poszczególnych Oddziałach. </text:p>
      <text:p text:style-name="P7"/>
      <text:p text:style-name="P8">§ 7</text:p>
      <text:p text:style-name="P8"/>
      <text:p text:style-name="P16">Oferta powinna zawierać następujące dokumenty i oświadczenia:</text:p>
      <text:list xml:id="list1475701074722163874" text:style-name="WW8Num23">
        <text:list-item>
          <text:p text:style-name="P37">Oświadczenie Oferenta o zapoznaniu się z treścią ogłoszenia;</text:p>
        </text:list-item>
        <text:list-item>
          <text:p text:style-name="P37">Dane o oferencie:</text:p>
          <text:list>
            <text:list-item>
              <text:p text:style-name="P37">imię i nazwisko lub nazwę, adres;</text:p>
            </text:list-item>
            <text:list-item>
              <text:p text:style-name="P37">dokumenty potwierdzające status prawny <text:s/>tj.:</text:p>
              <text:list>
                <text:list-item>
                  <text:p text:style-name="P37">wpis do rejestru prowadzonego w Okręgowej Izbie Lekarskiej lub wpis <text:s text:c="12"/>do Rejestru Wojewody; </text:p>
                </text:list-item>
                <text:list-item>
                  <text:p text:style-name="P37">wpis do Ewidencji Działalności Gospodarczej lub wpis do Krajowego Rejestru Sądowego;</text:p>
                </text:list-item>
                <text:list-item>
                  <text:p text:style-name="P37">dokumenty potwierdzające nadanie numeru NIP i REGON</text:p>
                </text:list-item>
                <text:list-item>
                  <text:p text:style-name="P37">oświadczenie, że stan prawny określony w dokumentach nie uległ zmianie <text:s text:c="9"/>na dzień złożenia oferty;</text:p>
                </text:list-item>
              </text:list>
            </text:list-item>
          </text:list>
        </text:list-item>
        <text:list-item>
          <text:p text:style-name="P30"><text:span text:style-name="T8">Uwierzytelnioną kserokopię polisy obowiązkowego ubezpieczenia odpowiedzialności cywilnej Oferenta - dostarczona najpóźniej w dniu zawarcia umowy. Polisa musi zawierać stawki minimalne na jedno zdarzenie oraz w odniesieniu na wszystkie zdarzenia, zgodnie <text:s text:c="4"/>z rozporządzeniem Ministra Finansów </text:span><text:span text:style-name="T10">z dnia 22 grudnia 2011 r. </text:span><text:span text:style-name="T11">w sprawie obowi</text:span><text:span text:style-name="T10">ą</text:span><text:span text:style-name="T11">zkowego ubezpieczenia odpowiedzialno</text:span><text:span text:style-name="T10">ś</text:span><text:span text:style-name="T11">ci cywilnej podmiotu wykonującego działalność leczniczą (Dz.U. z 2011 Nr 293 poz. 1729)</text:span></text:p>
        </text:list-item>
        <text:list-item>
          <text:p text:style-name="P38">Proponowaną kwotę należności za udzielanie świadczeń zdrowotnych w zakresie przedmiotu konkursu;</text:p>
        </text:list-item>
        <text:list-item>
          <text:p text:style-name="P38">Uwierzytelnione kserokopie dokumentów potwierdzających kwalifikacje zawodowe tj.:</text:p>
          <text:list>
            <text:list-item>
              <text:p text:style-name="P39">dokumenty stwierdzające kwalifikacje zawodowe wraz z dokumentem potwierdzającym prawo wykonywania zawodu lekarza,</text:p>
            </text:list-item>
            <text:list-item>
              <text:p text:style-name="P39">opisany przez oferenta przebieg pracy zawodowej,</text:p>
            </text:list-item>
            <text:list-item>
              <text:p text:style-name="P39">inne dokumenty, w szczególności potwierdzające dorobek i kwalifikacje zawodowe oferenta,</text:p>
            </text:list-item>
            <text:list-item>
              <text:p text:style-name="P39">oświadczenie o niekaralności.</text:p>
            </text:list-item>
          </text:list>
        </text:list-item>
        <text:list-item>
          <text:p text:style-name="P39">Koncepcję funkcjonowania oddziału.</text:p>
        </text:list-item>
        <text:list-item>
          <text:p text:style-name="P39">Proponowany czas trwania umowy;</text:p>
        </text:list-item>
        <text:list-item>
          <text:p text:style-name="P39">Proponowaną liczbę oferowanych świadczeń opieki zdrowotnej.</text:p>
          <text:p text:style-name="P39"/>
        </text:list-item>
      </text:list>
      <text:p text:style-name="P26"><text:soft-page-break/></text:p>
      <text:p text:style-name="P11">§ 8</text:p>
      <text:p text:style-name="P11"/>
      <text:p text:style-name="P18">Oferent składa oświadczenie o:</text:p>
      <text:list xml:id="list8678877935995812828" text:style-name="WW8Num10">
        <text:list-item>
          <text:p text:style-name="P40">zapoznaniu się z Regulaminem przeprowadzania konkursu ofert</text:p>
        </text:list-item>
        <text:list-item>
          <text:p text:style-name="P45">związaniu złożoną ofertą przez 30 dni od daty zakończenia terminu składania ofert</text:p>
        </text:list-item>
      </text:list>
      <text:p text:style-name="P18"/>
      <text:p text:style-name="P11">§ 9</text:p>
      <text:p text:style-name="P11"/>
      <text:p text:style-name="P6"><text:span text:style-name="T8">Oświadczenie oraz informacje, o których mowa w § 7 ust. 1, ust. 2 pkt a), ust. 4, ust. 7, ust. 8 oraz w § 8 oferent złoży na </text:span><text:span text:style-name="T4">Formularzu ofertowym</text:span><text:span text:style-name="T8"> udostępnionym przez Zamawiającego.</text:span></text:p>
      <text:p text:style-name="P20"/>
      <text:p text:style-name="P11">§ 10</text:p>
      <text:p text:style-name="P11"/>
      <text:list xml:id="list2130127664809374513" text:style-name="WW8Num6">
        <text:list-item>
          <text:p text:style-name="P41">W celu przeprowadzenia konkursu ofert Dyrektor Zamawiającego powołuje Komisję Konkursową w składzie 6 członków i wyznacza spośród nich przewodniczącego i sekretarza.</text:p>
        </text:list-item>
        <text:list-item>
          <text:p text:style-name="P41">Członek Komisji Konkursowej podlega wyłączeniu od udziału w Komisji, gdy oferentem jest:</text:p>
          <text:list>
            <text:list-item>
              <text:p text:style-name="P34">jego małżonek oraz krewny i powinowaty do drugiego stopnia,</text:p>
            </text:list-item>
            <text:list-item>
              <text:p text:style-name="P34">osoba związana z nim z tytułu przysposobienia, opieki lub kurateli,</text:p>
            </text:list-item>
            <text:list-item>
              <text:p text:style-name="P34">osoba pozostająca wobec niego w stosunku nadrzędności służbowej,</text:p>
            </text:list-item>
            <text:list-item>
              <text:p text:style-name="P34">osoba, której małżonek, krewny lub powinowaty do drugiego stopnia albo osoba związana z nią z tytułu przysposobienia, opieki lub kurateli pozostaje wobec niego <text:s text:c="8"/>w stosunku nadrzędności służbowej.</text:p>
            </text:list-item>
          </text:list>
        </text:list-item>
        <text:list-item>
          <text:p text:style-name="P34">Dyrektor Zamawiającego w sytuacji, o której mowa w ust. 2 dokonuje wyłączenia i powołuje nowego członka Komisji Konkursowej. </text:p>
        </text:list-item>
      </text:list>
      <text:p text:style-name="P27"/>
      <text:p text:style-name="P11">§ 11</text:p>
      <text:p text:style-name="P11"/>
      <text:list xml:id="list9137471116038487834" text:style-name="WW8Num31">
        <text:list-item>
          <text:p text:style-name="P42">Komisja Konkursowa przystępując do rozstrzygnięcia konkursu ofert, dokonuje kolejno następujących czynności:</text:p>
        </text:list-item>
      </text:list>
      <text:list xml:id="list7703561695740748810" text:style-name="WW8Num16">
        <text:list-item>
          <text:p text:style-name="P35">stwierdza prawidłowość ogłoszenia konkursu oraz liczbę otrzymanych ofert,</text:p>
        </text:list-item>
        <text:list-item>
          <text:p text:style-name="P35">otwiera koperty z ofertami,</text:p>
        </text:list-item>
        <text:list-item>
          <text:p text:style-name="P35">ustala, które z ofert spełniają warunki określone w § 7,</text:p>
        </text:list-item>
        <text:list-item>
          <text:p text:style-name="P35">odrzuca oferty nie odpowiadające warunkom w § 7 lub złożone po wyznaczonym terminie,</text:p>
        </text:list-item>
        <text:list-item>
          <text:p text:style-name="P35">przyjmuje do protokołu wyjaśnienia i oświadczenia zgłoszone przez oferentów,</text:p>
        </text:list-item>
        <text:list-item>
          <text:p text:style-name="P35">wybiera najkorzystniejsze oferty albo nie przyjmuje żadnej.</text:p>
        </text:list-item>
        <text:list-item>
          <text:p text:style-name="P35">przeprowadza rokowania z oferentami.</text:p>
        </text:list-item>
      </text:list>
      <text:list xml:id="list32439614" text:continue-list="list9137471116038487834" text:style-name="WW8Num31">
        <text:list-item>
          <text:p text:style-name="P36">Komisja Konkursowa działa na posiedzeniach zamkniętych bez udziału oferentów, z wyjątkiem czynności określonych w ust. 1 lit. a), b) i e).</text:p>
        </text:list-item>
      </text:list>
      <text:p text:style-name="P15"/>
      <text:p text:style-name="P11">§ 12</text:p>
      <text:p text:style-name="P11"/>
      <text:p text:style-name="P17">Komisja Konkursowa przy wyborze oferty kieruje się ceną za udzielanie świadczeń lekarskich, oceną przedstawionej przez oferenta koncepcji funkcjonowania oddziału oraz przedstawionym dorobkiem zawodowym oferenta (np. referencje, certyfikaty publikacje itp.). Za każdy z ocenianych elementów można uzyskać maksymalnie 10 punktów. Dla poszczególnych elementów oferty ustala się następujące wagi : cena – 60; koncepcja – 25, dorobek – 15. Ocenę punktową oferty ustala się jako sumę iloczynów wartości punktowej i wag. Najkorzystniejszą ofertą jest oferta która uzyska największą ilość punktów.</text:p>
      <text:p text:style-name="P17"/>
      <text:p text:style-name="P17"/>
      <text:p text:style-name="P17"><text:soft-page-break/></text:p>
      <text:list xml:id="list8136100151208315303" text:style-name="WW8Num7">
        <text:list-item>
          <text:p text:style-name="P46">Komisja odrzuca ofertę:</text:p>
        </text:list-item>
      </text:list>
      <text:list xml:id="list7419170429921981292" text:style-name="WW8Num11">
        <text:list-item>
          <text:p text:style-name="P47">złożoną przez Oferenta po terminie;</text:p>
        </text:list-item>
        <text:list-item>
          <text:p text:style-name="P47">zawierającą nieprawdziwe informacje;</text:p>
        </text:list-item>
        <text:list-item>
          <text:p text:style-name="P47">jeżeli Oferent nie określił przedmiotu oferty lub nie podał proponowanej liczby lub ceny świadczeń opieki zdrowotnej;</text:p>
        </text:list-item>
        <text:list-item>
          <text:p text:style-name="P47">jeżeli zawiera rażąco niską cenę w stosunku do przedmiotu zamówienia;</text:p>
        </text:list-item>
        <text:list-item>
          <text:p text:style-name="P47">jeżeli jest nieważna na podstawie odrębnych przepisów;</text:p>
        </text:list-item>
        <text:list-item>
          <text:p text:style-name="P47">jeżeli Oferent złożył ofertę alternatywną;</text:p>
        </text:list-item>
        <text:list-item>
          <text:p text:style-name="P47">jeżeli Oferent lub oferta nie spełniają wymaganych warunków określonych w przepisach prawa oraz warunków określonych przez Dyrektora Zamawiającego w zakresie warunków wymaganych od Oferentów.</text:p>
        </text:list-item>
        <text:list-item>
          <text:p text:style-name="P47">złożoną przez Oferenta, z którym została rozwiązana przez Zamawiającego umowa <text:s text:c="14"/>o udzielanie świadczeń opieki zdrowotnej w określonym rodzaju lub zakresie w trybie natychmiastowym z przyczyn leżących po stronie Oferenta.</text:p>
          <text:list>
            <text:list-item>
              <text:p text:style-name="P47">W przypadku gdy braki, o których mowa wyżej dotyczą tylko części oferty, ofertę można odrzucić w części dotkniętej brakiem.</text:p>
            </text:list-item>
            <text:list-item>
              <text:p text:style-name="P47">W przypadku gdy Oferent nie przedstawił wszystkich wymaganych dokumentów lub gdy oferta zawiera braki formalne, Komisja wzywa Oferenta do usunięcia tych braków w wyznaczonym terminie pod rygorem odrzucenia oferty.</text:p>
            </text:list-item>
          </text:list>
        </text:list-item>
      </text:list>
      <text:p text:style-name="P7"/>
      <text:p text:style-name="P8">§ 13</text:p>
      <text:p text:style-name="P8"/>
      <text:p text:style-name="P18">Z przebiegu konkursu sporządza się protokół, który powinien zawierać:</text:p>
      <text:list xml:id="list1325628626730332250" text:style-name="WW8Num20">
        <text:list-item>
          <text:p text:style-name="P43">oznaczenie miejsca i czasu rozpoczęcia i zakończenia konkursu,</text:p>
        </text:list-item>
        <text:list-item>
          <text:p text:style-name="P55">imiona i nazwiska członków Komisji Konkursowej </text:p>
        </text:list-item>
        <text:list-item>
          <text:p text:style-name="P55">wykaz zgłoszonych ofert,</text:p>
        </text:list-item>
        <text:list-item>
          <text:p text:style-name="P55">wykaz ofert odpowiadających warunkom określonym w konkursie,</text:p>
        </text:list-item>
        <text:list-item>
          <text:p text:style-name="P55">wykaz ofert nie odpowiadających warunkom określonym w konkursie lub zgłoszonych po terminie – wraz z uzasadnieniem,</text:p>
        </text:list-item>
        <text:list-item>
          <text:p text:style-name="P55">wyjaśnienia i oświadczenia Oferentów,</text:p>
        </text:list-item>
        <text:list-item>
          <text:p text:style-name="P55">wskazanie najkorzystniejszych dla Zamawiającego ofert albo stwierdzenie, że żadna z ofert nie została przyjęta – wraz z uzasadnieniem,</text:p>
        </text:list-item>
        <text:list-item>
          <text:p text:style-name="P55">ewentualne odrębne stanowisko Członka Komisji Konkursowej </text:p>
        </text:list-item>
        <text:list-item>
          <text:p text:style-name="P55">wzmiankę o odczytaniu protokołu,</text:p>
        </text:list-item>
        <text:list-item>
          <text:p text:style-name="P55">podpisy członków Komisji</text:p>
        </text:list-item>
      </text:list>
      <text:p text:style-name="P12">§ 14</text:p>
      <text:p text:style-name="P19"/>
      <text:list xml:id="list6329221963186390749" text:style-name="WW8Num9">
        <text:list-item>
          <text:p text:style-name="P48">Dyrektor Zamawiającego unieważnia postępowanie w sprawie zawarcia umowy <text:line-break/>o udzielanie świadczeń opieki zdrowotnej, gdy:</text:p>
          <text:list>
            <text:list-item>
              <text:p text:style-name="P48">nie wpłynęła żadna oferta;</text:p>
            </text:list-item>
            <text:list-item>
              <text:p text:style-name="P48">odrzucono wszystkie oferty;</text:p>
            </text:list-item>
            <text:list-item>
              <text:p text:style-name="P48">kwota najkorzystniejszej oferty przewyższa kwotę, którą Zamawiający przeznaczył na finansowanie świadczeń opieki zdrowotnej w danym postępowaniu;</text:p>
            </text:list-item>
            <text:list-item>
              <text:p text:style-name="P48">nastąpiła istotna zmiana okoliczności powodująca, że prowadzenie postępowania lub zawarcie umowy nie leży w interesie ubezpieczonych, czego nie można było wcześniej przewidzieć.</text:p>
            </text:list-item>
          </text:list>
        </text:list-item>
      </text:list>
      <text:p text:style-name="P12">§ 15</text:p>
      <text:p text:style-name="P19"/>
      <text:list xml:id="list8685461113066030397" text:style-name="WW8Num12">
        <text:list-item>
          <text:p text:style-name="P49">Jeżeli nie nastąpiło unieważnienie postępowania w sprawie zawarcia umowy o udzielanie świadczeń opieki zdrowotnej, Komisja ogłasza o rozstrzygnięciu postępowania.</text:p>
        </text:list-item>
        <text:list-item>
          <text:p text:style-name="P49">O rozstrzygnięciu konkursu ofert ogłasza się w miejscu i terminie określonych w ogłoszeniu <text:soft-page-break/>o konkursie ofert.</text:p>
        </text:list-item>
        <text:list-item>
          <text:p text:style-name="P49">O rozstrzygnięciu rokowań ogłasza się na tablicy ogłoszeń oraz na stronie internetowej Zamawiającego, w terminie do 7 dni od zakończenia rokowań.</text:p>
        </text:list-item>
        <text:list-item>
          <text:p text:style-name="P49">Ogłoszenia, o których mowa w ust. 2 i 3, zawierają nazwę (firmę) albo imię i nazwisko oraz siedzibę albo miejsce zamieszkania i adres Oferenta, który został wybrany.</text:p>
        </text:list-item>
        <text:list-item>
          <text:p text:style-name="P49">Z chwilą ogłoszenia rozstrzygnięcia postępowania następuje jego zakończenie i Komisja Konkursowa ulega rozwiązaniu.</text:p>
        </text:list-item>
      </text:list>
      <text:p text:style-name="P12">§ 16</text:p>
      <text:p text:style-name="P19"/>
      <text:list xml:id="list7209658351280933379" text:style-name="WW8Num8">
        <text:list-item>
          <text:p text:style-name="P50">Oferentom, których interes prawny doznał uszczerbku w wyniku naruszenia przez Zamawiającego zasad przeprowadzania postępowania w sprawie zawarcia umowy <text:s text:c="15"/>o udzielanie świadczeń opieki zdrowotnej, przysługują środki odwoławcze i skarga na zasadach określonych w § 17 i 18.</text:p>
        </text:list-item>
        <text:list-item>
          <text:p text:style-name="P50">Środki odwoławcze nie przysługują na:</text:p>
        </text:list-item>
      </text:list>
      <text:list xml:id="list5074051001661071307" text:style-name="WW8Num32">
        <text:list-item>
          <text:p text:style-name="P51">wybór trybu postępowania;</text:p>
        </text:list-item>
        <text:list-item>
          <text:p text:style-name="P51">nie dokonanie wyboru Oferenta;</text:p>
        </text:list-item>
        <text:list-item>
          <text:p text:style-name="P51">unieważnienie postępowania w sprawie zawarcia umowy o udzielanie świadczeń opieki zdrowotnej.</text:p>
        </text:list-item>
      </text:list>
      <text:p text:style-name="P11">§ 17</text:p>
      <text:p text:style-name="P18"/>
      <text:list xml:id="list5169352912725755887" text:style-name="WW8Num29">
        <text:list-item>
          <text:p text:style-name="P52">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2">Do czasu rozpatrzenia protestu postępowanie w sprawie zawarcia umowy o udzielanie świadczeń opieki zdrowotnej ulega zawieszeniu chyba, że z treści protestu wynika, iż jest on oczywiście bezzasadny.</text:p>
        </text:list-item>
        <text:list-item>
          <text:p text:style-name="P52">Komisja rozpatruje i rozstrzyga protest w ciągu 7 dni od dnia jego otrzymania i udziela pisemnej odpowiedzi składającemu protest. Nieuwzględnienie protestu wymaga uzasadnienia.</text:p>
        </text:list-item>
        <text:list-item>
          <text:p text:style-name="P52">Protest złożony po terminie nie podlega rozpatrzeniu.</text:p>
        </text:list-item>
        <text:list-item>
          <text:p text:style-name="P52">Informację o wniesieniu protestu i jego rozstrzygnięciu niezwłocznie zamieszcza się na tablicy ogłoszeń oraz na stronie internetowej Zamawiającego.</text:p>
        </text:list-item>
        <text:list-item>
          <text:p text:style-name="P52">W przypadku uwzględnienia protestu Komisja konkursowa powtarza zaskarżoną czynność.</text:p>
        </text:list-item>
      </text:list>
      <text:p text:style-name="P7"/>
      <text:p text:style-name="P8">§ 18</text:p>
      <text:p text:style-name="P14"/>
      <text:list xml:id="list716251314725083415" text:style-name="WW8Num26">
        <text:list-item>
          <text:p text:style-name="P53">Oferent biorący udział w postępowaniu może wnieść do Dyrektora Zamawiającego, <text:s text:c="12"/>w terminie 7 dni od dnia ogłoszenia o rozstrzygnięciu postępowania, odwołanie dotyczące rozstrzygnięcia postępowania. Odwołanie wniesione po terminie nie podlega rozpatrzeniu.</text:p>
        </text:list-item>
        <text:list-item>
          <text:p text:style-name="P53">Odwołanie rozpatrywane jest w terminie 7 dni od dnia jego otrzymania. Wniesienie odwołania wstrzymuje zawarcie umowy o udzielanie świadczeń opieki zdrowotnej do czasu jego rozpatrzenia.</text:p>
        </text:list-item>
      </text:list>
      <text:p text:style-name="P14"/>
      <text:p text:style-name="P1">Załączniki do regulaminu:</text:p>
      <text:p text:style-name="P1"/>
      <text:list xml:id="list1754542966280587903" text:style-name="WW8Num4">
        <text:list-item>
          <text:p text:style-name="P44"><text:s/>załącznik nr 1 – Formularz ofertowy.</text:p>
          <text:p text:style-name="P44"><text:s text:c="84"/></text:p>
          <text:p text:style-name="P56"><text:s text:c="31"/><text:span text:style-name="T5"><text:s text:c="3"/>Dyrektor </text:span></text:p>
          <text:p text:style-name="P57"><text:s text:c="34"/>107 Szpitala Wojskowego z Przychodnią SPZOZ</text:p>
          <text:p text:style-name="P54"><text:span text:style-name="T1"><text:s text:c="82"/>mgr Marek Kornet</text:span> <text:s text:c="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T21o00" svg:font-family="TT21o00"/>
    <style:font-face style:name="TimesNewRomanPSMT" svg:font-family="TimesNewRomanPSMT, '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z0" style:family="text"/>
    <style:style style:name="WW8Num27z0" style:family="text">
      <style:text-properties style:font-name="Times New Roman" fo:font-size="12pt" style:letter-kerning="true" style:font-size-asian="12pt" style:font-name-complex="Verdana"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0" style:family="text">
      <style:text-properties fo:color="#000000" style:font-name="Verdana" style:language-asian="pl" style:country-asian="PL"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Times New Roman" fo:font-size="12pt" style:font-size-asian="12pt" style:font-name-complex="Verdan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style:font-name="Times New Roman" fo:font-size="12pt" style:font-size-asian="12pt" style:font-name-complex="Verdana" style:font-size-complex="12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text-properties style:font-name="Times New Roman" fo:font-size="12pt" style:font-size-asian="12pt" style:font-name-complex="Verdana"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text-properties style:font-name="Times New Roman" fo:font-size="12pt" style:font-size-asian="12pt" style:language-asian="pl" style:country-asian="PL" style:font-name-complex="Verdana" style:font-size-complex="12pt" style:font-weight-complex="bold"/>
    </style:style>
    <style:style style:name="WW8Num23z1" style:family="text">
      <style:text-properties style:font-name="Verdana" fo:font-size="11pt" style:font-size-asian="11pt" style:font-name-complex="Verdana" style:font-size-complex="11pt"/>
    </style:style>
    <style:style style:name="WW8Num23z2" style:family="text">
      <style:text-properties style:font-name="Symbol" fo:font-size="11pt" style:font-size-asian="11pt" style:font-name-complex="Symbo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Times New Roman" fo:font-size="12pt" style:font-size-asian="12pt" style:font-name-complex="Verdana"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1z0" style:family="text">
      <style:text-properties style:font-name="Times New Roman" fo:font-size="12pt" style:font-size-asian="12pt" style:font-name-complex="Verdana"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6z0" style:family="text">
      <style:text-properties style:font-name="Verdana" fo:font-size="11pt" style:font-size-asian="11pt" style:font-name-complex="Verdana"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Times New Roman" fo:font-size="12pt" style:font-size-asian="12pt" style:font-name-complex="TimesNewRomanPSM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style:font-name="Times New Roman" fo:font-size="12pt" style:font-size-asian="12pt" style:font-name-complex="Verdana"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Times New Roman" fo:font-size="12pt" fo:font-style="normal" fo:font-weight="normal" style:font-size-asian="12pt" style:font-style-asian="normal" style:font-weight-asian="normal" style:font-name-complex="TimesNewRomanPSMT" style:font-size-complex="12pt"/>
    </style:style>
    <style:style style:name="WW8Num9z1" style:family="text">
      <style:text-properties style:font-name="Times New Roman" fo:font-size="12pt" style:font-size-asian="12pt" style:font-name-complex="TimesNewRomanPSM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Times New Roman" fo:font-size="12pt" style:font-size-asian="12pt" style:font-name-complex="TimesNewRomanPSMT" style:font-size-complex="12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Times New Roman" fo:font-size="12pt" style:font-size-asian="12pt" style:font-name-complex="TimesNewRomanPSM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2z0" style:family="text">
      <style:text-properties style:font-name="Times New Roman" fo:font-size="12pt" style:font-size-asian="12pt" style:font-name-complex="TimesNewRomanPSM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text-properties style:font-name="Times New Roman" fo:font-size="12pt" style:font-size-asian="12pt" style:font-name-complex="TimesNewRomanPSM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style:font-name="Times New Roman" fo:font-size="12pt" style:font-size-asian="12pt" style:font-name-complex="TimesNewRomanPSM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3z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3z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4" text:style-name="WW8Num23z3"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w Szw</meta:initial-creator>
    <meta:creation-date>2019-07-23T11:21:56.09</meta:creation-date>
    <dc:date>2019-07-24T12:22:41.37</dc:date>
    <dc:creator>Szw Szw</dc:creator>
    <meta:editing-duration>PT35M22S</meta:editing-duration>
    <meta:editing-cycles>3</meta:editing-cycles>
    <meta:generator>OpenOffice/4.1.2$Win32 OpenOffice.org_project/412m3$Build-9782</meta:generator>
    <meta:printed-by>Szw Szw</meta:printed-by>
    <meta:print-date>2019-07-24T12:22:14.85</meta:print-date>
    <meta:document-statistic meta:table-count="0" meta:image-count="0" meta:object-count="0" meta:page-count="5" meta:paragraph-count="128" meta:word-count="1744" meta:character-count="12990"/>
  </office:meta>
</office:document-meta>
</file>