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23">
      <style:paragraph-properties fo:text-align="center" style:justify-single-word="false" fo:hyphenation-ladder-count="no-limit"/>
      <style:text-properties style:font-name="Times New Roman" fo:font-size="12pt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29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6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1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2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44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5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6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7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8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9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0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1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2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53" style:family="paragraph" style:parent-style-name="Standard" style:list-style-name="WW8Num2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56" style:family="paragraph" style:parent-style-name="Standard" style:list-style-name="WW8Num21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57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weight-complex="bold"/>
    </style:style>
    <style:style style:name="T6" style:family="text">
      <style:text-properties style:font-name-complex="Verdana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Verdana"/>
    </style:style>
    <style:style style:name="T9" style:family="text">
      <style:text-properties style:text-position="super 58%" style:font-weight-complex="bold"/>
    </style:style>
    <style:style style:name="T10" style:family="text">
      <style:text-properties fo:color="#000000" style:text-line-through-style="none" style:text-underline-style="none" fo:font-weight="normal" style:font-name-asian="Verdana1" style:font-weight-asian="normal" style:font-name-complex="Verdana1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language-asian="pl" style:country-asian="PL" style:font-name-complex="Verdana"/>
    </style:style>
    <style:style style:name="T13" style:family="text">
      <style:text-properties style:language-asian="pl" style:country-asian="PL" style:font-name-complex="Verdana" style:font-weight-complex="bold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Times New Roman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GULAMIN PRZEPROWADZENIA KONKURSU OFERT</text:p>
      <text:p text:style-name="P14">w 107 Szpitalu Wojskowym z Przychodnią – SPZOZ w Wałczu</text:p>
      <text:p text:style-name="P14"/>
      <text:p text:style-name="P15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8">§ 1</text:p>
      <text:list xml:id="list7257371707423084152" text:style-name="WW8Num26">
        <text:list-item>
          <text:p text:style-name="P25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25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  <text:p text:style-name="P52"/>
        </text:list-item>
      </text:list>
      <text:p text:style-name="P7">§ 2</text:p>
      <text:p text:style-name="P17">Przedmiotem konkursu ofert jest udzielanie <text:s/>świadczeń zdrowotnych przez lekarza specjalistę w dziedzinie protetyki stomatologicznej w Poradni Protetyki Stomatologicznej</text:p>
      <text:list xml:id="list8821782962983257363" text:style-name="WW8Num23">
        <text:list-header>
          <text:p text:style-name="P28"/>
        </text:list-header>
      </text:list>
      <text:p text:style-name="P6">§ 3</text:p>
      <text:p text:style-name="P11"><text:span text:style-name="T4">Do konkursu ofert przystąpić mogą podmioty, o których mowa w art. 26 ust. 1 Ustawy<text:line-break/>z dnia 15 kwietnia 2011 r. o działalności leczniczej (</text:span> <text:span text:style-name="T5">t.j. Dz. U. z 2018 r. poz. 2190 z późn. zm.</text:span><text:span text:style-name="T4">)</text:span></text:p>
      <text:p text:style-name="P2"/>
      <text:p text:style-name="P8">§ 4</text:p>
      <text:list xml:id="list8740364524900401692" text:style-name="WW8Num21">
        <text:list-item>
          <text:p text:style-name="P29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29"/>
        </text:list-item>
        <text:list-item>
          <text:p text:style-name="P26"><text:span text:style-name="T4">Dyżury medyczne stacjonarne w oddziałach i komórkach organizacyjnych Szpitala w dni powszednie (od poniedziałku do piątku) pełnione będą poza godzinami normalnej ordynacji lekarskiej, tj. pomiędzy godziną 14:35 a 7:00</text:span><text:span text:style-name="T3"> </text:span><text:span text:style-name="T4">, zgodnie z ustalonym harmonogramem.</text:span></text:p>
          <text:p text:style-name="P29"/>
        </text:list-item>
        <text:list-item>
          <text:p text:style-name="P26"><text:span text:style-name="T4">Dyżury medyczne stacjonarne w oddziałach i komórkach organizacyjnych Szpitala w soboty, niedziele i święta pełnione będą w godzinach w zależności od Oddziału - od 7:00</text:span><text:span text:style-name="T8"> </text:span><text:span text:style-name="T4">do 7:00 dnia następnego, zgodnie z ustalonym harmonogramem.</text:span></text:p>
          <text:p text:style-name="P29"/>
        </text:list-item>
        <text:list-item>
          <text:p text:style-name="P26"><text:span text:style-name="T4">Dyżury </text:span><text:span text:style-name="T10">lekarskie stacjonarne w Poradni Nocnej i Świątecznej Opieki Zdrowotnej w dni powszednie (od poniedziałku do piątku) pełnione będą od godziny 18:00 do 8:00, zgodnie <text:s text:c="9"/>z indywidualnie ustalonym harmonogramem.</text:span></text:p>
          <text:p text:style-name="P56"/>
        </text:list-item>
        <text:list-item>
          <text:p text:style-name="P56">Dyżury lekarskie stacjonarne w Poradni Nocnej i Świątecznej Opieki Zdrowotnej w soboty, niedziele i święta pełnione będą w godzinach od 8:00 do 20:00 lub od 8:00 do 8:00 dnia następnego, zgodnie <text:s/>z indywidualnie ustalonym harmonogramem.</text:p>
          <text:p text:style-name="P53"/>
        </text:list-item>
        <text:list-item>
          <text:p text:style-name="P53">Udzielanie świadczeń zdrowotnych w Specjalistycznych Poradniach Szpitalnych odbywać się będzie w dni powszednie (od poniedziałku do piątku) w godzinach <text:s/>od 8:00<text:span text:style-name="T7"> </text:span>do 20:00,<text:span text:style-name="T7"> </text:span>zgodnie <text:s/>z ustalonym przez strony harmonogramem.</text:p>
          <text:p text:style-name="P29"/>
        </text:list-item>
        <text:list-item>
          <text:p text:style-name="P29">Udzielanie świadczeń zdrowotnych w Poradniach Podstawowej Opieki Zdrowotnej <text:s/>odbywać się będzie w dni powszednie (od poniedziałku do piątku) w godzinach <text:s/>od <text:span text:style-name="T11">8:00</text:span><text:span text:style-name="T9"> </text:span><text:span text:style-name="T11">do 18:00,</text:span><text:span text:style-name="T7"> </text:span>zgodnie z ustalonym przez strony harmonogramem.</text:p>
          <text:p text:style-name="P29"><text:soft-page-break/></text:p>
        </text:list-item>
        <text:list-item>
          <text:p text:style-name="P26"><text:span text:style-name="T4">Oferent, ustalać będzie czas wykonywania świadczeń zdrowotnych w danym miesiącu z osobą, która w imieniu Zamawiającego</text:span><text:span text:style-name="T6"> </text:span><text:span text:style-name="T4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29"/>
        </text:list-item>
        <text:list-item>
          <text:p text:style-name="P29">Zmiany w harmonogramie mogą być wprowadzone tylko za obopólną zgodą Oferenta <text:s text:c="16"/>i Zamawiającego. </text:p>
          <text:p text:style-name="P29"/>
        </text:list-item>
        <text:list-item>
          <text:p text:style-name="P29">Wykaz ilości godzin udzielania świadczeń zdrowotnych przez Oferenta prowadzony będzie <text:s text:c="6"/>w sposób przyjęty u Zamawiającego.</text:p>
        </text:list-item>
      </text:list>
      <text:p text:style-name="P6">§ 5</text:p>
      <text:p text:style-name="P19">Wymagania:</text:p>
      <text:list xml:id="list1829645644856641331" text:style-name="WW8Num27">
        <text:list-item>
          <text:p text:style-name="P30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30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30">Świadczenia w specjalistycznych poradniach szpitalnych może udzielać personel lekarski posiadający kwalifikacje zgodne z wymogami określonymi przez NFZ.</text:p>
          <text:p text:style-name="P30"/>
        </text:list-item>
      </text:list>
      <text:p text:style-name="P6">§ 6</text:p>
      <text:p text:style-name="P2">Ogłoszenie o konkursie zamieszcza się na stronie internetowej oraz na tablicy ogłoszeń Szpitala.</text:p>
      <text:p text:style-name="P1"/>
      <text:p text:style-name="P6">§ 7</text:p>
      <text:p text:style-name="P3">Oferta powinna zawierać następujące dokumenty i oświadczenia:</text:p>
      <text:list xml:id="list3882601650509705987" text:style-name="WW8Num22">
        <text:list-item>
          <text:p text:style-name="P34">Oświadczenie Oferenta o zapoznaniu się z treścią ogłoszenia;</text:p>
        </text:list-item>
        <text:list-item>
          <text:p text:style-name="P34">Dane o oferencie:</text:p>
          <text:list>
            <text:list-item>
              <text:p text:style-name="P34">imię i nazwisko lub nazwę, adres;</text:p>
            </text:list-item>
            <text:list-item>
              <text:p text:style-name="P34">dokumenty potwierdzające status prawny <text:s/>tj.:</text:p>
              <text:list>
                <text:list-item>
                  <text:p text:style-name="P34">wpis do rejestru prowadzonego w Okręgowej Izbie Lekarskiej lub wpis do Rejestru Wojewody; </text:p>
                </text:list-item>
                <text:list-item>
                  <text:p text:style-name="P34">wpis do Ewidencji Działalności Gospodarczej lub wpis do Krajowego Rejestru Sądowego;</text:p>
                </text:list-item>
                <text:list-item>
                  <text:p text:style-name="P34">dokumenty potwierdzające nadanie numeru NIP i REGON</text:p>
                </text:list-item>
                <text:list-item>
                  <text:p text:style-name="P34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27"><text:span text:style-name="T4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z rozporządzeniem Ministra Finansów </text:span><text:span text:style-name="T12">z dnia 22 grudnia 2011 r. </text:span><text:span text:style-name="T13">w sprawie obowi</text:span><text:span text:style-name="T12">ą</text:span><text:span text:style-name="T13">zkowego ubezpieczenia odpowiedzialno</text:span><text:span text:style-name="T12">ś</text:span><text:span text:style-name="T13">ci cywilnej podmiotu wykonującego działalność leczniczą <text:s text:c="2"/></text:span><text:span text:style-name="T13">(Dz.U. z 2011 Nr 293 poz. 1729)</text:span></text:p>
        </text:list-item>
        <text:list-item>
          <text:p text:style-name="P35">Proponowaną kwotę należności za udzielanie świadczeń zdrowotnych w zakresie przedmiotu konkursu;</text:p>
        </text:list-item>
        <text:list-item>
          <text:p text:style-name="P35">Uwierzytelnione kserokopie dokumentów potwierdzających kwalifikacje zawodowe tj.:</text:p>
        </text:list-item>
      </text:list>
      <text:list xml:id="list2770163382437575011" text:style-name="WW8Num29">
        <text:list-item>
          <text:p text:style-name="P36">prawo wykonywania zawodu,</text:p>
        </text:list-item>
        <text:list-item>
          <text:p text:style-name="P36">potwierdzenie uzyskania/rozpoczęcia specjalizacji,</text:p>
        </text:list-item>
        <text:list-item>
          <text:p text:style-name="P36">opisany przez oferenta przebieg pracy zawodowej,</text:p>
        </text:list-item>
        <text:list-item>
          <text:p text:style-name="P36"><text:soft-page-break/>inne dokumenty, w szczególności potwierdzające dorobek i kwalifikacje zawodowe.</text:p>
        </text:list-item>
      </text:list>
      <text:list xml:id="list35753965" text:continue-list="list3882601650509705987" text:style-name="WW8Num22">
        <text:list-item>
          <text:p text:style-name="P37">Proponowany czas trwania umowy;</text:p>
        </text:list-item>
        <text:list-item>
          <text:p text:style-name="P37">Oświadczenie o niekaralności.</text:p>
        </text:list-item>
        <text:list-item>
          <text:p text:style-name="P37">Proponowaną liczbę oferowanych świadczeń opieki zdrowotnej.</text:p>
        </text:list-item>
      </text:list>
      <text:p text:style-name="P24"/>
      <text:p text:style-name="P9">§ 8</text:p>
      <text:p text:style-name="P5">Oferent składa oświadczenie o:</text:p>
      <text:list xml:id="list2736857815628906949" text:style-name="WW8Num10">
        <text:list-item>
          <text:p text:style-name="P38">zapoznaniu się z Regulaminem przeprowadzania konkursu ofert</text:p>
        </text:list-item>
        <text:list-item>
          <text:p text:style-name="P43">związaniu złożoną ofertą przez 30 dni od daty zakończenia terminu składania ofert.</text:p>
        </text:list-item>
      </text:list>
      <text:p text:style-name="P5"/>
      <text:p text:style-name="P9">§ 9</text:p>
      <text:p text:style-name="P12"><text:span text:style-name="T4">Oświadczenie oraz informacje, o których mowa w § 7 oraz w § 8 oferent złoży na </text:span><text:span text:style-name="T3">Formularzu ofertowym</text:span><text:span text:style-name="T4"> udostępnionym przez Zamawiającego.</text:span></text:p>
      <text:p text:style-name="P5"/>
      <text:p text:style-name="P9">§ 10</text:p>
      <text:list xml:id="list5698802351242862504" text:style-name="WW8Num6">
        <text:list-item>
          <text:p text:style-name="P39">W celu przeprowadzenia konkursu ofert Dyrektor Zamawiającego powołuje Komisję Konkursową <text:s/>i wyznacza spośród nich przewodniczącego i sekretarza.</text:p>
        </text:list-item>
        <text:list-item>
          <text:p text:style-name="P39">Członek Komisji Konkursowej podlega wyłączeniu od udziału w Komisji, gdy oferentem jest:</text:p>
          <text:list>
            <text:list-item>
              <text:p text:style-name="P31">jego małżonek oraz krewny i powinowaty do drugiego stopnia,</text:p>
            </text:list-item>
            <text:list-item>
              <text:p text:style-name="P31">osoba związana z nim z tytułu przysposobienia, opieki lub kurateli,</text:p>
            </text:list-item>
            <text:list-item>
              <text:p text:style-name="P31">osoba pozostająca wobec niego w stosunku nadrzędności służbowej,</text:p>
            </text:list-item>
            <text:list-item>
              <text:p text:style-name="P31">osoba, której małżonek, krewny lub powinowaty do drugiego stopnia albo osoba związana z nią z tytułu przysposobienia, opieki lub kurateli pozostaje wobec niego w stosunku nadrzędności służbowej.</text:p>
            </text:list-item>
          </text:list>
        </text:list-item>
        <text:list-item>
          <text:p text:style-name="P31">Dyrektor Zamawiającego w sytuacji, o której mowa w ust. 2 dokonuje wyłączenia <text:s/>i powołuje nowego członka Komisji Konkursowej. </text:p>
        </text:list-item>
      </text:list>
      <text:p text:style-name="P9">§ 11</text:p>
      <text:list xml:id="list4512321440054622027" text:style-name="WW8Num30">
        <text:list-item>
          <text:p text:style-name="P40">Komisja Konkursowa przystępując do rozstrzygnięcia konkursu ofert, dokonuje kolejno następujących czynności:</text:p>
        </text:list-item>
      </text:list>
      <text:list xml:id="list4635538367776550728" text:style-name="WW8Num16">
        <text:list-item>
          <text:p text:style-name="P32">stwierdza prawidłowość ogłoszenia konkursu oraz liczbę otrzymanych ofert,</text:p>
        </text:list-item>
        <text:list-item>
          <text:p text:style-name="P32">otwiera koperty z ofertami,</text:p>
        </text:list-item>
        <text:list-item>
          <text:p text:style-name="P32">ustala, które z ofert spełniają warunki określone w § 7,</text:p>
        </text:list-item>
        <text:list-item>
          <text:p text:style-name="P32">odrzuca oferty nie odpowiadające warunkom w § 7 lub złożone po wyznaczonym terminie,</text:p>
        </text:list-item>
        <text:list-item>
          <text:p text:style-name="P32">przyjmuje do protokołu wyjaśnienia i oświadczenia zgłoszone przez oferentów,</text:p>
        </text:list-item>
        <text:list-item>
          <text:p text:style-name="P32">wybiera najkorzystniejsze oferty albo nie przyjmuje żadnej.</text:p>
        </text:list-item>
        <text:list-item>
          <text:p text:style-name="P32">przeprowadza rokowania z oferentami.</text:p>
        </text:list-item>
      </text:list>
      <text:list xml:id="list35748406" text:continue-list="list4512321440054622027" text:style-name="WW8Num30">
        <text:list-item>
          <text:p text:style-name="P33">Komisja Konkursowa działa na posiedzeniach zamkniętych bez udziału oferentów, z wyjątkiem czynności określonych w ust. 1 lit. a), b) i e).</text:p>
          <text:p text:style-name="P33"/>
        </text:list-item>
      </text:list>
      <text:p text:style-name="P9">§ 12</text:p>
      <text:p text:style-name="P4">Komisja Konkursowa przy wyborze oferty kieruje się ceną za udzielanie świadczeń lekarskich. </text:p>
      <text:p text:style-name="P1"/>
      <text:list xml:id="list7968864481123333780" text:style-name="WW8Num7">
        <text:list-header>
          <text:p text:style-name="P44">I. Komisja odrzuca ofertę:</text:p>
        </text:list-header>
      </text:list>
      <text:list xml:id="list2485053416156435035" text:style-name="WW8Num11">
        <text:list-item>
          <text:p text:style-name="P45">złożoną przez Oferenta po terminie;</text:p>
        </text:list-item>
        <text:list-item>
          <text:p text:style-name="P45">zawierającą nieprawdziwe informacje;</text:p>
        </text:list-item>
        <text:list-item>
          <text:p text:style-name="P45">jeżeli Oferent nie określił przedmiotu oferty lub nie podał proponowanej liczby lub ceny świadczeń opieki zdrowotnej;</text:p>
        </text:list-item>
        <text:list-item>
          <text:p text:style-name="P45">jeżeli zawiera rażąco niską cenę w stosunku do przedmiotu zamówienia;</text:p>
        </text:list-item>
        <text:list-item>
          <text:p text:style-name="P45">jeżeli jest nieważna na podstawie odrębnych przepisów;</text:p>
        </text:list-item>
        <text:list-item>
          <text:p text:style-name="P45">jeżeli Oferent złożył ofertę alternatywną;</text:p>
        </text:list-item>
        <text:list-item>
          <text:p text:style-name="P45">jeżeli Oferent lub oferta nie spełniają wymaganych warunków określonych w przepisach <text:soft-page-break/>prawa oraz warunków określonych przez Dyrektora Zamawiającego w zakresie warunków wymaganych od Oferentów.</text:p>
        </text:list-item>
        <text:list-item>
          <text:p text:style-name="P45">złożoną przez Oferenta, z którym została rozwiązana przez Zamawiającego umowa o udzielanie świadczeń opieki zdrowotnej w określonym rodzaju lub zakresie w trybie natychmiastowym z przyczyn leżących po stronie Oferenta.</text:p>
          <text:list>
            <text:list-header>
              <text:p text:style-name="P45">II. W przypadku gdy braki, o których mowa wyżej dotyczą tylko części oferty, ofertę można</text:p>
              <text:p text:style-name="P45"><text:s text:c="6"/>odrzucić w części dotkniętej brakiem.</text:p>
              <text:p text:style-name="P45">III. W przypadku gdy Oferent nie przedstawił wszystkich wymaganych dokumentów lub gdy</text:p>
              <text:p text:style-name="P45"><text:s text:c="6"/>oferta zawiera braki formalne, Komisja wzywa Oferenta do usunięcia tych braków </text:p>
              <text:p text:style-name="P45"><text:s text:c="6"/>w wyznaczonym terminie pod rygorem odrzucenia oferty.</text:p>
            </text:list-header>
          </text:list>
        </text:list-item>
      </text:list>
      <text:p text:style-name="P1"/>
      <text:p text:style-name="P6">§ 13</text:p>
      <text:p text:style-name="P5">Z przebiegu konkursu sporządza się protokół, który powinien zawierać:</text:p>
      <text:list xml:id="list903935721428759961" text:style-name="WW8Num19">
        <text:list-item>
          <text:p text:style-name="P41">oznaczenie miejsca i czasu rozpoczęcia i zakończenia konkursu,</text:p>
        </text:list-item>
        <text:list-item>
          <text:p text:style-name="P57">imiona i nazwiska członków Komisji Konkursowej </text:p>
        </text:list-item>
        <text:list-item>
          <text:p text:style-name="P57">wykaz zgłoszonych ofert,</text:p>
        </text:list-item>
        <text:list-item>
          <text:p text:style-name="P57">wykaz ofert odpowiadających warunkom określonym w konkursie,</text:p>
        </text:list-item>
        <text:list-item>
          <text:p text:style-name="P57">wykaz ofert nie odpowiadających warunkom określonym w konkursie lub zgłoszonych po terminie – wraz z uzasadnieniem,</text:p>
        </text:list-item>
        <text:list-item>
          <text:p text:style-name="P57">wyjaśnienia i oświadczenia Oferentów,</text:p>
        </text:list-item>
        <text:list-item>
          <text:p text:style-name="P57">wskazanie najkorzystniejszych dla Zamawiającego ofert albo stwierdzenie, że żadna z ofert nie została przyjęta – wraz z uzasadnieniem,</text:p>
        </text:list-item>
        <text:list-item>
          <text:p text:style-name="P57">ewentualne odrębne stanowisko Członka Komisji Konkursowej </text:p>
        </text:list-item>
        <text:list-item>
          <text:p text:style-name="P57">wzmiankę o odczytaniu protokołu,</text:p>
        </text:list-item>
        <text:list-item>
          <text:p text:style-name="P57">podpisy członków Komisji.</text:p>
        </text:list-item>
      </text:list>
      <text:p text:style-name="P10">§ 14</text:p>
      <text:p text:style-name="P13">Dyrektor Zamawiającego unieważnia postępowanie w sprawie zawarcia umowy <text:line-break/>o udzielanie świadczeń opieki zdrowotnej, gdy:</text:p>
      <text:list xml:id="list285275433270860008" text:style-name="WW8Num9">
        <text:list-item>
          <text:list>
            <text:list-item>
              <text:p text:style-name="P46">nie wpłynęła żadna oferta;</text:p>
            </text:list-item>
            <text:list-item>
              <text:p text:style-name="P46">odrzucono wszystkie oferty;</text:p>
            </text:list-item>
            <text:list-item>
              <text:p text:style-name="P46">kwota najkorzystniejszej oferty przewyższa kwotę, którą Zamawiający przeznaczył na finansowanie świadczeń opieki zdrowotnej w danym postępowaniu;</text:p>
            </text:list-item>
            <text:list-item>
              <text:p text:style-name="P46">nastąpiła istotna zmiana okoliczności powodująca, że prowadzenie postępowania lub zawarcie umowy nie leży w interesie ubezpieczonych, czego nie można było wcześniej przewidzieć.</text:p>
            </text:list-item>
          </text:list>
        </text:list-item>
      </text:list>
      <text:p text:style-name="P10">§ 15</text:p>
      <text:list xml:id="list3406855969087730717" text:style-name="WW8Num12">
        <text:list-item>
          <text:p text:style-name="P47">Jeżeli nie nastąpiło unieważnienie postępowania w sprawie zawarcia umowy o udzielanie świadczeń opieki zdrowotnej, Komisja ogłasza o rozstrzygnięciu postępowania.</text:p>
        </text:list-item>
        <text:list-item>
          <text:p text:style-name="P47">O rozstrzygnięciu konkursu ofert ogłasza się w miejscu i terminie określonych w ogłoszeniu o konkursie ofert.</text:p>
        </text:list-item>
        <text:list-item>
          <text:p text:style-name="P47">O rozstrzygnięciu rokowań ogłasza się na tablicy ogłoszeń oraz na stronie internetowej Zamawiającego, w terminie do 7 dni od zakończenia rokowań.</text:p>
        </text:list-item>
        <text:list-item>
          <text:p text:style-name="P47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47">Z chwilą ogłoszenia rozstrzygnięcia postępowania następuje jego zakończenie i Komisja Konkursowa ulega rozwiązaniu.</text:p>
        </text:list-item>
      </text:list>
      <text:p text:style-name="P10">§ 16</text:p>
      <text:list xml:id="list1567713503410474605" text:style-name="WW8Num8">
        <text:list-item>
          <text:p text:style-name="P48">Oferentom, których interes prawny doznał uszczerbku w wyniku naruszenia przez Zamawiającego zasad przeprowadzania postępowania w sprawie zawarcia umowy <text:s text:c="15"/>o udzielanie świadczeń opieki zdrowotnej, przysługują środki odwoławcze i skarga na zasadach określonych w § 17 i 18.</text:p>
        </text:list-item>
        <text:list-item>
          <text:p text:style-name="P48">Środki odwoławcze nie przysługują na:</text:p>
        </text:list-item>
      </text:list>
      <text:list xml:id="list1012985156478584867" text:style-name="WW8Num31">
        <text:list-item>
          <text:p text:style-name="P49"><text:soft-page-break/>wybór trybu postępowania;</text:p>
        </text:list-item>
        <text:list-item>
          <text:p text:style-name="P49">nie dokonanie wyboru Oferenta;</text:p>
        </text:list-item>
        <text:list-item>
          <text:p text:style-name="P49">unieważnienie postępowania w sprawie zawarcia umowy o udzielanie świadczeń opieki zdrowotnej.</text:p>
        </text:list-item>
      </text:list>
      <text:p text:style-name="P9">§ 17</text:p>
      <text:list xml:id="list5235380234497534898" text:style-name="WW8Num28">
        <text:list-item>
          <text:p text:style-name="P50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50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50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0">Protest złożony po terminie nie podlega rozpatrzeniu.</text:p>
        </text:list-item>
        <text:list-item>
          <text:p text:style-name="P50">Informację o wniesieniu protestu i jego rozstrzygnięciu niezwłocznie zamieszcza się na tablicy ogłoszeń oraz na stronie internetowej Zamawiającego.</text:p>
        </text:list-item>
        <text:list-item>
          <text:p text:style-name="P50">W przypadku uwzględnienia protestu Komisja konkursowa powtarza zaskarżoną czynność.</text:p>
        </text:list-item>
      </text:list>
      <text:p text:style-name="P2"/>
      <text:p text:style-name="P6">§ 18</text:p>
      <text:list xml:id="list2273932761512188718" text:style-name="WW8Num25">
        <text:list-item>
          <text:p text:style-name="P51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1">Odwołanie rozpatrywane jest w terminie 7 dni od dnia jego otrzymania. Wniesienie odwołania wstrzymuje zawarcie umowy o udzielanie świadczeń opieki zdrowotnej do czasu jego rozpatrzenia.</text:p>
        </text:list-item>
      </text:list>
      <text:p text:style-name="P13"/>
      <text:p text:style-name="P13"/>
      <text:p text:style-name="P13"/>
      <text:p text:style-name="P54"/>
      <text:p text:style-name="P13"><text:span text:style-name="Strong_20_Emphasis"><text:span text:style-name="T14"/></text:span></text:p>
      <text:p text:style-name="P55">Zastępca Dyrektora Ds. Lecznictwa</text:p>
      <text:p text:style-name="P55">107 Szpitala Wojskowego z Przychodnią SPZOZ</text:p>
      <text:p text:style-name="P55">lek. Robert Sokołowski</text:p>
      <text:p text:style-name="P54"/>
      <text:p text:style-name="P54"/>
      <text:p text:style-name="P13"/>
      <text:p text:style-name="P20">Załączniki do regulaminu:</text:p>
      <text:p text:style-name="P16"/>
      <text:list xml:id="list619351503248932340" text:style-name="WW8Num4">
        <text:list-item>
          <text:p text:style-name="P42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WW8Num4z0" style:family="text"/>
    <style:style style:name="WW8Num26z0" style:family="text">
      <style:text-properties style:font-name="Times New Roman" fo:font-size="12pt" style:letter-kerning="true" style:font-size-asian="12pt" style:font-name-complex="Verdana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style:language-asian="pl" style:country-asian="PL" style:font-name-complex="Verdana"/>
    </style:style>
    <style:style style:name="WW8Num23z1" style:family="text"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style:font-name="Times New Roman" fo:font-size="12pt" style:font-size-asian="12pt" style:font-name-complex="Verdana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size="12pt" style:font-size-asian="12pt" style:font-name-complex="Verdana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size="12pt" style:font-size-asian="12pt" style:language-asian="pl" style:country-asian="PL" style:font-name-complex="Verdana" style:font-size-complex="12pt" style:font-weight-complex="bold"/>
    </style:style>
    <style:style style:name="WW8Num22z1" style:family="text">
      <style:text-properties style:font-name="Times New Roman" fo:font-size="11pt" style:font-size-asian="11pt" style:font-name-complex="Verdana" style:font-size-complex="11pt"/>
    </style:style>
    <style:style style:name="WW8Num22z2" style:family="text">
      <style:text-properties style:font-name="Symbol" fo:font-size="11pt" style:font-size-asian="11pt" style:font-name-complex="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size="11pt" style:font-size-asian="11pt" style:font-name-complex="Verdana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size="12pt" style:font-size-asian="12pt" style:font-name-complex="Verdana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size="12pt" style:font-size-asian="12pt" style:font-name-complex="Verdana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size="11pt" style:font-size-asian="11pt" style:font-name-complex="Verdan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1" style:family="text">
      <style:text-properties style:font-name="Verdana" fo:font-size="11pt" style:font-size-asian="11pt" style:font-name-complex="TimesNewRomanPSM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size="12pt" style:font-size-asian="12pt" style:font-name-complex="Verdana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size="12pt" style:font-size-asian="12pt" style:font-name-complex="TimesNewRomanPSM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size="12pt" style:font-size-asian="12pt" style:font-name-complex="TimesNewRomanPSMT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size="12pt" style:font-size-asian="12pt" style:font-name-complex="TimesNewRomanPSM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size="12pt" style:font-size-asian="12pt" style:font-name-complex="TimesNewRomanPSM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size="12pt" style:font-size-asian="12pt" style:font-name-complex="TimesNewRomanPSM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size="12pt" style:font-size-asian="12pt" style:font-name-complex="TimesNewRomanPSM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1:32:56.99</meta:creation-date>
    <dc:date>2019-08-29T15:53:07.19</dc:date>
    <meta:editing-duration>PT17M58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5" meta:paragraph-count="133" meta:word-count="1779" meta:character-count="12946"/>
  </office:meta>
</office:document-meta>
</file>