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Verdana1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43cm"/>
          <style:tab-stop style:position="8.5cm" style:type="center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letter-kerning="true" style:font-size-asian="12pt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.499cm" style:line-height-at-least="0.176cm" fo:text-align="start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 style:list-style-name="WW8Num26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4" style:family="paragraph" style:parent-style-name="Standard" style:list-style-name="WW8Num2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5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6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7" style:family="paragraph" style:parent-style-name="Standard" style:list-style-name="WW8Num3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8" style:family="paragraph" style:parent-style-name="Standard" style:list-style-name="WW8Num2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9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0" style:family="paragraph" style:parent-style-name="Standard" style:list-style-name="WW8Num2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1" style:family="paragraph" style:parent-style-name="Standard" style:list-style-name="WW8Num22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2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3" style:family="paragraph" style:parent-style-name="Standard" style:list-style-name="WW8Num6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4" style:family="paragraph" style:parent-style-name="Standard" style:list-style-name="WW8Num30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5" style:family="paragraph" style:parent-style-name="Standard" style:list-style-name="WW8Num19">
      <style:paragraph-properties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6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7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48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9" style:family="paragraph" style:parent-style-name="Standard" style:list-style-name="WW8Num1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0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1" style:family="paragraph" style:parent-style-name="Standard" style:list-style-name="WW8Num12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2" style:family="paragraph" style:parent-style-name="Standard" style:list-style-name="WW8Num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3" style:family="paragraph" style:parent-style-name="Standard" style:list-style-name="WW8Num3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4" style:family="paragraph" style:parent-style-name="Standard" style:list-style-name="WW8Num2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5" style:family="paragraph" style:parent-style-name="Standard" style:list-style-name="WW8Num25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57" style:family="paragraph" style:parent-style-name="Standard" style:list-style-name="WW8Num26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letter-kerning="true" style:font-size-asian="12pt" style:font-name-complex="Verdana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Standard" style:list-style-name="WW8Num21">
      <style:paragraph-properties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Verdana1" style:font-size-asian="12pt" style:font-weight-asian="normal" style:font-name-complex="Verdana1" style:font-size-complex="12pt" style:font-weight-complex="normal"/>
    </style:style>
    <style:style style:name="P61" style:family="paragraph" style:parent-style-name="Standard">
      <style:paragraph-properties style:line-height-at-least="0.176cm" fo:text-align="justify" style:justify-single-word="false"/>
    </style:style>
    <style:style style:name="P62" style:family="paragraph" style:parent-style-name="Standard" style:list-style-name="WW8Num4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 style:list-style-name="WW8Num3">
      <style:paragraph-properties fo:margin-top="0cm" fo:margin-bottom="0cm" style:line-height-at-least="0.176cm" fo:text-align="start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 style:list-style-name="WW8Num4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 style:list-style-name="WW8Num3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69" style:family="paragraph" style:parent-style-name="Standard" style:list-style-name="WW8Num3">
      <style:paragraph-properties fo:margin-top="0cm" fo:margin-bottom="0cm" style:line-height-at-least="0.176cm" fo:text-align="start" style:justify-single-word="false"/>
      <style:text-properties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71" style:family="paragraph" style:parent-style-name="Standard" style:list-style-name="WW8Num3">
      <style:paragraph-properties fo:margin-top="0cm" fo:margin-bottom="0cm" style:line-height-at-least="0.176cm" fo:text-align="justify" style:justify-single-word="false"/>
      <style:text-properties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72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73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74" style:family="paragraph" style:parent-style-name="Standard">
      <style:paragraph-properties fo:margin-top="0cm" fo:margin-bottom="0cm" style:line-height-at-least="0.176cm" fo:text-align="justify" style:justify-single-word="false"/>
      <style:text-properties fo:font-weight="bold" style:font-weight-asian="bold" style:font-weight-complex="bold"/>
    </style:style>
    <style:style style:name="P75" style:family="paragraph" style:parent-style-name="Standard">
      <style:paragraph-properties fo:margin-top="0cm" fo:margin-bottom="0cm" style:line-height-at-least="0.176cm" fo:text-align="start" style:justify-single-word="false"/>
      <style:text-properties fo:font-weight="bold" style:font-weight-asian="bold" style:font-weight-complex="bold"/>
    </style:style>
    <style:style style:name="P76" style:family="paragraph" style:parent-style-name="Standard" style:list-style-name="WW8Num19">
      <style:paragraph-properties fo:margin-left="1.501cm" fo:margin-right="0cm" fo:text-align="justify" style:justify-single-word="false" fo:text-indent="-0.866cm" style:auto-text-indent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77" style:family="paragraph" style:parent-style-name="Standard">
      <style:paragraph-properties fo:margin-top="0cm" fo:margin-bottom="0.499cm" style:line-height-at-least="0.176cm" fo:text-align="start" style:justify-single-word="false"/>
    </style:style>
    <style:style style:name="T1" style:family="text">
      <style:text-properties style:letter-kerning="true" style:font-name-complex="Verdana"/>
    </style:style>
    <style:style style:name="T2" style:family="text">
      <style:text-properties fo:font-weight="bold" style:letter-kerning="true" style:font-weight-asian="bold" style:font-name-complex="Verdana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style:font-name-complex="Verdana"/>
    </style:style>
    <style:style style:name="T5" style:family="text">
      <style:text-properties style:font-name-complex="Verdana" style:font-weight-complex="bold"/>
    </style:style>
    <style:style style:name="T6" style:family="text">
      <style:text-properties style:font-name-complex="Verdana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Verdana"/>
    </style:style>
    <style:style style:name="T9" style:family="text">
      <style:text-properties style:text-position="super 58%" style:font-weight-complex="bold"/>
    </style:style>
    <style:style style:name="T10" style:family="text">
      <style:text-properties fo:color="#000000" style:text-line-through-style="none" style:text-underline-style="none" fo:font-weight="normal" style:font-name-asian="Verdana1" style:font-weight-asian="normal" style:font-name-complex="Verdana1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style:language-asian="pl" style:country-asian="PL" style:font-name-complex="Verdana"/>
    </style:style>
    <style:style style:name="T13" style:family="text">
      <style:text-properties style:language-asian="pl" style:country-asian="PL" style:font-name-complex="Verdana" style:font-weight-complex="bold"/>
    </style:style>
    <style:style style:name="T1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weight="bold" style:font-weight-asian="bold" style:font-name-complex="Times New Roman" style:font-weight-complex="bold"/>
    </style:style>
    <style:style style:name="T22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GULAMIN PRZEPROWADZENIA KONKURSU OFERT</text:p>
      <text:p text:style-name="P14">w 107 Szpitalu Wojskowym z Przychodnią – SPZOZ w Wałczu</text:p>
      <text:p text:style-name="P14"/>
      <text:p text:style-name="P15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17">§ 1</text:p>
      <text:list xml:id="list1100986539471998989" text:style-name="WW8Num26">
        <text:list-item>
          <text:p text:style-name="P30"><text:span text:style-name="T1">Ilekroć w niniejszym Regulaminie mowa jest o </text:span><text:span text:style-name="T2">Zamawiającym</text:span><text:span text:style-name="T1"> rozumie się przez to <text:s text:c="8"/></text:span><text:span text:style-name="T2">107 Szpital Wojskowy z Przychodnią – SPZOZ w Wałczu, </text:span><text:span text:style-name="T1">który jest podmiotem leczniczym udzielającym zamówienie na udzielanie świadczeń zdrowotnych.</text:span></text:p>
        </text:list-item>
        <text:list-item>
          <text:p text:style-name="P30"><text:span text:style-name="T1">Ilekroć w niniejszym Regulaminie mowa jest o </text:span><text:span text:style-name="T2">Oferencie</text:span><text:span text:style-name="T1"> 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    <text:p text:style-name="P57"/>
        </text:list-item>
      </text:list>
      <text:p text:style-name="P7">§ 2</text:p>
      <text:p text:style-name="P22">Przedmiotem konkursu ofert jest udzielanie świadczeń zdrowotnych, a w szczególności: </text:p>
      <text:p text:style-name="P22"/>
      <text:list xml:id="list7295264121161647521" text:style-name="WW8Num4">
        <text:list-header>
          <text:p text:style-name="P62"><text:s text:c="4"/>1. Udzielanie <text:s/>świadczeń <text:s/>zdrowotnych przez lekarzy w oddziałach i komórkach organizacyjnych</text:p>
          <text:p text:style-name="P62"><text:s text:c="8"/>szpitala:</text:p>
        </text:list-header>
      </text:list>
      <text:p text:style-name="P26"/>
      <text:p text:style-name="P72"><text:span text:style-name="T20"><text:s text:c="7"/></text:span><text:span text:style-name="T17"><text:s text:c="5"/>a. Oddział Chorób Wewnętrznych;</text:span></text:p>
      <text:p text:style-name="P74"/>
      <text:p text:style-name="P61"><text:span text:style-name="T17"><text:s text:c="12"/>b. </text:span><text:span text:style-name="T17">Oddział Chirurgii Ogólnej; <text:s/></text:span></text:p>
      <text:p text:style-name="P61"><text:span text:style-name="T17"/></text:p>
      <text:p text:style-name="P61"><text:span text:style-name="T17"><text:s text:c="12"/>c. Oddział Chirurgii Urazowo-Ortopedycznej;</text:span></text:p>
      <text:p text:style-name="P61"><text:span text:style-name="T17"/></text:p>
      <text:p text:style-name="P61"><text:span text:style-name="T17"><text:s text:c="12"/>d. Oddział Okulistyczny;</text:span></text:p>
      <text:p text:style-name="P61"><text:span text:style-name="T17"/></text:p>
      <text:p text:style-name="P77"><text:span text:style-name="T16"><text:s text:c="12"/>e. Oddział Otolaryngologiczny; <text:s text:c="6"/></text:span></text:p>
      <text:p text:style-name="P77"><text:span text:style-name="T16"><text:s text:c="12"/>f. Oddział Chorób Zakaźnych;</text:span></text:p>
      <text:p text:style-name="P77"><text:span text:style-name="T16"><text:s text:c="12"/>g. Oddział Psychiatryczny;</text:span></text:p>
      <text:p text:style-name="P77"><text:span text:style-name="T16"><text:s text:c="12"/>h. Oddział Pediatryczny;</text:span></text:p>
      <text:p text:style-name="P77"><text:span text:style-name="T16"><text:s text:c="12"/>i. <text:s/>Oddział Ginekologiczno-Położniczy z Pododdziałem Neonatologicznym;</text:span></text:p>
      <text:p text:style-name="P77"><text:span text:style-name="T16"><text:s text:c="12"/>j. <text:s/>Oddział Anestezjologii i Intensywnej Terapii;</text:span></text:p>
      <text:p text:style-name="P77"><text:span text:style-name="T16"><text:s text:c="12"/>k. <text:s/>Zakład Diagnostyki Obrazowej;</text:span></text:p>
      <text:list xml:id="list1506912764378954993" text:style-name="WW8Num3">
        <text:list-item>
          <text:p text:style-name="P67">Pełnienie dyżurów medycznych <text:s/>stacjonarnych przez lekarzy w oddziałach i komórkach organizacyjnych szpitala:</text:p>
        </text:list-item>
      </text:list>
      <text:p text:style-name="P26"/>
      <text:p text:style-name="P73"><text:span text:style-name="T20"><text:s text:c="9"/></text:span><text:span text:style-name="T17"><text:s text:c="3"/>a. Oddział Chorób Wewnętrznych i Chorób Zakaźnych;</text:span></text:p>
      <text:p text:style-name="P75"/>
      <text:p text:style-name="P73"><text:span text:style-name="T17"><text:s text:c="12"/>b. Oddział Chirurgii Ogólnej;</text:span></text:p>
      <text:p text:style-name="P73"/>
      <text:p text:style-name="P73"><text:span text:style-name="T17"><text:s text:c="12"/>c. Oddział Chirurgi Urazowo-Ortopedycznej;</text:span></text:p>
      <text:p text:style-name="P75"/>
      <text:p text:style-name="P73"><text:soft-page-break/><text:span text:style-name="T17"><text:s text:c="12"/>d. Oddział Psychiatryczny;</text:span></text:p>
      <text:p text:style-name="P73"/>
      <text:p text:style-name="P73"><text:span text:style-name="T17"><text:s text:c="12"/>e. Oddział Pediatryczny;</text:span></text:p>
      <text:p text:style-name="P68"/>
      <text:p text:style-name="P73"><text:span text:style-name="T17"><text:s text:c="12"/>f. Oddział Ginekologiczno-Położniczy z Pododdziałem Neonatologicznym;</text:span></text:p>
      <text:p text:style-name="P68"/>
      <text:p text:style-name="P73"><text:span text:style-name="T17"><text:s text:c="12"/>g. Oddział Anestezjologii i Intensywnej Terapii;</text:span></text:p>
      <text:p text:style-name="P68"/>
      <text:p text:style-name="P73"><text:span text:style-name="T17"><text:s text:c="12"/>h. Izba Przyjęć;</text:span></text:p>
      <text:p text:style-name="P68"/>
      <text:p text:style-name="P73"><text:span text:style-name="T17"><text:s text:c="12"/>i. Nocna i Świąteczna Opieka Zdrowotna</text:span></text:p>
      <text:p text:style-name="P68"/>
      <text:list xml:id="list27796095" text:continue-numbering="true" text:style-name="WW8Num3">
        <text:list-item>
          <text:p text:style-name="P67">Pełnienia dyżurów medycznych gotowości przez lekarzy w oddziałach i komórkach organizacyjnych szpitala:</text:p>
        </text:list-item>
      </text:list>
      <text:p text:style-name="P26"/>
      <text:p text:style-name="P73"><text:span text:style-name="T20"><text:s text:c="8"/></text:span><text:span text:style-name="T17"><text:s text:c="4"/>a. Oddział Okulistyczny;</text:span></text:p>
      <text:p text:style-name="P73"/>
      <text:p text:style-name="P73"><text:span text:style-name="T17"><text:s text:c="12"/>b. Oddział Otolaryngologiczny;</text:span></text:p>
      <text:p text:style-name="P73"/>
      <text:p text:style-name="P73"><text:span text:style-name="T17"><text:s text:c="12"/>c. Oddział Anestezjologii i Intensywnej Terapii;</text:span></text:p>
      <text:p text:style-name="P75"/>
      <text:list xml:id="list27793130" text:continue-numbering="true" text:style-name="WW8Num3">
        <text:list-item>
          <text:p text:style-name="P67">Udzielenia świadczeń zdrowotnych w poradniach (pracowniach, zakładach) specjalistycznych oraz podstawowej opieki zdrowotnej:</text:p>
        </text:list-item>
      </text:list>
      <text:p text:style-name="P26"/>
      <text:p text:style-name="P73"><text:span text:style-name="T17"><text:s text:c="12"/>a. Poradnia Chorób Zakaźnych;</text:span></text:p>
      <text:p text:style-name="P68"/>
      <text:p text:style-name="P73"><text:span text:style-name="T17"><text:s text:c="12"/>b. Poradnia Chirurgii Ogólnej;</text:span></text:p>
      <text:p text:style-name="P68"/>
      <text:p text:style-name="P73"><text:span text:style-name="T17"><text:s text:c="12"/>c. Poradnia Chirurgii Urazowo-Ortopedycznej;</text:span></text:p>
      <text:p text:style-name="P68"/>
      <text:p text:style-name="P73"><text:span text:style-name="T17"><text:s text:c="12"/>d. Poradnia Okulistyczna;</text:span></text:p>
      <text:p text:style-name="P73"/>
      <text:p text:style-name="P73"><text:span text:style-name="T17"><text:s text:c="12"/>e. Poradnia Otolaryngologiczna; </text:span></text:p>
      <text:p text:style-name="P73"/>
      <text:p text:style-name="P73"><text:span text:style-name="T17"><text:s text:c="12"/>f. Poradnia Zdrowia Psychicznego; <text:s text:c="6"/></text:span></text:p>
      <text:p text:style-name="P73"/>
      <text:p text:style-name="P68"/>
      <text:list xml:id="list27798212" text:continue-numbering="true" text:style-name="WW8Num3">
        <text:list-item>
          <text:p text:style-name="P71">Udzielanie świadczeń zdrowotnych przez pielęgniarki w oddziałach szpitalnych oraz w Bloku Operacyjnym.</text:p>
        </text:list-item>
      </text:list>
      <text:p text:style-name="P70"/>
      <text:list xml:id="list27784865" text:continue-numbering="true" text:style-name="WW8Num3">
        <text:list-item>
          <text:p text:style-name="P69">Udzielanie świadczeń przez sanitariuszy w oddziale Psychiatrycznym.</text:p>
        </text:list-item>
      </text:list>
      <text:p text:style-name="P68"/>
      <text:list xml:id="list27798712" text:continue-numbering="true" text:style-name="WW8Num3">
        <text:list-item>
          <text:p text:style-name="P69">Wykonywanie badań diagnostycznych w Zakładzie Diagnostyki Laboratoryjnej.</text:p>
        </text:list-item>
      </text:list>
      <text:p text:style-name="P68"/>
      <text:list xml:id="list27782553" text:continue-numbering="true" text:style-name="WW8Num3">
        <text:list-item>
          <text:p text:style-name="P69">Wykonywanie badań rtg przez technika elektroradiologii w Zakładzie Diagnostyki Obrazowej.</text:p>
        </text:list-item>
      </text:list>
      <text:p text:style-name="P68"/>
      <text:list xml:id="list27799800" text:continue-numbering="true" text:style-name="WW8Num3">
        <text:list-item>
          <text:p text:style-name="P64"><text:span text:style-name="T21">Wykonywanie badań autopsyjnych.</text:span><text:span text:style-name="T22"> <text:s text:c="7"/></text:span></text:p>
        </text:list-item>
      </text:list>
      <text:p text:style-name="P27"/>
      <text:p text:style-name="P6">§ 3</text:p>
      <text:p text:style-name="P11"><text:span text:style-name="T4">Do konkursu ofert przystąpić mogą podmioty, o których mowa w art. 26 ust. 1 Ustawy<text:line-break/>z dnia 15 kwietnia 2011 r. o działalności leczniczej (</text:span> <text:span text:style-name="T5">t.j. Dz. U. z 2018 r. poz. 2190 z późn. zm.</text:span><text:span text:style-name="T4">)</text:span></text:p>
      <text:p text:style-name="P8"><text:soft-page-break/>§ 4</text:p>
      <text:list xml:id="list3218843908003281330" text:style-name="WW8Num21">
        <text:list-item>
          <text:p text:style-name="P33">Udzielanie świadczeń zdrowotnych w oddziałach i komórkach organizacyjnych Szpitala <text:s/>w dni powszednie (od poniedziałku do piątku) odbywać się będzie w godzinach ordynacji lekarskiej pomiędzy godziną 7:00 a 14:35 zgodnie z ustalonym harmonogramem tj. do godziny przejęcia udzielania świadczeń zdrowotnych w jednostkach organizacyjnych przez lekarza dyżurnego.</text:p>
          <text:p text:style-name="P33"/>
        </text:list-item>
        <text:list-item>
          <text:p text:style-name="P33">Dyżury medyczne stacjonarne w oddziałach i komórkach organizacyjnych Szpitala w dni powszednie (od poniedziałku do piątku) pełnione będą poza godzinami normalnej ordynacji lekarskiej, tj. pomiędzy godziną 14:35 a 7:00 dnia następnego, zgodnie z ustalonym harmonogramem.</text:p>
        </text:list-item>
        <text:list-item>
          <text:p text:style-name="P31"><text:span text:style-name="T4">Dyżury medyczne stacjonarne w oddziałach i komórkach organizacyjnych Szpitala w soboty, niedziele i święta pełnione będą w godzinach w zależności od Oddziału - od 7:00</text:span><text:span text:style-name="T8"> </text:span><text:span text:style-name="T4">do 7:00 dnia następnego, zgodnie z ustalonym harmonogramem.</text:span></text:p>
          <text:p text:style-name="P33"/>
        </text:list-item>
        <text:list-item>
          <text:p text:style-name="P31"><text:span text:style-name="T4">Dyżury </text:span><text:span text:style-name="T10">lekarskie stacjonarne w Nocnej i Świątecznej Opiece Zdrowotnej w dni powszednie <text:s/>(od poniedziałku do piątku) pełnione będą od godziny 18:00 do 8:00 dnia następnego, zgodnie <text:s text:c="2"/>z ustalonym harmonogramem.</text:span></text:p>
          <text:p text:style-name="P60"/>
        </text:list-item>
        <text:list-item>
          <text:p text:style-name="P60">Dyżury lekarskie stacjonarne w Nocnej i Świątecznej Opiece Zdrowotnej w soboty, niedziele <text:s text:c="5"/>i święta pełnione będą w godzinach od 8:00 do 20:00 lub od 8:00 do 8:00 dnia następnego, zgodnie z ustalonym harmonogramem.</text:p>
          <text:p text:style-name="P33"/>
        </text:list-item>
        <text:list-item>
          <text:p text:style-name="P33">Udzielanie świadczeń zdrowotnych w Specjalistycznych Poradniach Szpitalnych odbywać się będzie w dni powszednie (od poniedziałku do piątku) w godzinach <text:s/>od <text:span text:style-name="T11">8:00</text:span><text:span text:style-name="T9"> </text:span><text:span text:style-name="T11">do 20:00,</text:span><text:span text:style-name="T7"> </text:span>zgodnie <text:s text:c="5"/>z ustalonym przez strony harmonogramem.</text:p>
          <text:p text:style-name="P33"/>
        </text:list-item>
        <text:list-item>
          <text:p text:style-name="P33">Udzielanie świadczeń zdrowotnych w Poradni Podstawowej Opieki Zdrowotnej <text:s/>odbywać się będzie w dni powszednie (od poniedziałku do piątku) w godzinach <text:s/>od <text:span text:style-name="T11">8:00</text:span><text:span text:style-name="T9"> </text:span><text:span text:style-name="T11">do 18:00,</text:span><text:span text:style-name="T7"> </text:span>zgodnie <text:s text:c="3"/></text:p>
          <text:p text:style-name="P33">z ustalonym przez strony harmonogramem.</text:p>
          <text:p text:style-name="P33"/>
        </text:list-item>
        <text:list-item>
          <text:p text:style-name="P31"><text:span text:style-name="T4">Oferent, ustalać będzie czas wykonywania świadczeń zdrowotnych w danym miesiącu z osobą, która w imieniu Zamawiającego</text:span><text:span text:style-name="T6"> </text:span><text:span text:style-name="T4">koordynuje świadczenia zdrowotne w danej <text:s/>komórce organizacyjnej Zamawiającego tj. we właściwym Oddziale Szpitala, w terminie do 20 dnia miesiąca poprzedzającego miesiąc, w którym Oferent wykonywał będzie świadczenia. </text:span></text:p>
          <text:p text:style-name="P33"/>
        </text:list-item>
        <text:list-item>
          <text:p text:style-name="P33">Zmiany w harmonogramie mogą być wprowadzone tylko za obopólną zgodą Oferenta <text:s text:c="16"/>i Zamawiającego. </text:p>
          <text:p text:style-name="P33"/>
        </text:list-item>
        <text:list-item>
          <text:p text:style-name="P33">Wykaz ilości godzin udzielania świadczeń zdrowotnych przez Oferenta prowadzony będzie <text:s text:c="6"/>w sposób przyjęty u Zamawiającego.</text:p>
        </text:list-item>
      </text:list>
      <text:p text:style-name="P6">§ 5</text:p>
      <text:p text:style-name="P18">Wymagania:</text:p>
      <text:list xml:id="list8239627350917305138" text:style-name="WW8Num27">
        <text:list-item>
          <text:p text:style-name="P34">Świadczenia zdrowotne w oddziałach szpitalnych, w zakładach, pracowniach diagnostycznych, w zakresie wykonywania na rzecz pacjentów i podmiotów oraz instytucji zewnętrznych <text:s text:c="12"/>w ramach podpisanych przez Zamawiającego umów może udzielać personel posiadający kwalifikacje zgodne ze specjalnością danej komórki organizacyjnej oraz szczegółowymi materiałami informacyjnymi do umów z NFZ w zakresie wymagań dla personelu.</text:p>
        </text:list-item>
        <text:list-item>
          <text:p text:style-name="P34">Świadczenia zdrowotne w zakresie wykonywania badań profilaktycznych zakontraktowanych <text:s text:c="3"/>z NFZ lub inną instytucją może udzielać personel posiadający kwalifikacje zgodne <text:s text:c="21"/>z wymogami określonymi przez NFZ.</text:p>
        </text:list-item>
        <text:list-item>
          <text:p text:style-name="P34">Świadczenia w specjalistycznych poradniach szpitalnych może udzielać personel lekarski posiadający kwalifikacje zgodne z wymogami określonymi przez NFZ.</text:p>
        </text:list-item>
      </text:list>
      <text:p text:style-name="P6"><text:soft-page-break/>§ 6</text:p>
      <text:p text:style-name="P2">Ogłoszenie o konkursie zamieszcza się na stronie internetowej oraz na tablicy ogłoszeń Szpitala.</text:p>
      <text:p text:style-name="P1"/>
      <text:p text:style-name="P6">§ 7</text:p>
      <text:p text:style-name="P3">Oferta powinna zawierać następujące dokumenty i oświadczenia:</text:p>
      <text:list xml:id="list8301512700811330776" text:style-name="WW8Num22">
        <text:list-item>
          <text:p text:style-name="P38">Oświadczenie Oferenta o zapoznaniu się z treścią ogłoszenia;</text:p>
        </text:list-item>
        <text:list-item>
          <text:p text:style-name="P38">Dane o oferencie:</text:p>
          <text:list>
            <text:list-item>
              <text:p text:style-name="P38">imię i nazwisko lub nazwę, adres;</text:p>
            </text:list-item>
            <text:list-item>
              <text:p text:style-name="P38">dokumenty potwierdzające status prawny <text:s/>tj.:</text:p>
              <text:list>
                <text:list-item>
                  <text:p text:style-name="P38">wpis do rejestru prowadzonego w Okręgowej Izbie Lekarskiej lub wpis do Rejestru Wojewody; </text:p>
                </text:list-item>
                <text:list-item>
                  <text:p text:style-name="P38">wpis do Ewidencji Działalności Gospodarczej lub wpis do Krajowego Rejestru Sądowego;</text:p>
                </text:list-item>
                <text:list-item>
                  <text:p text:style-name="P38">dokumenty potwierdzające nadanie numeru NIP i REGON</text:p>
                </text:list-item>
                <text:list-item>
                  <text:p text:style-name="P38">oświadczenie, że stan prawny określony w dokumentach nie uległ zmianie na dzień złożenia oferty;</text:p>
                </text:list-item>
              </text:list>
            </text:list-item>
          </text:list>
        </text:list-item>
        <text:list-item>
          <text:p text:style-name="P32"><text:span text:style-name="T4">Uwierzytelnioną kserokopię polisy obowiązkowego ubezpieczenia odpowiedzialności cywilnej Oferenta - dostarczona najpóźniej w dniu zawarcia umowy. Polisa musi zawierać stawki minimalne na jedno zdarzenie oraz <text:s/>w odniesieniu na wszystkie zdarzenia, zgodnie <text:s text:c="4"/>z rozporządzeniem Ministra Finansów </text:span><text:span text:style-name="T12">z dnia 22 grudnia 2011 r. </text:span><text:span text:style-name="T13">w sprawie obowi</text:span><text:span text:style-name="T12">ą</text:span><text:span text:style-name="T13">zkowego ubezpieczenia odpowiedzialno</text:span><text:span text:style-name="T12">ś</text:span><text:span text:style-name="T13">ci cywilnej podmiotu wykonującego działalność leczniczą <text:s text:c="2"/></text:span><text:span text:style-name="T13">(Dz.U. z 2011 Nr 293 poz. 1729)</text:span></text:p>
        </text:list-item>
        <text:list-item>
          <text:p text:style-name="P39">Proponowaną kwotę należności za udzielanie świadczeń zdrowotnych w zakresie przedmiotu konkursu;</text:p>
        </text:list-item>
        <text:list-item>
          <text:p text:style-name="P39">Uwierzytelnione kserokopie dokumentów potwierdzających kwalifikacje zawodowe tj.:</text:p>
        </text:list-item>
      </text:list>
      <text:list xml:id="list5708064180357914494" text:style-name="WW8Num29">
        <text:list-item>
          <text:p text:style-name="P40">prawo wykonywania zawodu,</text:p>
        </text:list-item>
        <text:list-item>
          <text:p text:style-name="P40">potwierdzenie uzyskania/rozpoczęcia specjalizacji,</text:p>
        </text:list-item>
        <text:list-item>
          <text:p text:style-name="P40">opisany przez oferenta przebieg pracy zawodowej,</text:p>
        </text:list-item>
        <text:list-item>
          <text:p text:style-name="P40">inne dokumenty, w szczególności potwierdzające dorobek i kwalifikacje zawodowe.</text:p>
        </text:list-item>
      </text:list>
      <text:list xml:id="list27788937" text:continue-list="list8301512700811330776" text:style-name="WW8Num22">
        <text:list-item>
          <text:p text:style-name="P41">Proponowany czas trwania umowy;</text:p>
        </text:list-item>
        <text:list-item>
          <text:p text:style-name="P41">Oświadczenie o niekaralności.</text:p>
        </text:list-item>
        <text:list-item>
          <text:p text:style-name="P41">Proponowaną liczbę oferowanych świadczeń opieki zdrowotnej.</text:p>
        </text:list-item>
      </text:list>
      <text:p text:style-name="P25"/>
      <text:p text:style-name="P9">§ 8</text:p>
      <text:p text:style-name="P5">Oferent składa oświadczenie o:</text:p>
      <text:list xml:id="list8090228884440513872" text:style-name="WW8Num10">
        <text:list-item>
          <text:p text:style-name="P42">zapoznaniu się z Regulaminem przeprowadzania konkursu ofert</text:p>
        </text:list-item>
        <text:list-item>
          <text:p text:style-name="P47">związaniu złożoną ofertą przez 30 dni od daty zakończenia terminu składania ofert.</text:p>
        </text:list-item>
      </text:list>
      <text:p text:style-name="P5"/>
      <text:p text:style-name="P9">§ 9</text:p>
      <text:p text:style-name="P12"><text:span text:style-name="T4">Oświadczenie oraz informacje, o których mowa w § 7 oraz w § 8 oferent złoży na </text:span><text:span text:style-name="T3">Formularzu ofertowym</text:span><text:span text:style-name="T4"> udostępnionym przez Zamawiającego.</text:span></text:p>
      <text:p text:style-name="P5"/>
      <text:p text:style-name="P9">§ 10</text:p>
      <text:list xml:id="list8818855342316847687" text:style-name="WW8Num6">
        <text:list-item>
          <text:p text:style-name="P43">W celu przeprowadzenia konkursu ofert Dyrektor Zamawiającego powołuje Komisję Konkursową <text:s/>i wyznacza spośród nich przewodniczącego i sekretarza.</text:p>
        </text:list-item>
        <text:list-item>
          <text:p text:style-name="P43">Członek Komisji Konkursowej podlega wyłączeniu od udziału w Komisji, gdy oferentem jest:</text:p>
          <text:list>
            <text:list-item>
              <text:p text:style-name="P35">jego małżonek oraz krewny i powinowaty do drugiego stopnia,</text:p>
            </text:list-item>
            <text:list-item>
              <text:p text:style-name="P35">osoba związana z nim z tytułu przysposobienia, opieki lub kurateli,</text:p>
            </text:list-item>
            <text:list-item>
              <text:p text:style-name="P35">osoba pozostająca wobec niego w stosunku nadrzędności służbowej,</text:p>
            </text:list-item>
            <text:list-item>
              <text:p text:style-name="P35">osoba, której małżonek, krewny lub powinowaty do drugiego stopnia albo osoba związana z nią z tytułu przysposobienia, opieki lub kurateli pozostaje wobec niego w stosunku nadrzędności służbowej.</text:p>
            </text:list-item>
          </text:list>
        </text:list-item>
        <text:list-item>
          <text:p text:style-name="P35"><text:soft-page-break/>Dyrektor Zamawiającego w sytuacji, o której mowa w ust. 2 dokonuje wyłączenia <text:s/>i powołuje nowego członka Komisji Konkursowej. </text:p>
        </text:list-item>
      </text:list>
      <text:p text:style-name="P9">§ 11</text:p>
      <text:list xml:id="list1932804804557785984" text:style-name="WW8Num30">
        <text:list-item>
          <text:p text:style-name="P44">Komisja Konkursowa przystępując do rozstrzygnięcia konkursu ofert, dokonuje kolejno następujących czynności:</text:p>
        </text:list-item>
      </text:list>
      <text:list xml:id="list1583748193984216992" text:style-name="WW8Num16">
        <text:list-item>
          <text:p text:style-name="P36">stwierdza prawidłowość ogłoszenia konkursu oraz liczbę otrzymanych ofert,</text:p>
        </text:list-item>
        <text:list-item>
          <text:p text:style-name="P36">otwiera koperty z ofertami,</text:p>
        </text:list-item>
        <text:list-item>
          <text:p text:style-name="P36">ustala, które z ofert spełniają warunki określone w § 7,</text:p>
        </text:list-item>
        <text:list-item>
          <text:p text:style-name="P36">odrzuca oferty nie odpowiadające warunkom w § 7 lub złożone po wyznaczonym terminie,</text:p>
        </text:list-item>
        <text:list-item>
          <text:p text:style-name="P36">przyjmuje do protokołu wyjaśnienia i oświadczenia zgłoszone przez oferentów,</text:p>
        </text:list-item>
        <text:list-item>
          <text:p text:style-name="P36">wybiera najkorzystniejsze oferty albo nie przyjmuje żadnej.</text:p>
        </text:list-item>
        <text:list-item>
          <text:p text:style-name="P36">przeprowadza rokowania z oferentami.</text:p>
        </text:list-item>
      </text:list>
      <text:list xml:id="list27808195" text:continue-list="list1932804804557785984" text:style-name="WW8Num30">
        <text:list-item>
          <text:p text:style-name="P37">Komisja Konkursowa działa na posiedzeniach zamkniętych bez udziału oferentów, z wyjątkiem czynności określonych w ust. 1 lit. a), b) i e).</text:p>
          <text:p text:style-name="P37"/>
        </text:list-item>
      </text:list>
      <text:p text:style-name="P9">§ 12</text:p>
      <text:p text:style-name="P4">Komisja Konkursowa przy wyborze oferty kieruje się ceną za udzielanie świadczeń lekarskich. </text:p>
      <text:list xml:id="list9124959291495084986" text:style-name="WW8Num7">
        <text:list-header>
          <text:p text:style-name="P48">I. Komisja odrzuca ofertę:</text:p>
        </text:list-header>
      </text:list>
      <text:list xml:id="list2915279189352508190" text:style-name="WW8Num11">
        <text:list-item>
          <text:p text:style-name="P49">złożoną przez Oferenta po terminie;</text:p>
        </text:list-item>
        <text:list-item>
          <text:p text:style-name="P49">zawierającą nieprawdziwe informacje;</text:p>
        </text:list-item>
        <text:list-item>
          <text:p text:style-name="P49">jeżeli Oferent nie określił przedmiotu oferty lub nie podał proponowanej liczby lub ceny świadczeń opieki zdrowotnej;</text:p>
        </text:list-item>
        <text:list-item>
          <text:p text:style-name="P49">jeżeli zawiera rażąco niską cenę w stosunku do przedmiotu zamówienia;</text:p>
        </text:list-item>
        <text:list-item>
          <text:p text:style-name="P49">jeżeli jest nieważna na podstawie odrębnych przepisów;</text:p>
        </text:list-item>
        <text:list-item>
          <text:p text:style-name="P49">jeżeli Oferent złożył ofertę alternatywną;</text:p>
        </text:list-item>
        <text:list-item>
          <text:p text:style-name="P49">jeżeli Oferent lub oferta nie spełniają wymaganych warunków określonych w przepisach prawa oraz warunków określonych przez Dyrektora Zamawiającego w zakresie warunków wymaganych od Oferentów.</text:p>
        </text:list-item>
        <text:list-item>
          <text:p text:style-name="P49">złożoną przez Oferenta, z którym została rozwiązana przez Zamawiającego umowa o udzielanie świadczeń opieki zdrowotnej w określonym rodzaju lub zakresie w trybie natychmiastowym z przyczyn leżących po stronie Oferenta.</text:p>
          <text:list>
            <text:list-header>
              <text:p text:style-name="P49">II. W przypadku gdy braki, o których mowa wyżej dotyczą tylko części oferty, ofertę można</text:p>
              <text:p text:style-name="P49"><text:s text:c="6"/>odrzucić w części dotkniętej brakiem.</text:p>
              <text:p text:style-name="P49">III. W przypadku gdy Oferent nie przedstawił wszystkich wymaganych dokumentów lub gdy</text:p>
              <text:p text:style-name="P49"><text:s text:c="6"/>oferta zawiera braki formalne, Komisja wzywa Oferenta do usunięcia tych braków </text:p>
              <text:p text:style-name="P49"><text:s text:c="6"/>w wyznaczonym terminie pod rygorem odrzucenia oferty.</text:p>
            </text:list-header>
          </text:list>
        </text:list-item>
      </text:list>
      <text:p text:style-name="P1"/>
      <text:p text:style-name="P6">§ 13</text:p>
      <text:p text:style-name="P5">Z przebiegu konkursu sporządza się protokół, który powinien zawierać:</text:p>
      <text:list xml:id="list5253268213866395126" text:style-name="WW8Num19">
        <text:list-item>
          <text:p text:style-name="P45">oznaczenie miejsca i czasu rozpoczęcia i zakończenia konkursu,</text:p>
        </text:list-item>
        <text:list-item>
          <text:p text:style-name="P76">imiona i nazwiska członków Komisji Konkursowej </text:p>
        </text:list-item>
        <text:list-item>
          <text:p text:style-name="P76">wykaz zgłoszonych ofert,</text:p>
        </text:list-item>
        <text:list-item>
          <text:p text:style-name="P76">wykaz ofert odpowiadających warunkom określonym w konkursie,</text:p>
        </text:list-item>
        <text:list-item>
          <text:p text:style-name="P76">wykaz ofert nie odpowiadających warunkom określonym w konkursie lub zgłoszonych po terminie – wraz z uzasadnieniem,</text:p>
        </text:list-item>
        <text:list-item>
          <text:p text:style-name="P76">wyjaśnienia i oświadczenia Oferentów,</text:p>
        </text:list-item>
        <text:list-item>
          <text:p text:style-name="P76">wskazanie najkorzystniejszych dla Zamawiającego ofert albo stwierdzenie, że żadna z ofert nie została przyjęta – wraz z uzasadnieniem,</text:p>
        </text:list-item>
        <text:list-item>
          <text:p text:style-name="P76">ewentualne odrębne stanowisko Członka Komisji Konkursowej </text:p>
        </text:list-item>
        <text:list-item>
          <text:p text:style-name="P76">wzmiankę o odczytaniu protokołu,</text:p>
        </text:list-item>
        <text:list-item>
          <text:p text:style-name="P76">podpisy członków Komisji.</text:p>
          <text:p text:style-name="P76"><text:soft-page-break/></text:p>
        </text:list-item>
      </text:list>
      <text:p text:style-name="P10">§ 14</text:p>
      <text:p text:style-name="P13">Dyrektor Zamawiającego unieważnia postępowanie w sprawie zawarcia umowy <text:line-break/>o udzielanie świadczeń opieki zdrowotnej, gdy:</text:p>
      <text:list xml:id="list3644209011269356728" text:style-name="WW8Num9">
        <text:list-item>
          <text:list>
            <text:list-item>
              <text:p text:style-name="P50">nie wpłynęła żadna oferta;</text:p>
            </text:list-item>
            <text:list-item>
              <text:p text:style-name="P50">odrzucono wszystkie oferty;</text:p>
            </text:list-item>
            <text:list-item>
              <text:p text:style-name="P50">kwota najkorzystniejszej oferty przewyższa kwotę, którą Zamawiający przeznaczył na finansowanie świadczeń opieki zdrowotnej w danym postępowaniu;</text:p>
            </text:list-item>
            <text:list-item>
              <text:p text:style-name="P50">nastąpiła istotna zmiana okoliczności powodująca, że prowadzenie postępowania lub zawarcie umowy nie leży w interesie ubezpieczonych, czego nie można było wcześniej przewidzieć.</text:p>
              <text:p text:style-name="P50"/>
            </text:list-item>
          </text:list>
        </text:list-item>
      </text:list>
      <text:p text:style-name="P10">§ 15</text:p>
      <text:list xml:id="list1404915581320069907" text:style-name="WW8Num12">
        <text:list-item>
          <text:p text:style-name="P51">Jeżeli nie nastąpiło unieważnienie postępowania w sprawie zawarcia umowy o udzielanie świadczeń opieki zdrowotnej, Komisja ogłasza o rozstrzygnięciu postępowania.</text:p>
        </text:list-item>
        <text:list-item>
          <text:p text:style-name="P51">O rozstrzygnięciu konkursu ofert ogłasza się w miejscu i terminie określonych w ogłoszeniu o konkursie ofert.</text:p>
        </text:list-item>
        <text:list-item>
          <text:p text:style-name="P51">O rozstrzygnięciu rokowań ogłasza się na tablicy ogłoszeń oraz na stronie internetowej Zamawiającego, w terminie do 7 dni od zakończenia rokowań.</text:p>
        </text:list-item>
        <text:list-item>
          <text:p text:style-name="P51">Ogłoszenia, o których mowa w ust. 2 i 3, zawierają nazwę (firmę) albo imię <text:s/>i nazwisko oraz siedzibę albo miejsce zamieszkania i adres Oferenta, który został wybrany.</text:p>
        </text:list-item>
        <text:list-item>
          <text:p text:style-name="P51">Z chwilą ogłoszenia rozstrzygnięcia postępowania następuje jego zakończenie i Komisja Konkursowa ulega rozwiązaniu.</text:p>
          <text:p text:style-name="P51"/>
        </text:list-item>
      </text:list>
      <text:p text:style-name="P10">§ 16</text:p>
      <text:list xml:id="list293831237258823495" text:style-name="WW8Num8">
        <text:list-item>
          <text:p text:style-name="P52">Oferentom, których interes prawny doznał uszczerbku w wyniku naruszenia przez Zamawiającego zasad przeprowadzania postępowania w sprawie zawarcia umowy <text:s text:c="15"/>o udzielanie świadczeń opieki zdrowotnej, przysługują środki odwoławcze i skarga na zasadach określonych w § 17 i 18.</text:p>
        </text:list-item>
        <text:list-item>
          <text:p text:style-name="P52">Środki odwoławcze nie przysługują na:</text:p>
        </text:list-item>
      </text:list>
      <text:list xml:id="list2908796793541931495" text:style-name="WW8Num31">
        <text:list-item>
          <text:p text:style-name="P53">wybór trybu postępowania;</text:p>
        </text:list-item>
        <text:list-item>
          <text:p text:style-name="P53">nie dokonanie wyboru Oferenta;</text:p>
        </text:list-item>
        <text:list-item>
          <text:p text:style-name="P53">unieważnienie postępowania w sprawie zawarcia umowy o udzielanie świadczeń opieki zdrowotnej.</text:p>
          <text:p text:style-name="P53"/>
        </text:list-item>
      </text:list>
      <text:p text:style-name="P9">§ 17</text:p>
      <text:list xml:id="list3422135124120898306" text:style-name="WW8Num28">
        <text:list-item>
          <text:p text:style-name="P54">W toku postępowania w sprawie zawarcia umowy o udzielanie świadczeń opieki zdrowotnej, do czasu zakończenia postępowania, Oferent może złożyć do Komisji umotywowany protest w terminie 7 dni roboczych od dnia dokonania zaskarżonej czynności.</text:p>
        </text:list-item>
        <text:list-item>
          <text:p text:style-name="P54">Do czasu rozpatrzenia protestu postępowanie w sprawie zawarcia umowy o udzielanie świadczeń opieki zdrowotnej ulega zawieszeniu chyba, że z treści protestu wynika, iż jest on oczywiście bezzasadny.</text:p>
        </text:list-item>
        <text:list-item>
          <text:p text:style-name="P54">Komisja rozpatruje i rozstrzyga protest w ciągu 7 dni od dnia jego otrzymania i udziela pisemnej odpowiedzi składającemu protest. Nieuwzględnienie protestu wymaga uzasadnienia.</text:p>
        </text:list-item>
        <text:list-item>
          <text:p text:style-name="P54">Protest złożony po terminie nie podlega rozpatrzeniu.</text:p>
        </text:list-item>
        <text:list-item>
          <text:p text:style-name="P54">Informację o wniesieniu protestu i jego rozstrzygnięciu niezwłocznie zamieszcza się na tablicy ogłoszeń oraz na stronie internetowej Zamawiającego.</text:p>
        </text:list-item>
        <text:list-item>
          <text:p text:style-name="P54">W przypadku uwzględnienia protestu Komisja konkursowa powtarza zaskarżoną czynność.</text:p>
        </text:list-item>
      </text:list>
      <text:p text:style-name="P13"/>
      <text:p text:style-name="P13"/>
      <text:p text:style-name="P2"><text:soft-page-break/></text:p>
      <text:p text:style-name="P6">§ 18</text:p>
      <text:list xml:id="list9086008251874917542" text:style-name="WW8Num25">
        <text:list-item>
          <text:p text:style-name="P55">Oferent biorący udział w postępowaniu może wnieść do Dyrektora Zamawiającego, 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55">Odwołanie rozpatrywane jest w terminie 7 dni od dnia jego otrzymania. Wniesienie odwołania wstrzymuje zawarcie umowy o udzielanie świadczeń opieki zdrowotnej do czasu jego rozpatrzenia.</text:p>
        </text:list-item>
      </text:list>
      <text:p text:style-name="P13"/>
      <text:p text:style-name="P13"/>
      <text:p text:style-name="P13"/>
      <text:p text:style-name="P13"/>
      <text:p text:style-name="P13"><text:span text:style-name="Strong_20_Emphasis"><text:span text:style-name="T18"/></text:span></text:p>
      <text:p text:style-name="P21"/>
      <text:p text:style-name="P59"><text:s text:c="53"/>Zastępca Dyrektora ds. Lecznictwa <text:s/></text:p>
      <text:p text:style-name="P59"><text:s text:c="50"/>107 Szpitala Wojskowego z Przychodnią SPZOZ</text:p>
      <text:p text:style-name="P24"><text:span text:style-name="T14"><text:s text:c="50"/>lek. Robert Sokołowski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9">Załączniki do regulaminu:</text:p>
      <text:p text:style-name="P16"/>
      <text:list xml:id="list27806613" text:continue-list="list7295264121161647521" text:style-name="WW8Num4">
        <text:list-item>
          <text:p text:style-name="P46"><text:s/>Załącznik nr 1 – Formularz oferto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Verdana1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WW8Num4z0" style:family="text"/>
    <style:style style:name="WW8Num26z0" style:family="text">
      <style:text-properties style:font-name="Times New Roman" fo:font-size="12pt" style:letter-kerning="true" style:font-size-asian="12pt" style:font-name-complex="Verdana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3z0" style:family="text">
      <style:text-properties style:font-name="Times New Roman" style:language-asian="pl" style:country-asian="PL" style:font-name-complex="Verdana"/>
    </style:style>
    <style:style style:name="WW8Num23z1" style:family="text">
      <style:text-properties style:font-name="Times New Roman" fo:font-size="12pt" style:letter-kerning="true" style:font-size-asian="12pt" style:font-name-complex="Verdana" style:font-size-complex="12pt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1z0" style:family="text">
      <style:text-properties style:font-name="Times New Roman" fo:font-size="12pt" style:font-size-asian="12pt" style:font-name-complex="Verdana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7z0" style:family="text">
      <style:text-properties style:font-name="Times New Roman" fo:font-size="12pt" style:font-size-asian="12pt" style:font-name-complex="Verdana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2z0" style:family="text">
      <style:text-properties style:font-name="Times New Roman" fo:font-size="12pt" style:font-size-asian="12pt" style:language-asian="pl" style:country-asian="PL" style:font-name-complex="Verdana" style:font-size-complex="12pt" style:font-weight-complex="bold"/>
    </style:style>
    <style:style style:name="WW8Num22z1" style:family="text">
      <style:text-properties style:font-name="Times New Roman" fo:font-size="11pt" style:font-size-asian="11pt" style:font-name-complex="Verdana" style:font-size-complex="11pt"/>
    </style:style>
    <style:style style:name="WW8Num22z2" style:family="text">
      <style:text-properties style:font-name="Symbol" fo:font-size="11pt" style:font-size-asian="11pt" style:font-name-complex="Symbol" style:font-size-complex="11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9z0" style:family="text">
      <style:text-properties style:font-name="Verdana" fo:font-size="11pt" style:font-size-asian="11pt" style:font-name-complex="Verdana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style:font-name="Times New Roman" fo:font-size="12pt" style:font-size-asian="12pt" style:font-name-complex="Verdana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0z0" style:family="text">
      <style:text-properties style:font-name="Times New Roman" fo:font-size="12pt" style:font-size-asian="12pt" style:font-name-complex="Verdana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6z0" style:family="text">
      <style:text-properties style:font-name="Verdana" fo:font-size="11pt" style:font-size-asian="11pt" style:font-name-complex="Verdana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1z1" style:family="text">
      <style:text-properties style:font-name="Verdana" fo:font-size="11pt" style:font-size-asian="11pt" style:font-name-complex="TimesNewRomanPSMT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>
      <style:text-properties style:font-name="Times New Roman" fo:font-size="12pt" style:font-size-asian="12pt" style:font-name-complex="Verdana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style:font-name="Times New Roman" fo:font-size="12pt" style:font-size-asian="12pt" style:font-name-complex="TimesNewRomanPSMT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style:font-name="Times New Roman" fo:font-size="12pt" style:font-size-asian="12pt" style:font-name-complex="TimesNewRomanPSMT" style:font-size-complex="12pt"/>
    </style:style>
    <style:style style:name="WW8Num1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size="12pt" style:font-size-asian="12pt" style:font-name-complex="TimesNewRomanPSM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1z0" style:family="text">
      <style:text-properties style:font-name="Times New Roman" fo:font-size="12pt" style:font-size-asian="12pt" style:font-name-complex="TimesNewRomanPSM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8z0" style:family="text">
      <style:text-properties style:font-name="Times New Roman" fo:font-size="12pt" style:font-size-asian="12pt" style:font-name-complex="TimesNewRomanPSM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style:font-name="Times New Roman" fo:font-size="12pt" style:font-size-asian="12pt" style:font-name-complex="TimesNewRomanPSM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2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22z3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318cm" fo:margin-left="3.9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318cm" fo:margin-left="7.72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532cm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11:32:56.99</meta:creation-date>
    <dc:date>2019-11-13T07:58:50.01</dc:date>
    <meta:editing-duration>PT56M37S</meta:editing-duration>
    <meta:editing-cycles>11</meta:editing-cycles>
    <meta:generator>OpenOffice/4.1.5$Win32 OpenOffice.org_project/415m1$Build-9789</meta:generator>
    <meta:document-statistic meta:table-count="0" meta:image-count="0" meta:object-count="0" meta:page-count="7" meta:paragraph-count="173" meta:word-count="1985" meta:character-count="15229"/>
  </office:meta>
</office:document-meta>
</file>