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style:line-height-at-least="0.176cm" fo:text-align="start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.499cm" style:line-height-at-least="0.176cm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1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2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5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6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8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9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0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1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2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3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54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5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6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7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8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9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0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1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3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66" style:family="paragraph" style:parent-style-name="Standard" style:list-style-name="WW8Num4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list-style-name="WW8Num3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list-style-name="WW8Num3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list-style-name="WW8Num3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 style:list-style-name="WW8Num3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language-asian="pl" style:country-asian="PL" style:font-name-complex="Verdana"/>
    </style:style>
    <style:style style:name="T13" style:family="text">
      <style:text-properties style:language-asian="pl" style:country-asian="PL" style:font-name-complex="Verdana" style:font-weight-complex="bold"/>
    </style:style>
    <style:style style:name="T14" style:family="text"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 PRZEPROWADZENIA KONKURSU OFERT</text:p>
      <text:p text:style-name="P14">w 107 Szpitalu Wojskowym z Przychodnią – SPZOZ w Wałczu</text:p>
      <text:p text:style-name="P14"/>
      <text:p text:style-name="P1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7">§ 1</text:p>
      <text:list xml:id="list2501546238820179871" text:style-name="WW8Num26">
        <text:list-item>
          <text:p text:style-name="P35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35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  <text:p text:style-name="P63"/>
        </text:list-item>
      </text:list>
      <text:p text:style-name="P7">§ 2</text:p>
      <text:p text:style-name="P23">Przedmiotem konkursu ofert jest udzielanie świadczeń zdrowotnych, a w szczególności: </text:p>
      <text:p text:style-name="P23"/>
      <text:list xml:id="list3836903962270598208" text:style-name="WW8Num4">
        <text:list-header>
          <text:p text:style-name="P66"><text:s text:c="4"/>1. Udzielanie <text:s/>świadczeń <text:s/>zdrowotnych przez lekarzy w oddziałach i komórkach organizacyjnych</text:p>
          <text:p text:style-name="P66"><text:s text:c="8"/>szpitala:</text:p>
        </text:list-header>
      </text:list>
      <text:p text:style-name="P27"/>
      <text:p text:style-name="P30"><text:span text:style-name="T16"><text:s text:c="7"/></text:span><text:span text:style-name="T14"><text:s text:c="5"/>a. Oddział Chorób Wewnętrznych;</text:span></text:p>
      <text:p text:style-name="P32"/>
      <text:p text:style-name="P25"><text:span text:style-name="T14"><text:s text:c="12"/>b. </text:span><text:span text:style-name="T14">Oddział Chirurgii Ogólnej; <text:s/></text:span></text:p>
      <text:p text:style-name="P22"/>
      <text:p text:style-name="P22"><text:s text:c="12"/>c. Oddział Chirurgii Urazowo-Ortopedycznej;</text:p>
      <text:p text:style-name="P22"/>
      <text:p text:style-name="P22"><text:s text:c="12"/>d. Oddział Okulistyczny;</text:p>
      <text:p text:style-name="P22"/>
      <text:p text:style-name="P34"><text:s text:c="12"/>e. Oddział Otolaryngologiczny; <text:s text:c="6"/></text:p>
      <text:p text:style-name="P34"><text:s text:c="12"/>f. Oddział Chorób Zakaźnych;</text:p>
      <text:p text:style-name="P34"><text:s text:c="12"/>g. Oddział Psychiatryczny;</text:p>
      <text:p text:style-name="P34"><text:s text:c="12"/>h. Oddział Pediatryczny;</text:p>
      <text:p text:style-name="P34"><text:s text:c="12"/>i. <text:s/>Oddział Ginekologiczno-Położniczy z Pododdziałem Neonatologicznym;</text:p>
      <text:p text:style-name="P34"><text:s text:c="12"/>j. <text:s/>Oddział Anestezjologii i Intensywnej Terapii;</text:p>
      <text:p text:style-name="P34"><text:s text:c="12"/>k. <text:s/>Zakład Diagnostyki Obrazowej;</text:p>
      <text:list xml:id="list6098536390895543338" text:style-name="WW8Num3">
        <text:list-item>
          <text:p text:style-name="P67">Pełnienie dyżurów medycznych <text:s/>stacjonarnych przez lekarzy w oddziałach i komórkach organizacyjnych szpitala:</text:p>
        </text:list-item>
      </text:list>
      <text:p text:style-name="P27"/>
      <text:p text:style-name="P31"><text:span text:style-name="T16"><text:s text:c="9"/></text:span><text:span text:style-name="T14"><text:s text:c="3"/>a. Oddział Chorób Wewnętrznych i Chorób Zakaźnych;</text:span></text:p>
      <text:p text:style-name="P33"/>
      <text:p text:style-name="P28"><text:s text:c="12"/>b. Oddział Chirurgii Ogólnej;</text:p>
      <text:p text:style-name="P31"/>
      <text:p text:style-name="P28"><text:s text:c="12"/>c. Oddział Chirurgi Urazowo-Ortopedycznej;</text:p>
      <text:p text:style-name="P33"/>
      <text:p text:style-name="P28"><text:soft-page-break/><text:s text:c="12"/>d. Oddział Psychiatryczny;</text:p>
      <text:p text:style-name="P31"/>
      <text:p text:style-name="P28"><text:s text:c="12"/>e. Oddział Pediatryczny;</text:p>
      <text:p text:style-name="P28"/>
      <text:p text:style-name="P28"><text:s text:c="12"/>f. Oddział Ginekologiczno-Położniczy z Pododdziałem Neonatologicznym;</text:p>
      <text:p text:style-name="P28"/>
      <text:p text:style-name="P28"><text:s text:c="12"/>g. Oddział Anestezjologii i Intensywnej Terapii;</text:p>
      <text:p text:style-name="P28"/>
      <text:p text:style-name="P28"><text:s text:c="12"/>h. Izba Przyjęć;</text:p>
      <text:p text:style-name="P28"/>
      <text:p text:style-name="P28"><text:s text:c="12"/>i. Nocna i Świąteczna Opieka Zdrowotna</text:p>
      <text:p text:style-name="P28"/>
      <text:list xml:id="list32231041" text:continue-numbering="true" text:style-name="WW8Num3">
        <text:list-item>
          <text:p text:style-name="P67">Pełnienia dyżurów medycznych gotowości przez lekarzy w oddziałach i komórkach organizacyjnych szpitala:</text:p>
        </text:list-item>
      </text:list>
      <text:p text:style-name="P27"/>
      <text:p text:style-name="P31"><text:span text:style-name="T16"><text:s text:c="8"/></text:span><text:span text:style-name="T14"><text:s text:c="4"/>a. Oddział Okulistyczny;</text:span></text:p>
      <text:p text:style-name="P31"/>
      <text:p text:style-name="P28"><text:s text:c="12"/>b. Oddział Otolaryngologiczny;</text:p>
      <text:p text:style-name="P28"><text:s text:c="7"/></text:p>
      <text:p text:style-name="P28"><text:s text:c="12"/>c. Oddział Chirurgii Ogólnej;</text:p>
      <text:p text:style-name="P31"/>
      <text:p text:style-name="P28"><text:s text:c="12"/>d. Oddział Anestezjologii i Intensywnej Terapii;</text:p>
      <text:p text:style-name="P28"><text:s/></text:p>
      <text:p text:style-name="P28"><text:s text:c="12"/>e. Oddział Ginekologiczno-Położniczy z Pododdziałem Neonatologicznym;</text:p>
      <text:p text:style-name="P33"/>
      <text:list xml:id="list32246505" text:continue-numbering="true" text:style-name="WW8Num3">
        <text:list-item>
          <text:p text:style-name="P67">Udzielenia świadczeń zdrowotnych w poradniach (pracowniach, zakładach) specjalistycznych oraz podstawowej opieki zdrowotnej:</text:p>
        </text:list-item>
      </text:list>
      <text:p text:style-name="P27"/>
      <text:p text:style-name="P28"><text:s text:c="12"/>a. Poradnia Chorób Zakaźnych;</text:p>
      <text:p text:style-name="P28"/>
      <text:p text:style-name="P28"><text:s text:c="12"/>b. Poradnia Chirurgii Ogólnej;</text:p>
      <text:p text:style-name="P28"/>
      <text:p text:style-name="P28"><text:s text:c="12"/>c. Poradnia Chirurgii Urazowo-Ortopedycznej;</text:p>
      <text:p text:style-name="P28"/>
      <text:p text:style-name="P28"><text:s text:c="12"/>d. Poradnia Okulistyczna;</text:p>
      <text:p text:style-name="P31"/>
      <text:p text:style-name="P28"><text:s text:c="12"/>e. Poradnia Otolaryngologiczna; </text:p>
      <text:p text:style-name="P31"/>
      <text:p text:style-name="P28"><text:s text:c="12"/>f. Poradnia Zdrowia Psychicznego; <text:s text:c="3"/></text:p>
      <text:p text:style-name="P28"><text:s/></text:p>
      <text:p text:style-name="P28"><text:s text:c="12"/>g. Poradnia Ginekologiczno-Położnicza; <text:s text:c="2"/></text:p>
      <text:p text:style-name="P28"/>
      <text:p text:style-name="P28"><text:s text:c="12"/>h. Poradnia Alergologiczna;</text:p>
      <text:p text:style-name="P28"/>
      <text:p text:style-name="P28"><text:s text:c="12"/>i. Poradnia Medycyny Pracy;</text:p>
      <text:p text:style-name="P28"/>
      <text:p text:style-name="P28"/>
      <text:list xml:id="list32244971" text:continue-numbering="true" text:style-name="WW8Num3">
        <text:list-item>
          <text:p text:style-name="P69">Udzielanie świadczeń zdrowotnych przez pielęgniarki w oddziałach szpitalnych oraz w Bloku Operacyjnym.</text:p>
        </text:list-item>
      </text:list>
      <text:p text:style-name="P29"/>
      <text:list xml:id="list32243299" text:continue-numbering="true" text:style-name="WW8Num3">
        <text:list-item>
          <text:p text:style-name="P70">Udzielanie świadczeń przez sanitariuszy w oddziale Psychiatrycznym.</text:p>
        </text:list-item>
      </text:list>
      <text:p text:style-name="P28"/>
      <text:p text:style-name="P28"><text:soft-page-break/></text:p>
      <text:list xml:id="list32226290" text:continue-numbering="true" text:style-name="WW8Num3">
        <text:list-item>
          <text:p text:style-name="P70">Wykonywanie badań diagnostycznych w Zakładzie Diagnostyki Laboratoryjnej.</text:p>
        </text:list-item>
      </text:list>
      <text:p text:style-name="P28"/>
      <text:list xml:id="list32252942" text:continue-numbering="true" text:style-name="WW8Num3">
        <text:list-item>
          <text:p text:style-name="P70">Wykonywanie badań rtg przez technika elektroradiologii w Zakładzie Diagnostyki Obrazowej.</text:p>
        </text:list-item>
      </text:list>
      <text:p text:style-name="P28"/>
      <text:list xml:id="list32238929" text:continue-numbering="true" text:style-name="WW8Num3">
        <text:list-header>
          <text:p text:style-name="P68"><text:span text:style-name="T17"/></text:p>
        </text:list-header>
      </text:list>
      <text:p text:style-name="P6">§ 3</text:p>
      <text:p text:style-name="P11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8">§ 4</text:p>
      <text:list xml:id="list2426931500854921867" text:style-name="WW8Num21">
        <text:list-item>
          <text:p text:style-name="P38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38"/>
        </text:list-item>
        <text:list-item>
          <text:p text:style-name="P38">Dyżury medyczne stacjonarne w oddziałach i komórkach organizacyjnych Szpitala w dni powszednie (od poniedziałku do piątku) pełnione będą poza godzinami normalnej ordynacji lekarskiej, tj. pomiędzy godziną 14:35 a 7:00 dnia następnego, zgodnie z ustalonym harmonogramem.</text:p>
        </text:list-item>
        <text:list-item>
          <text:p text:style-name="P36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38"/>
        </text:list-item>
        <text:list-item>
          <text:p text:style-name="P36"><text:span text:style-name="T4">Dyżury </text:span><text:span text:style-name="T10">lekarskie stacjonarne w Nocnej i Świątecznej Opiece Zdrowotnej w dni powszednie <text:s/>(od poniedziałku do piątku) pełnione będą od godziny 18:00 do 8:00 dnia następnego, zgodnie <text:s text:c="2"/>z ustalonym harmonogramem.</text:span></text:p>
          <text:p text:style-name="P65"/>
        </text:list-item>
        <text:list-item>
          <text:p text:style-name="P65">Dyżury lekarskie stacjonarne w Nocnej i Świątecznej Opiece Zdrowotnej w soboty, niedziele <text:s text:c="5"/>i święta pełnione będą w godzinach od 8:00 do 20:00 lub od 8:00 do 8:00 dnia następnego, zgodnie z ustalonym harmonogramem.</text:p>
          <text:p text:style-name="P38"/>
        </text:list-item>
        <text:list-item>
          <text:p text:style-name="P38">Udzielanie świadczeń zdrowotnych w Specjalistycznych Poradniach Szpitalnych odbywać się będzie w dni powszednie (od poniedziałku do piątku) w godzinach <text:s/>od <text:span text:style-name="T11">8:00</text:span><text:span text:style-name="T9"> </text:span><text:span text:style-name="T11">do 20:00,</text:span><text:span text:style-name="T7"> </text:span>zgodnie <text:s text:c="5"/>z ustalonym przez strony harmonogramem.</text:p>
          <text:p text:style-name="P38"/>
        </text:list-item>
        <text:list-item>
          <text:p text:style-name="P38">Udzielanie świadczeń zdrowotnych w Poradni Podstawowej Opieki Zdrowotnej <text:s/>odbywać się będzie w dni powszednie (od poniedziałku do piątku) w godzinach <text:s/>od <text:span text:style-name="T11">8:00</text:span><text:span text:style-name="T9"> </text:span><text:span text:style-name="T11">do 18:00,</text:span><text:span text:style-name="T7"> </text:span>zgodnie <text:s text:c="3"/></text:p>
          <text:p text:style-name="P38">z ustalonym przez strony harmonogramem.</text:p>
          <text:p text:style-name="P38"/>
        </text:list-item>
        <text:list-item>
          <text:p text:style-name="P36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38"/>
        </text:list-item>
        <text:list-item>
          <text:p text:style-name="P38">Zmiany w harmonogramie mogą być wprowadzone tylko za obopólną zgodą Oferenta <text:s text:c="16"/>i Zamawiającego. </text:p>
          <text:p text:style-name="P38"/>
        </text:list-item>
        <text:list-item>
          <text:p text:style-name="P38">Wykaz ilości godzin udzielania świadczeń zdrowotnych przez Oferenta prowadzony będzie w sposób przyjęty u Zamawiającego.</text:p>
          <text:p text:style-name="P38"/>
          <text:p text:style-name="P38"/>
        </text:list-item>
      </text:list>
      <text:p text:style-name="P6"><text:soft-page-break/>§ 5</text:p>
      <text:p text:style-name="P18">Wymagania:</text:p>
      <text:list xml:id="list2324390800120437808" text:style-name="WW8Num27">
        <text:list-item>
          <text:p text:style-name="P39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39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39">Świadczenia w specjalistycznych poradniach szpitalnych może udzielać personel lekarski posiadający kwalifikacje zgodne z wymogami określonymi przez NFZ.</text:p>
          <text:p text:style-name="P39"/>
        </text:list-item>
      </text:list>
      <text:p text:style-name="P6">§ 6</text:p>
      <text:p text:style-name="P2">Ogłoszenie o konkursie zamieszcza się na stronie internetowej oraz na tablicy ogłoszeń Szpitala.</text:p>
      <text:p text:style-name="P1"/>
      <text:p text:style-name="P6">§ 7</text:p>
      <text:p text:style-name="P3">Oferta powinna zawierać następujące dokumenty i oświadczenia:</text:p>
      <text:list xml:id="list2018048627470628804" text:style-name="WW8Num22">
        <text:list-item>
          <text:p text:style-name="P43">Oświadczenie Oferenta o zapoznaniu się z treścią ogłoszenia;</text:p>
        </text:list-item>
        <text:list-item>
          <text:p text:style-name="P43">Dane o oferencie:</text:p>
          <text:list>
            <text:list-item>
              <text:p text:style-name="P43">imię i nazwisko lub nazwę, adres;</text:p>
            </text:list-item>
            <text:list-item>
              <text:p text:style-name="P43">dokumenty potwierdzające status prawny <text:s/>tj.:</text:p>
              <text:list>
                <text:list-item>
                  <text:p text:style-name="P43">wpis do rejestru prowadzonego w Okręgowej Izbie Lekarskiej lub wpis do Rejestru Wojewody; </text:p>
                </text:list-item>
                <text:list-item>
                  <text:p text:style-name="P43">wpis do Ewidencji Działalności Gospodarczej lub wpis do Krajowego Rejestru Sądowego;</text:p>
                </text:list-item>
                <text:list-item>
                  <text:p text:style-name="P43">dokumenty potwierdzające nadanie numeru NIP i REGON</text:p>
                </text:list-item>
                <text:list-item>
                  <text:p text:style-name="P43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37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2">z dnia 22 grudnia 2011 r. </text:span><text:span text:style-name="T13">w sprawie obowi</text:span><text:span text:style-name="T12">ą</text:span><text:span text:style-name="T13">zkowego ubezpieczenia odpowiedzialno</text:span><text:span text:style-name="T12">ś</text:span><text:span text:style-name="T13">ci cywilnej podmiotu wykonującego działalność leczniczą <text:s text:c="2"/></text:span><text:span text:style-name="T13">(Dz.U. z 2011 Nr 293 poz. 1729)</text:span></text:p>
        </text:list-item>
        <text:list-item>
          <text:p text:style-name="P44">Proponowaną kwotę należności za udzielanie świadczeń zdrowotnych w zakresie przedmiotu konkursu;</text:p>
        </text:list-item>
        <text:list-item>
          <text:p text:style-name="P44">Uwierzytelnione kserokopie dokumentów potwierdzających kwalifikacje zawodowe tj.:</text:p>
        </text:list-item>
      </text:list>
      <text:list xml:id="list2709991212690080767" text:style-name="WW8Num29">
        <text:list-item>
          <text:p text:style-name="P45">prawo wykonywania zawodu,</text:p>
        </text:list-item>
        <text:list-item>
          <text:p text:style-name="P45">potwierdzenie uzyskania/rozpoczęcia specjalizacji,</text:p>
        </text:list-item>
        <text:list-item>
          <text:p text:style-name="P45">opisany przez oferenta przebieg pracy zawodowej,</text:p>
        </text:list-item>
        <text:list-item>
          <text:p text:style-name="P45">inne dokumenty, w szczególności potwierdzające dorobek i kwalifikacje zawodowe.</text:p>
        </text:list-item>
      </text:list>
      <text:list xml:id="list32252148" text:continue-list="list2018048627470628804" text:style-name="WW8Num22">
        <text:list-item>
          <text:p text:style-name="P46">Proponowany czas trwania umowy;</text:p>
        </text:list-item>
        <text:list-item>
          <text:p text:style-name="P46">Oświadczenie o niekaralności.</text:p>
        </text:list-item>
        <text:list-item>
          <text:p text:style-name="P46">Proponowaną liczbę oferowanych świadczeń opieki zdrowotnej.</text:p>
        </text:list-item>
      </text:list>
      <text:p text:style-name="P26"/>
      <text:p text:style-name="P9">§ 8</text:p>
      <text:p text:style-name="P5">Oferent składa oświadczenie o:</text:p>
      <text:list xml:id="list3448721245049392423" text:style-name="WW8Num10">
        <text:list-item>
          <text:p text:style-name="P48">zapoznaniu się z Regulaminem przeprowadzania konkursu ofert</text:p>
        </text:list-item>
        <text:list-item>
          <text:p text:style-name="P53">związaniu złożoną ofertą przez 30 dni od daty zakończenia terminu składania ofert.</text:p>
        </text:list-item>
      </text:list>
      <text:p text:style-name="P5"/>
      <text:p text:style-name="P5"/>
      <text:p text:style-name="P9"><text:soft-page-break/>§ 9</text:p>
      <text:p text:style-name="P12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5"/>
      <text:p text:style-name="P5"/>
      <text:p text:style-name="P9">§ 10</text:p>
      <text:list xml:id="list8246182583490219548" text:style-name="WW8Num6">
        <text:list-item>
          <text:p text:style-name="P49">W celu przeprowadzenia konkursu ofert Komendant Zamawiającego powołuje Komisję Konkursową <text:s/>i wyznacza spośród nich przewodniczącego i sekretarza.</text:p>
        </text:list-item>
        <text:list-item>
          <text:p text:style-name="P49">Członek Komisji Konkursowej podlega wyłączeniu od udziału w Komisji, gdy oferentem jest:</text:p>
          <text:list>
            <text:list-item>
              <text:p text:style-name="P40">jego małżonek oraz krewny i powinowaty do drugiego stopnia,</text:p>
            </text:list-item>
            <text:list-item>
              <text:p text:style-name="P40">osoba związana z nim z tytułu przysposobienia, opieki lub kurateli,</text:p>
            </text:list-item>
            <text:list-item>
              <text:p text:style-name="P40">osoba pozostająca wobec niego w stosunku nadrzędności służbowej,</text:p>
            </text:list-item>
            <text:list-item>
              <text:p text:style-name="P40">osoba, której małżonek, krewny lub powinowaty do drugiego stopnia albo osoba związana z nią z tytułu przysposobienia, opieki lub kurateli pozostaje wobec niego <text:s text:c="9"/>w stosunku nadrzędności służbowej.</text:p>
            </text:list-item>
          </text:list>
        </text:list-item>
        <text:list-item>
          <text:p text:style-name="P40">Komendant Zamawiającego w sytuacji, o której mowa w ust. 2 dokonuje wyłączenia <text:s text:c="18"/>i powołuje nowego członka Komisji Konkursowej. </text:p>
        </text:list-item>
      </text:list>
      <text:p text:style-name="P9">§ 11</text:p>
      <text:list xml:id="list8433738988669106918" text:style-name="WW8Num30">
        <text:list-item>
          <text:p text:style-name="P50">Komisja Konkursowa przystępując do rozstrzygnięcia konkursu ofert, dokonuje kolejno następujących czynności:</text:p>
        </text:list-item>
      </text:list>
      <text:list xml:id="list5528000999268561491" text:style-name="WW8Num16">
        <text:list-item>
          <text:p text:style-name="P41">stwierdza prawidłowość ogłoszenia konkursu oraz liczbę otrzymanych ofert,</text:p>
        </text:list-item>
        <text:list-item>
          <text:p text:style-name="P41">otwiera koperty z ofertami,</text:p>
        </text:list-item>
        <text:list-item>
          <text:p text:style-name="P41">ustala, które z ofert spełniają warunki określone w § 7,</text:p>
        </text:list-item>
        <text:list-item>
          <text:p text:style-name="P41">odrzuca oferty nie odpowiadające warunkom w § 7 lub złożone po wyznaczonym terminie,</text:p>
        </text:list-item>
        <text:list-item>
          <text:p text:style-name="P41">przyjmuje do protokołu wyjaśnienia i oświadczenia zgłoszone przez oferentów,</text:p>
        </text:list-item>
        <text:list-item>
          <text:p text:style-name="P41">wybiera najkorzystniejsze oferty albo nie przyjmuje żadnej.</text:p>
        </text:list-item>
        <text:list-item>
          <text:p text:style-name="P41">przeprowadza rokowania z oferentami.</text:p>
        </text:list-item>
      </text:list>
      <text:list xml:id="list32234309" text:continue-list="list8433738988669106918" text:style-name="WW8Num30">
        <text:list-item>
          <text:p text:style-name="P42">Komisja Konkursowa działa na posiedzeniach zamkniętych bez udziału oferentów, z wyjątkiem czynności określonych w ust. 1 lit. a), b) i e).</text:p>
          <text:p text:style-name="P42"/>
        </text:list-item>
      </text:list>
      <text:p text:style-name="P9">§ 12</text:p>
      <text:p text:style-name="P4">Komisja Konkursowa przy wyborze oferty kieruje się ceną za udzielanie świadczeń lekarskich. </text:p>
      <text:list xml:id="list4695683789868067370" text:style-name="WW8Num7">
        <text:list-header>
          <text:p text:style-name="P54">I. Komisja odrzuca ofertę:</text:p>
        </text:list-header>
      </text:list>
      <text:list xml:id="list5147279709722570708" text:style-name="WW8Num11">
        <text:list-item>
          <text:p text:style-name="P55">złożoną przez Oferenta po terminie;</text:p>
        </text:list-item>
        <text:list-item>
          <text:p text:style-name="P55">zawierającą nieprawdziwe informacje;</text:p>
        </text:list-item>
        <text:list-item>
          <text:p text:style-name="P55">jeżeli Oferent nie określił przedmiotu oferty lub nie podał proponowanej liczby lub ceny świadczeń opieki zdrowotnej;</text:p>
        </text:list-item>
        <text:list-item>
          <text:p text:style-name="P55">jeżeli zawiera rażąco niską cenę w stosunku do przedmiotu zamówienia;</text:p>
        </text:list-item>
        <text:list-item>
          <text:p text:style-name="P55">jeżeli jest nieważna na podstawie odrębnych przepisów;</text:p>
        </text:list-item>
        <text:list-item>
          <text:p text:style-name="P55">jeżeli Oferent złożył ofertę alternatywną;</text:p>
        </text:list-item>
        <text:list-item>
          <text:p text:style-name="P55">jeżeli Oferent lub oferta nie spełniają wymaganych warunków określonych w przepisach prawa oraz warunków określonych przez Komendanta Zamawiającego w zakresie warunków wymaganych od Oferentów.</text:p>
        </text:list-item>
        <text:list-item>
          <text:p text:style-name="P55">złożoną przez Oferenta, z którym została rozwiązana przez Zamawiającego umowa <text:s text:c="13"/>o udzielanie świadczeń opieki zdrowotnej w określonym rodzaju lub zakresie w trybie natychmiastowym z przyczyn leżących po stronie Oferenta.</text:p>
          <text:list>
            <text:list-header>
              <text:p text:style-name="P55">II. W przypadku gdy braki, o których mowa wyżej dotyczą tylko części oferty, ofertę można</text:p>
              <text:p text:style-name="P55"><text:s text:c="6"/>odrzucić w części dotkniętej brakiem.</text:p>
              <text:p text:style-name="P55">III. W przypadku gdy Oferent nie przedstawił wszystkich wymaganych dokumentów lub gdy</text:p>
              <text:p text:style-name="P55"><text:s text:c="6"/>oferta zawiera braki formalne, Komisja wzywa Oferenta do usunięcia tych braków </text:p>
              <text:p text:style-name="P55"><text:s text:c="6"/>w wyznaczonym terminie pod rygorem odrzucenia oferty.</text:p>
            </text:list-header>
          </text:list>
        </text:list-item>
      </text:list>
      <text:p text:style-name="P1"><text:soft-page-break/></text:p>
      <text:p text:style-name="P6">§ 13</text:p>
      <text:p text:style-name="P5">Z przebiegu konkursu sporządza się protokół, który powinien zawierać:</text:p>
      <text:list xml:id="list6408261689060617929" text:style-name="WW8Num19">
        <text:list-item>
          <text:p text:style-name="P51">oznaczenie miejsca i czasu rozpoczęcia i zakończenia konkursu,</text:p>
        </text:list-item>
        <text:list-item>
          <text:p text:style-name="P71">imiona i nazwiska członków Komisji Konkursowej </text:p>
        </text:list-item>
        <text:list-item>
          <text:p text:style-name="P71">wykaz zgłoszonych ofert,</text:p>
        </text:list-item>
        <text:list-item>
          <text:p text:style-name="P71">wykaz ofert odpowiadających warunkom określonym w konkursie,</text:p>
        </text:list-item>
        <text:list-item>
          <text:p text:style-name="P71">wykaz ofert nie odpowiadających warunkom określonym w konkursie lub zgłoszonych po terminie – wraz z uzasadnieniem,</text:p>
        </text:list-item>
        <text:list-item>
          <text:p text:style-name="P71">wyjaśnienia i oświadczenia Oferentów,</text:p>
        </text:list-item>
        <text:list-item>
          <text:p text:style-name="P71">wskazanie najkorzystniejszych dla Zamawiającego ofert albo stwierdzenie, że żadna z ofert nie została przyjęta – wraz z uzasadnieniem,</text:p>
        </text:list-item>
        <text:list-item>
          <text:p text:style-name="P71">ewentualne odrębne stanowisko Członka Komisji Konkursowej </text:p>
        </text:list-item>
        <text:list-item>
          <text:p text:style-name="P71">wzmiankę o odczytaniu protokołu,</text:p>
        </text:list-item>
        <text:list-item>
          <text:p text:style-name="P71">podpisy członków Komisji.</text:p>
          <text:p text:style-name="P71"/>
        </text:list-item>
      </text:list>
      <text:p text:style-name="P10">§ 14</text:p>
      <text:p text:style-name="P13">Komendant Zamawiającego unieważnia postępowanie w sprawie zawarcia umowy <text:line-break/>o udzielanie świadczeń opieki zdrowotnej, gdy:</text:p>
      <text:list xml:id="list900681059420785760" text:style-name="WW8Num9">
        <text:list-item>
          <text:list>
            <text:list-item>
              <text:p text:style-name="P56">nie wpłynęła żadna oferta;</text:p>
            </text:list-item>
            <text:list-item>
              <text:p text:style-name="P56">odrzucono wszystkie oferty;</text:p>
            </text:list-item>
            <text:list-item>
              <text:p text:style-name="P56">kwota najkorzystniejszej oferty przewyższa kwotę, którą Zamawiający przeznaczył na finansowanie świadczeń opieki zdrowotnej w danym postępowaniu;</text:p>
            </text:list-item>
            <text:list-item>
              <text:p text:style-name="P56">nastąpiła istotna zmiana okoliczności powodująca, że prowadzenie postępowania lub zawarcie umowy nie leży w interesie ubezpieczonych, czego nie można było wcześniej przewidzieć.</text:p>
              <text:p text:style-name="P56"/>
            </text:list-item>
          </text:list>
        </text:list-item>
      </text:list>
      <text:p text:style-name="P10">§ 15</text:p>
      <text:list xml:id="list5564241727003115855" text:style-name="WW8Num12">
        <text:list-item>
          <text:p text:style-name="P57">Jeżeli nie nastąpiło unieważnienie postępowania w sprawie zawarcia umowy o udzielanie świadczeń opieki zdrowotnej, Komisja ogłasza o rozstrzygnięciu postępowania.</text:p>
        </text:list-item>
        <text:list-item>
          <text:p text:style-name="P57">O rozstrzygnięciu konkursu ofert ogłasza się w miejscu i terminie określonych w ogłoszeniu o konkursie ofert.</text:p>
        </text:list-item>
        <text:list-item>
          <text:p text:style-name="P57">O rozstrzygnięciu rokowań ogłasza się na tablicy ogłoszeń oraz na stronie internetowej Zamawiającego, w terminie do 7 dni od zakończenia rokowań.</text:p>
        </text:list-item>
        <text:list-item>
          <text:p text:style-name="P57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57">Z chwilą ogłoszenia rozstrzygnięcia postępowania następuje jego zakończenie i Komisja Konkursowa ulega rozwiązaniu.</text:p>
          <text:p text:style-name="P57"/>
        </text:list-item>
      </text:list>
      <text:p text:style-name="P10">§ 16</text:p>
      <text:list xml:id="list6854297734789041995" text:style-name="WW8Num8">
        <text:list-item>
          <text:p text:style-name="P58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58">Środki odwoławcze nie przysługują na:</text:p>
        </text:list-item>
      </text:list>
      <text:list xml:id="list8525645503701989160" text:style-name="WW8Num31">
        <text:list-item>
          <text:p text:style-name="P59">wybór trybu postępowania;</text:p>
        </text:list-item>
        <text:list-item>
          <text:p text:style-name="P59">nie dokonanie wyboru Oferenta;</text:p>
        </text:list-item>
        <text:list-item>
          <text:p text:style-name="P59">unieważnienie postępowania w sprawie zawarcia umowy o udzielanie świadczeń opieki zdrowotnej.</text:p>
        </text:list-item>
      </text:list>
      <text:p text:style-name="P13"/>
      <text:p text:style-name="P13"/>
      <text:list xml:id="list32236145" text:continue-numbering="true" text:style-name="WW8Num31">
        <text:list-header>
          <text:p text:style-name="P59"/>
        </text:list-header>
      </text:list>
      <text:p text:style-name="P9"><text:soft-page-break/>§ 17</text:p>
      <text:list xml:id="list4975894545845951048" text:style-name="WW8Num28">
        <text:list-item>
          <text:p text:style-name="P60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60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60">Komisja rozpatruje i rozstrzyga protest w ciągu 7 dni od dnia jego otrzymania i udziela pisemnej odpowiedzi składającemu protest. Nieuwzględnienie protestu wymaga uzasadnienia.</text:p>
        </text:list-item>
        <text:list-item>
          <text:p text:style-name="P60">Protest złożony po terminie nie podlega rozpatrzeniu.</text:p>
        </text:list-item>
        <text:list-item>
          <text:p text:style-name="P60">Informację o wniesieniu protestu i jego rozstrzygnięciu niezwłocznie zamieszcza się na tablicy ogłoszeń oraz na stronie internetowej Zamawiającego.</text:p>
        </text:list-item>
        <text:list-item>
          <text:p text:style-name="P60">W przypadku uwzględnienia protestu Komisja konkursowa powtarza zaskarżoną czynność.</text:p>
        </text:list-item>
      </text:list>
      <text:p text:style-name="P13"/>
      <text:p text:style-name="P2"/>
      <text:p text:style-name="P6">§ 18</text:p>
      <text:list xml:id="list9138557921810808350" text:style-name="WW8Num25">
        <text:list-item>
          <text:p text:style-name="P61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61">Odwołanie rozpatrywane jest w terminie 7 dni od dnia jego otrzymania. Wniesienie odwołania wstrzymuje zawarcie umowy o udzielanie świadczeń opieki zdrowotnej do czasu jego rozpatrzenia.</text:p>
        </text:list-item>
      </text:list>
      <text:p text:style-name="P13"/>
      <text:p text:style-name="P13"/>
      <text:p text:style-name="P13"/>
      <text:p text:style-name="P13"/>
      <text:p text:style-name="P13"><text:span text:style-name="Strong_20_Emphasis"><text:span text:style-name="T15"/></text:span></text:p>
      <text:p text:style-name="P21"/>
      <text:p text:style-name="P24"><text:s text:c="52"/>Komendant</text:p>
      <text:p text:style-name="P24"><text:s text:c="50"/>107 Szpitala Wojskowego z Przychodnią SPZOZ</text:p>
      <text:p text:style-name="P64"><text:span text:style-name="T19"><text:s text:c="46"/>płk lek. Artur Bobruk</text:span></text:p>
      <text:p text:style-name="P13"/>
      <text:p text:style-name="P13"/>
      <text:p text:style-name="P13"/>
      <text:p text:style-name="P13"/>
      <text:p text:style-name="P13"/>
      <text:p text:style-name="P19">Załączniki do regulaminu:</text:p>
      <text:p text:style-name="P16"/>
      <text:list xml:id="list32229779" text:continue-list="list3836903962270598208" text:style-name="WW8Num4">
        <text:list-item>
          <text:p text:style-name="P52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1:32:56.99</meta:creation-date>
    <dc:date>2020-02-28T12:02:06.34</dc:date>
    <meta:editing-duration>PT1H16M33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7" meta:paragraph-count="180" meta:word-count="1999" meta:character-count="15452"/>
  </office:meta>
</office:document-meta>
</file>