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043cm"/>
          <style:tab-stop style:position="8.5cm" style:type="center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1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23">
      <style:paragraph-properties fo:hyphenation-ladder-count="no-limit"/>
      <style:text-properties style:font-name="Times New Roman" fo:font-size="12pt" style:font-size-asian="12pt" style:language-asian="pl" style:country-asian="PL" style:font-name-complex="Verdana" style:font-size-complex="12pt" fo:hyphenate="true" fo:hyphenation-remain-char-count="2" fo:hyphenation-push-char-count="2"/>
    </style:style>
    <style:style style:name="P25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26" style:family="paragraph" style:parent-style-name="Standard" style:list-style-name="WW8Num27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7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8" style:family="paragraph" style:parent-style-name="Standard" style:list-style-name="WW8Num16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 style:list-style-name="WW8Num30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 style:list-style-name="WW8Num22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 style:list-style-name="WW8Num2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Standard" style:list-style-name="WW8Num22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4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5" style:family="paragraph" style:parent-style-name="Standard" style:list-style-name="WW8Num6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6" style:family="paragraph" style:parent-style-name="Standard" style:list-style-name="WW8Num30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37" style:family="paragraph" style:parent-style-name="Standard" style:list-style-name="WW8Num19">
      <style:paragraph-properties fo:text-align="justify" style:justify-single-word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8" style:family="paragraph" style:parent-style-name="Standard" style:list-style-name="WW8Num4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39" style:family="paragraph" style:parent-style-name="Standard" style:list-style-name="WW8Num10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Verdana" style:font-size-complex="12pt" style:font-weight-complex="bold"/>
    </style:style>
    <style:style style:name="P40" style:family="paragraph" style:parent-style-name="Standard" style:list-style-name="WW8Num7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1" style:family="paragraph" style:parent-style-name="Standard" style:list-style-name="WW8Num1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2" style:family="paragraph" style:parent-style-name="Standard" style:list-style-name="WW8Num9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3" style:family="paragraph" style:parent-style-name="Standard" style:list-style-name="WW8Num12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4" style:family="paragraph" style:parent-style-name="Standard" style:list-style-name="WW8Num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5" style:family="paragraph" style:parent-style-name="Standard" style:list-style-name="WW8Num31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6" style:family="paragraph" style:parent-style-name="Standard" style:list-style-name="WW8Num28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7" style:family="paragraph" style:parent-style-name="Standard" style:list-style-name="WW8Num25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NewRomanPSMT" style:font-size-complex="12pt"/>
    </style:style>
    <style:style style:name="P49" style:family="paragraph" style:parent-style-name="Standard" style:list-style-name="WW8Num26">
      <style:paragraph-properties fo:text-align="justify" style:justify-single-word="false">
        <style:tab-stops>
          <style:tab-stop style:position="-1.588cm"/>
        </style:tab-stops>
      </style:paragraph-properties>
      <style:text-properties style:font-name="Times New Roman" fo:font-size="12pt" style:letter-kerning="true" style:font-size-asian="12pt" style:font-name-complex="Verdana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letter-spacing="0.035cm" fo:font-weight="bold" style:font-size-asian="12pt" style:font-weight-asian="bold" style:font-name-complex="Verdana" style:font-size-complex="12pt"/>
    </style:style>
    <style:style style:name="P51" style:family="paragraph" style:parent-style-name="Standard" style:list-style-name="WW8Num19">
      <style:paragraph-properties fo:margin-left="1.501cm" fo:margin-right="0cm" fo:text-align="justify" style:justify-single-word="false" fo:text-indent="-0.866cm" style:auto-text-indent="false">
        <style:tab-stops>
          <style:tab-stop style:position="0.751cm"/>
          <style:tab-stop style:position="1.501cm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52" style:family="paragraph" style:parent-style-name="Normalny_20__28_Web_29_" style:list-style-name="WW8Num23">
      <style:paragraph-properties fo:margin-top="0.176cm" fo:margin-bottom="0cm"/>
      <style:text-properties style:font-name="Times New Roman" fo:font-size="12pt" style:font-size-asian="12pt" style:font-name-complex="Verdana" style:font-size-complex="12pt"/>
    </style:style>
    <style:style style:name="P53" style:family="paragraph" style:parent-style-name="Normalny_20__28_Web_29_" style:list-style-name="WW8Num20">
      <style:paragraph-properties fo:margin-top="0cm" fo:margin-bottom="0cm">
        <style:tab-stops>
          <style:tab-stop style:position="2.54cm"/>
        </style:tab-stops>
      </style:paragraph-properties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T1" style:family="text">
      <style:text-properties style:letter-kerning="true" style:font-name-complex="Verdana"/>
    </style:style>
    <style:style style:name="T2" style:family="text">
      <style:text-properties fo:font-weight="bold" style:letter-kerning="true" style:font-weight-asian="bold" style:font-name-complex="Verdana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weight-complex="bold"/>
    </style:style>
    <style:style style:name="T6" style:family="text">
      <style:text-properties style:font-name-complex="Verdana" style:font-style-complex="italic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-complex="Verdana"/>
    </style:style>
    <style:style style:name="T9" style:family="text">
      <style:text-properties style:text-position="super 58%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language-asian="pl" style:country-asian="PL" style:font-name-complex="Verdana"/>
    </style:style>
    <style:style style:name="T12" style:family="text">
      <style:text-properties style:language-asian="pl" style:country-asian="PL" style:font-name-complex="Verdan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REGULAMIN PRZEPROWADZENIA KONKURSU OFERT</text:p>
      <text:p text:style-name="P14">w 107 Szpitalu Wojskowym z Przychodnią – SPZOZ w Wałczu</text:p>
      <text:p text:style-name="P14"/>
      <text:p text:style-name="P15">W zakresie podmiotowym konkursu ofert określonego niniejszym Regulaminem zawiera się procedura wyłonienie Oferenta i zawarcie z nim umowy w przedmiocie udzielania świadczeń zdrowotnych zgodnych z zakresem świadczeń wykonywanych przez Zamawiającego.</text:p>
      <text:p text:style-name="P14"/>
      <text:p text:style-name="P17">§ 1</text:p>
      <text:p text:style-name="P17"/>
      <text:list xml:id="list8234244285021521589" text:style-name="WW8Num26">
        <text:list-item>
          <text:p text:style-name="P21"><text:span text:style-name="T1">Ilekroć w niniejszym Regulaminie mowa jest o </text:span><text:span text:style-name="T2">Zamawiającym</text:span><text:span text:style-name="T1"> rozumie się przez to <text:s text:c="8"/></text:span><text:span text:style-name="T2">107 Szpital Wojskowy z Przychodnią – SPZOZ w Wałczu, </text:span><text:span text:style-name="T1">który jest podmiotem leczniczym udzielającym zamówienie na udzielanie świadczeń zdrowotnych.</text:span></text:p>
        </text:list-item>
        <text:list-item>
          <text:p text:style-name="P21"><text:span text:style-name="T1">Ilekroć w niniejszym Regulaminie mowa jest o </text:span><text:span text:style-name="T2">Oferencie</text:span><text:span text:style-name="T1"> rozumie się przez to podmiot wykonujący działalność leczniczą lub osobę legitymującą się nabyciem fachowych kwalifikacji do udzielania świadczeń zdrowotnych w określonym zakresie lub określonej dziedzinie medycyny, który jest przyjmującym zamówienie.</text:span></text:p>
          <text:p text:style-name="P49"/>
        </text:list-item>
      </text:list>
      <text:p text:style-name="P7">§ 2</text:p>
      <text:p text:style-name="P16">Przedmiotem konkursu ofert na wykonywanie świadczeń zdrowotnych jest:</text:p>
      <text:p text:style-name="P16"/>
      <text:list xml:id="list7534591826131536852" text:style-name="WW8Num23">
        <text:list-item>
          <text:p text:style-name="P24">Udzielanie świadczeń zdrowotnych w oddziałach i komórkach organizacyjnych Szpitala :</text:p>
          <text:list>
            <text:list-item>
              <text:p text:style-name="P52">Oddział Chorób Wewnętrznych </text:p>
            </text:list-item>
            <text:list-item>
              <text:p text:style-name="P52">Oddział Psychiatryczny </text:p>
            </text:list-item>
            <text:list-item>
              <text:p text:style-name="P52">Oddział Pediatryczny</text:p>
            </text:list-item>
            <text:list-item>
              <text:p text:style-name="P52">Oddział Anestezjologii i Intensywnej Terapii</text:p>
            </text:list-item>
            <text:list-item>
              <text:p text:style-name="P52">Oddział Chirurgii Urazowo-Ortopedycznej</text:p>
            </text:list-item>
          </text:list>
          <text:p text:style-name="P24"/>
        </text:list-item>
        <text:list-item>
          <text:p text:style-name="P24">Udzielanie świadczeń zdrowotnych w Poradni Chirurgii Urazowo-Ortopedycznej</text:p>
        </text:list-item>
      </text:list>
      <text:p text:style-name="P6">§ 3</text:p>
      <text:p text:style-name="P6"/>
      <text:p text:style-name="P11"><text:span text:style-name="T4">Do konkursu ofert przystąpić mogą podmioty, o których mowa w art. 26 ust. 1 Ustawy<text:line-break/>z dnia 15 kwietnia 2011 r. o działalności leczniczej (</text:span> <text:span text:style-name="T5">t.j. Dz. U. z 2018 r. poz. 2190 z późn. zm.</text:span><text:span text:style-name="T4">)</text:span></text:p>
      <text:p text:style-name="P2"/>
      <text:p text:style-name="P8">§ 4</text:p>
      <text:list xml:id="list4219522193468898292" text:style-name="WW8Num21">
        <text:list-item>
          <text:p text:style-name="P25">Udzielanie świadczeń zdrowotnych w oddziałach i komórkach organizacyjnych Szpitala <text:s/>w dni powszednie (od poniedziałku do piątku) odbywać się będzie w godzinach ordynacji lekarskiej pomiędzy godziną 7:00 a 14:35 zgodnie z ustalonym harmonogramem tj. do godziny przejęcia udzielania świadczeń zdrowotnych w jednostkach organizacyjnych przez lekarza dyżurnego.</text:p>
          <text:p text:style-name="P25"/>
        </text:list-item>
        <text:list-item>
          <text:p text:style-name="P22"><text:span text:style-name="T4">Dyżury medyczne stacjonarne w oddziałach i komórkach organizacyjnych Szpitala w dni powszednie (od poniedziałku do piątku) pełnione będą poza godzinami normalnej ordynacji lekarskiej, tj. pomiędzy godziną 14:35 a 7:00</text:span><text:span text:style-name="T3"> </text:span><text:span text:style-name="T4">, zgodnie z ustalonym harmonogramem.</text:span></text:p>
          <text:p text:style-name="P22"><text:span text:style-name="T4"/></text:p>
        </text:list-item>
        <text:list-item>
          <text:p text:style-name="P22"><text:span text:style-name="T4">Dyżury medyczne stacjonarne w oddziałach i komórkach organizacyjnych Szpitala w soboty, niedziele i święta pełnione będą w godzinach w zależności od Oddziału - od 7:00</text:span><text:span text:style-name="T8"> </text:span><text:span text:style-name="T4">do 7:00 dnia następnego, zgodnie z ustalonym harmonogramem.</text:span></text:p>
          <text:p text:style-name="P25"/>
        </text:list-item>
        <text:list-item>
          <text:p text:style-name="P25">Udzielanie świadczeń zdrowotnych w Specjalistycznych Poradniach Szpitalnych odbywać się będzie w dni powszednie (od poniedziałku do piątku) w godzinach <text:s/>od <text:span text:style-name="T10">8:00</text:span><text:span text:style-name="T9"> </text:span><text:span text:style-name="T10">do 20:00,</text:span><text:span text:style-name="T7"> </text:span>zgodnie <text:s text:c="3"/>z ustalonym przez strony harmonogramem.</text:p>
        </text:list-item>
        <text:list-item>
          <text:p text:style-name="P25"><text:soft-page-break/>Udzielanie świadczeń zdrowotnych w Poradniach Podstawowej Opieki Zdrowotnej <text:s/>odbywać się będzie w dni powszednie (od poniedziałku do piątku) w godzinach <text:s/>od <text:span text:style-name="T10">8:00</text:span><text:span text:style-name="T9"> </text:span><text:span text:style-name="T10">do 18:00,</text:span><text:span text:style-name="T7"> </text:span>zgodnie z ustalonym przez strony harmonogramem.</text:p>
          <text:p text:style-name="P25"/>
        </text:list-item>
        <text:list-item>
          <text:p text:style-name="P22"><text:span text:style-name="T4">Oferent, ustalać będzie czas wykonywania świadczeń zdrowotnych w danym miesiącu z osobą, która w imieniu Zamawiającego</text:span><text:span text:style-name="T6"> </text:span><text:span text:style-name="T4">koordynuje świadczenia zdrowotne w danej <text:s/>komórce organizacyjnej Zamawiającego tj. we właściwym Oddziale Szpitala, w terminie do 20 dnia miesiąca poprzedzającego miesiąc, w którym Oferent wykonywał będzie świadczenia. </text:span></text:p>
          <text:p text:style-name="P25"/>
        </text:list-item>
        <text:list-item>
          <text:p text:style-name="P25">Zmiany w harmonogramie mogą być wprowadzone tylko za obopólną zgodą Oferenta <text:s text:c="16"/>i Zamawiającego. </text:p>
          <text:p text:style-name="P25"/>
        </text:list-item>
        <text:list-item>
          <text:p text:style-name="P25">Wykaz ilości godzin udzielania świadczeń zdrowotnych przez Oferenta prowadzony będzie <text:s text:c="6"/>w sposób przyjęty u Zamawiającego.</text:p>
        </text:list-item>
      </text:list>
      <text:p text:style-name="P6">§ 5</text:p>
      <text:p text:style-name="P18">Wymagania:</text:p>
      <text:p text:style-name="P2"/>
      <text:list xml:id="list7882372117327349658" text:style-name="WW8Num27">
        <text:list-item>
          <text:p text:style-name="P26">Świadczenia zdrowotne w oddziałach szpitalnych, w zakładach, pracowniach diagnostycznych, w zakresie wykonywania na rzecz pacjentów i podmiotów oraz instytucji zewnętrznych <text:s text:c="12"/>w ramach podpisanych przez Zamawiającego umów może udzielać personel posiadający kwalifikacje zgodne ze specjalnością danej komórki organizacyjnej oraz szczegółowymi materiałami informacyjnymi do umów z NFZ w zakresie wymagań dla personelu.</text:p>
        </text:list-item>
        <text:list-item>
          <text:p text:style-name="P26">Świadczenia zdrowotne w zakresie wykonywania badań profilaktycznych zakontraktowanych <text:s text:c="3"/>z NFZ lub inną instytucją może udzielać personel posiadający kwalifikacje zgodne <text:s text:c="21"/>z wymogami określonymi przez NFZ.</text:p>
        </text:list-item>
        <text:list-item>
          <text:p text:style-name="P26">Świadczenia w specjalistycznych poradniach szpitalnych może udzielać personel lekarski posiadający kwalifikacje zgodne z wymogami określonymi przez NFZ.</text:p>
          <text:p text:style-name="P26"/>
        </text:list-item>
      </text:list>
      <text:p text:style-name="P6">§ 6</text:p>
      <text:p text:style-name="P2">Ogłoszenie o konkursie zamieszcza się na stronie internetowej oraz na tablicy ogłoszeń Szpitala.</text:p>
      <text:p text:style-name="P1"/>
      <text:p text:style-name="P6">§ 7</text:p>
      <text:p text:style-name="P3">Oferta powinna zawierać następujące dokumenty i oświadczenia:</text:p>
      <text:list xml:id="list3332961096067319283" text:style-name="WW8Num22">
        <text:list-item>
          <text:p text:style-name="P30">Oświadczenie Oferenta o zapoznaniu się z treścią ogłoszenia;</text:p>
        </text:list-item>
        <text:list-item>
          <text:p text:style-name="P30">Dane o oferencie:</text:p>
          <text:list>
            <text:list-item>
              <text:p text:style-name="P30">imię i nazwisko lub nazwę, adres;</text:p>
            </text:list-item>
            <text:list-item>
              <text:p text:style-name="P30">dokumenty potwierdzające status prawny <text:s/>tj.:</text:p>
              <text:list>
                <text:list-item>
                  <text:p text:style-name="P30">wpis do rejestru prowadzonego w Okręgowej Izbie Lekarskiej lub wpis do Rejestru Wojewody; </text:p>
                </text:list-item>
                <text:list-item>
                  <text:p text:style-name="P30">wpis do Ewidencji Działalności Gospodarczej lub wpis do Krajowego Rejestru Sądowego;</text:p>
                </text:list-item>
                <text:list-item>
                  <text:p text:style-name="P30">dokumenty potwierdzające nadanie numeru NIP i REGON</text:p>
                </text:list-item>
                <text:list-item>
                  <text:p text:style-name="P30">oświadczenie, że stan prawny określony w dokumentach nie uległ zmianie na dzień złożenia oferty;</text:p>
                </text:list-item>
              </text:list>
            </text:list-item>
          </text:list>
        </text:list-item>
        <text:list-item>
          <text:p text:style-name="P23"><text:span text:style-name="T4">Uwierzytelnioną kserokopię polisy obowiązkowego ubezpieczenia odpowiedzialności cywilnej Oferenta - dostarczona najpóźniej w dniu zawarcia umowy. Polisa musi zawierać stawki minimalne na jedno zdarzenie oraz <text:s/>w odniesieniu na wszystkie zdarzenia, zgodnie <text:s text:c="4"/>z rozporządzeniem Ministra Finansów </text:span><text:span text:style-name="T11">z dnia 22 grudnia 2011 r. </text:span><text:span text:style-name="T12">w sprawie obowi</text:span><text:span text:style-name="T11">ą</text:span><text:span text:style-name="T12">zkowego ubezpieczenia odpowiedzialno</text:span><text:span text:style-name="T11">ś</text:span><text:span text:style-name="T12">ci cywilnej podmiotu wykonującego działalność leczniczą <text:s text:c="2"/>(Dz.U. z 2011 Nr 293 poz. 1729)</text:span></text:p>
        </text:list-item>
        <text:list-item>
          <text:p text:style-name="P31">Proponowaną kwotę należności za udzielanie świadczeń zdrowotnych w zakresie przedmiotu konkursu;</text:p>
        </text:list-item>
        <text:list-item>
          <text:p text:style-name="P31"><text:soft-page-break/>Uwierzytelnione kserokopie dokumentów potwierdzających kwalifikacje zawodowe tj.:</text:p>
        </text:list-item>
      </text:list>
      <text:list xml:id="list1787166201880923255" text:style-name="WW8Num29">
        <text:list-item>
          <text:p text:style-name="P32">prawo wykonywania zawodu,</text:p>
        </text:list-item>
        <text:list-item>
          <text:p text:style-name="P32">potwierdzenie uzyskania/rozpoczęcia specjalizacji,</text:p>
        </text:list-item>
        <text:list-item>
          <text:p text:style-name="P32">opisany przez oferenta przebieg pracy zawodowej,</text:p>
        </text:list-item>
        <text:list-item>
          <text:p text:style-name="P32">inne dokumenty, w szczególności potwierdzające dorobek i kwalifikacje zawodowe.</text:p>
        </text:list-item>
      </text:list>
      <text:list xml:id="list28689339" text:continue-list="list3332961096067319283" text:style-name="WW8Num22">
        <text:list-item>
          <text:p text:style-name="P33">Proponowany czas trwania umowy;</text:p>
        </text:list-item>
        <text:list-item>
          <text:p text:style-name="P33">Oświadczenie o niekaralności.</text:p>
        </text:list-item>
        <text:list-item>
          <text:p text:style-name="P33">Proponowaną liczbę oferowanych świadczeń opieki zdrowotnej.</text:p>
        </text:list-item>
      </text:list>
      <text:p text:style-name="P20"/>
      <text:p text:style-name="P9">§ 8</text:p>
      <text:p text:style-name="P5">Oferent składa oświadczenie o:</text:p>
      <text:list xml:id="list6153355265285045508" text:style-name="WW8Num10">
        <text:list-item>
          <text:p text:style-name="P34">zapoznaniu się z Regulaminem przeprowadzania konkursu ofert</text:p>
        </text:list-item>
        <text:list-item>
          <text:p text:style-name="P39">związaniu złożoną ofertą przez 30 dni od daty zakończenia terminu składania ofert.</text:p>
        </text:list-item>
      </text:list>
      <text:p text:style-name="P5"/>
      <text:p text:style-name="P9">§ 9</text:p>
      <text:p text:style-name="P12"><text:span text:style-name="T4">Oświadczenie oraz informacje, o których mowa w § 7 oraz w § 8 oferent złoży na </text:span><text:span text:style-name="T3">Formularzu ofertowym</text:span><text:span text:style-name="T4"> udostępnionym przez Zamawiającego.</text:span></text:p>
      <text:p text:style-name="P5"/>
      <text:p text:style-name="P9">§ 10</text:p>
      <text:list xml:id="list3015567445262434787" text:style-name="WW8Num6">
        <text:list-item>
          <text:p text:style-name="P35">W celu przeprowadzenia konkursu ofert Dyrektor Zamawiającego powołuje Komisję Konkursową <text:s/>i wyznacza spośród nich przewodniczącego i sekretarza.</text:p>
        </text:list-item>
        <text:list-item>
          <text:p text:style-name="P35">Członek Komisji Konkursowej podlega wyłączeniu od udziału w Komisji, gdy oferentem jest:</text:p>
          <text:list>
            <text:list-item>
              <text:p text:style-name="P27">jego małżonek oraz krewny i powinowaty do drugiego stopnia,</text:p>
            </text:list-item>
            <text:list-item>
              <text:p text:style-name="P27">osoba związana z nim z tytułu przysposobienia, opieki lub kurateli,</text:p>
            </text:list-item>
            <text:list-item>
              <text:p text:style-name="P27">osoba pozostająca wobec niego w stosunku nadrzędności służbowej,</text:p>
            </text:list-item>
            <text:list-item>
              <text:p text:style-name="P27">osoba, której małżonek, krewny lub powinowaty do drugiego stopnia albo osoba związana z nią z tytułu przysposobienia, opieki lub kurateli pozostaje wobec niego w stosunku nadrzędności służbowej.</text:p>
            </text:list-item>
          </text:list>
        </text:list-item>
        <text:list-item>
          <text:p text:style-name="P27">Dyrektor Zamawiającego w sytuacji, o której mowa w ust. 2 dokonuje wyłączenia <text:s/>i powołuje nowego członka Komisji Konkursowej. </text:p>
        </text:list-item>
      </text:list>
      <text:p text:style-name="P9">§ 11</text:p>
      <text:list xml:id="list5997829894593242636" text:style-name="WW8Num30">
        <text:list-item>
          <text:p text:style-name="P36">Komisja Konkursowa przystępując do rozstrzygnięcia konkursu ofert, dokonuje kolejno następujących czynności:</text:p>
        </text:list-item>
      </text:list>
      <text:list xml:id="list3563313382259882429" text:style-name="WW8Num16">
        <text:list-item>
          <text:p text:style-name="P28">stwierdza prawidłowość ogłoszenia konkursu oraz liczbę otrzymanych ofert,</text:p>
        </text:list-item>
        <text:list-item>
          <text:p text:style-name="P28">otwiera koperty z ofertami,</text:p>
        </text:list-item>
        <text:list-item>
          <text:p text:style-name="P28">ustala, które z ofert spełniają warunki określone w § 7,</text:p>
        </text:list-item>
        <text:list-item>
          <text:p text:style-name="P28">odrzuca oferty nie odpowiadające warunkom w § 7 lub złożone po wyznaczonym terminie,</text:p>
        </text:list-item>
        <text:list-item>
          <text:p text:style-name="P28">przyjmuje do protokołu wyjaśnienia i oświadczenia zgłoszone przez oferentów,</text:p>
        </text:list-item>
        <text:list-item>
          <text:p text:style-name="P28">wybiera najkorzystniejsze oferty albo nie przyjmuje żadnej.</text:p>
        </text:list-item>
        <text:list-item>
          <text:p text:style-name="P28">przeprowadza rokowania z oferentami.</text:p>
        </text:list-item>
      </text:list>
      <text:list xml:id="list28685017" text:continue-list="list5997829894593242636" text:style-name="WW8Num30">
        <text:list-item>
          <text:p text:style-name="P29">Komisja Konkursowa działa na posiedzeniach zamkniętych bez udziału oferentów, z wyjątkiem czynności określonych w ust. 1 lit. a), b) i e).</text:p>
          <text:p text:style-name="P29"/>
        </text:list-item>
      </text:list>
      <text:p text:style-name="P9">§ 12</text:p>
      <text:p text:style-name="P4">Komisja Konkursowa przy wyborze oferty kieruje się ceną za udzielanie świadczeń lekarskich. </text:p>
      <text:p text:style-name="P1"/>
      <text:list xml:id="list6458626250944234178" text:style-name="WW8Num7">
        <text:list-header>
          <text:p text:style-name="P40">I. Komisja odrzuca ofertę:</text:p>
        </text:list-header>
      </text:list>
      <text:list xml:id="list1684452747051631239" text:style-name="WW8Num11">
        <text:list-item>
          <text:p text:style-name="P41">złożoną przez Oferenta po terminie;</text:p>
        </text:list-item>
        <text:list-item>
          <text:p text:style-name="P41">zawierającą nieprawdziwe informacje;</text:p>
        </text:list-item>
        <text:list-item>
          <text:p text:style-name="P41">jeżeli Oferent nie określił przedmiotu oferty lub nie podał proponowanej liczby lub ceny świadczeń opieki zdrowotnej;</text:p>
        </text:list-item>
        <text:list-item>
          <text:p text:style-name="P41"><text:soft-page-break/>jeżeli zawiera rażąco niską cenę w stosunku do przedmiotu zamówienia;</text:p>
        </text:list-item>
        <text:list-item>
          <text:p text:style-name="P41">jeżeli jest nieważna na podstawie odrębnych przepisów;</text:p>
        </text:list-item>
        <text:list-item>
          <text:p text:style-name="P41">jeżeli Oferent złożył ofertę alternatywną;</text:p>
        </text:list-item>
        <text:list-item>
          <text:p text:style-name="P41">jeżeli Oferent lub oferta nie spełniają wymaganych warunków określonych w przepisach prawa oraz warunków określonych przez Dyrektora Zamawiającego w zakresie warunków wymaganych od Oferentów.</text:p>
        </text:list-item>
        <text:list-item>
          <text:p text:style-name="P41">złożoną przez Oferenta, z którym została rozwiązana przez Zamawiającego umowa <text:s text:c="14"/>o udzielanie świadczeń opieki zdrowotnej w określonym rodzaju lub zakresie w trybie natychmiastowym z przyczyn leżących po stronie Oferenta.</text:p>
          <text:list>
            <text:list-header>
              <text:p text:style-name="P41">II. W przypadku gdy braki, o których mowa wyżej dotyczą tylko części oferty, ofertę można</text:p>
              <text:p text:style-name="P41"><text:s text:c="6"/>odrzucić w części dotkniętej brakiem.</text:p>
              <text:p text:style-name="P41">III. W przypadku gdy Oferent nie przedstawił wszystkich wymaganych dokumentów lub gdy</text:p>
              <text:p text:style-name="P41"><text:s text:c="6"/>oferta zawiera braki formalne, Komisja wzywa Oferenta do usunięcia tych braków </text:p>
              <text:p text:style-name="P41"><text:s text:c="6"/>w wyznaczonym terminie pod rygorem odrzucenia oferty.</text:p>
            </text:list-header>
          </text:list>
        </text:list-item>
      </text:list>
      <text:p text:style-name="P1"/>
      <text:p text:style-name="P6">§ 13</text:p>
      <text:p text:style-name="P5">Z przebiegu konkursu sporządza się protokół, który powinien zawierać:</text:p>
      <text:list xml:id="list8682002239388090561" text:style-name="WW8Num19">
        <text:list-item>
          <text:p text:style-name="P37">oznaczenie miejsca i czasu rozpoczęcia i zakończenia konkursu,</text:p>
        </text:list-item>
        <text:list-item>
          <text:p text:style-name="P51">imiona i nazwiska członków Komisji Konkursowej </text:p>
        </text:list-item>
        <text:list-item>
          <text:p text:style-name="P51">wykaz zgłoszonych ofert,</text:p>
        </text:list-item>
        <text:list-item>
          <text:p text:style-name="P51">wykaz ofert odpowiadających warunkom określonym w konkursie,</text:p>
        </text:list-item>
        <text:list-item>
          <text:p text:style-name="P51">wykaz ofert nie odpowiadających warunkom określonym w konkursie lub zgłoszonych po terminie – wraz z uzasadnieniem,</text:p>
        </text:list-item>
        <text:list-item>
          <text:p text:style-name="P51">wyjaśnienia i oświadczenia Oferentów,</text:p>
        </text:list-item>
        <text:list-item>
          <text:p text:style-name="P51">wskazanie najkorzystniejszych dla Zamawiającego ofert albo stwierdzenie, że żadna z ofert nie została przyjęta – wraz z uzasadnieniem,</text:p>
        </text:list-item>
        <text:list-item>
          <text:p text:style-name="P51">ewentualne odrębne stanowisko Członka Komisji Konkursowej </text:p>
        </text:list-item>
        <text:list-item>
          <text:p text:style-name="P51">wzmiankę o odczytaniu protokołu,</text:p>
        </text:list-item>
        <text:list-item>
          <text:p text:style-name="P51">podpisy członków Komisji.</text:p>
        </text:list-item>
      </text:list>
      <text:p text:style-name="P10">§ 14</text:p>
      <text:p text:style-name="P13">Dyrektor Zamawiającego unieważnia postępowanie w sprawie zawarcia umowy <text:line-break/>o udzielanie świadczeń opieki zdrowotnej, gdy:</text:p>
      <text:list xml:id="list5348614176701467636" text:style-name="WW8Num9">
        <text:list-item>
          <text:list>
            <text:list-item>
              <text:p text:style-name="P42">nie wpłynęła żadna oferta;</text:p>
            </text:list-item>
            <text:list-item>
              <text:p text:style-name="P42">odrzucono wszystkie oferty;</text:p>
            </text:list-item>
            <text:list-item>
              <text:p text:style-name="P42">kwota najkorzystniejszej oferty przewyższa kwotę, którą Zamawiający przeznaczył na finansowanie świadczeń opieki zdrowotnej w danym postępowaniu;</text:p>
            </text:list-item>
            <text:list-item>
              <text:p text:style-name="P42">nastąpiła istotna zmiana okoliczności powodująca, że prowadzenie postępowania lub zawarcie umowy nie leży w interesie ubezpieczonych, czego nie można było wcześniej przewidzieć.</text:p>
            </text:list-item>
          </text:list>
        </text:list-item>
      </text:list>
      <text:p text:style-name="P10">§ 15</text:p>
      <text:list xml:id="list3284054192024271870" text:style-name="WW8Num12">
        <text:list-item>
          <text:p text:style-name="P43">Jeżeli nie nastąpiło unieważnienie postępowania w sprawie zawarcia umowy o udzielanie świadczeń opieki zdrowotnej, Komisja ogłasza o rozstrzygnięciu postępowania.</text:p>
        </text:list-item>
        <text:list-item>
          <text:p text:style-name="P43">O rozstrzygnięciu konkursu ofert ogłasza się w miejscu i terminie określonych w ogłoszeniu o konkursie ofert.</text:p>
        </text:list-item>
        <text:list-item>
          <text:p text:style-name="P43">O rozstrzygnięciu rokowań ogłasza się na tablicy ogłoszeń oraz na stronie internetowej Zamawiającego, w terminie do 7 dni od zakończenia rokowań.</text:p>
        </text:list-item>
        <text:list-item>
          <text:p text:style-name="P43">Ogłoszenia, o których mowa w ust. 2 i 3, zawierają nazwę (firmę) albo imię <text:s/>i nazwisko oraz siedzibę albo miejsce zamieszkania i adres Oferenta, który został wybrany.</text:p>
        </text:list-item>
        <text:list-item>
          <text:p text:style-name="P43">Z chwilą ogłoszenia rozstrzygnięcia postępowania następuje jego zakończenie i Komisja Konkursowa ulega rozwiązaniu.</text:p>
        </text:list-item>
      </text:list>
      <text:p text:style-name="P13"/>
      <text:p text:style-name="P13"/>
      <text:p text:style-name="P10"><text:soft-page-break/>§ 16</text:p>
      <text:list xml:id="list5807174567965353713" text:style-name="WW8Num8">
        <text:list-item>
          <text:p text:style-name="P44">Oferentom, których interes prawny doznał uszczerbku w wyniku naruszenia przez Zamawiającego zasad przeprowadzania postępowania w sprawie zawarcia umowy <text:s text:c="15"/>o udzielanie świadczeń opieki zdrowotnej, przysługują środki odwoławcze i skarga na zasadach określonych w § 17 i 18.</text:p>
        </text:list-item>
        <text:list-item>
          <text:p text:style-name="P44">Środki odwoławcze nie przysługują na:</text:p>
        </text:list-item>
      </text:list>
      <text:list xml:id="list3579738061225076975" text:style-name="WW8Num31">
        <text:list-item>
          <text:p text:style-name="P45">wybór trybu postępowania;</text:p>
        </text:list-item>
        <text:list-item>
          <text:p text:style-name="P45">nie dokonanie wyboru Oferenta;</text:p>
        </text:list-item>
        <text:list-item>
          <text:p text:style-name="P45">unieważnienie postępowania w sprawie zawarcia umowy o udzielanie świadczeń opieki zdrowotnej.</text:p>
        </text:list-item>
      </text:list>
      <text:p text:style-name="P9">§ 17</text:p>
      <text:list xml:id="list4326474114254663878" text:style-name="WW8Num28">
        <text:list-item>
          <text:p text:style-name="P46">W toku postępowania w sprawie zawarcia umowy o udzielanie świadczeń opieki zdrowotnej, do czasu zakończenia postępowania, Oferent może złożyć do Komisji umotywowany protest w terminie 7 dni roboczych od dnia dokonania zaskarżonej czynności.</text:p>
        </text:list-item>
        <text:list-item>
          <text:p text:style-name="P46">Do czasu rozpatrzenia protestu postępowanie w sprawie zawarcia umowy o udzielanie świadczeń opieki zdrowotnej ulega zawieszeniu chyba, że z treści protestu wynika, iż jest on oczywiście bezzasadny.</text:p>
        </text:list-item>
        <text:list-item>
          <text:p text:style-name="P46">Komisja rozpatruje i rozstrzyga protest w ciągu 7 dni od dnia jego otrzymania i udziela pisemnej odpowiedzi składającemu protest. Nieuwzględnienie protestu wymaga uzasadnienia.</text:p>
        </text:list-item>
        <text:list-item>
          <text:p text:style-name="P46">Protest złożony po terminie nie podlega rozpatrzeniu.</text:p>
        </text:list-item>
        <text:list-item>
          <text:p text:style-name="P46">Informację o wniesieniu protestu i jego rozstrzygnięciu niezwłocznie zamieszcza się na tablicy ogłoszeń oraz na stronie internetowej Zamawiającego.</text:p>
        </text:list-item>
        <text:list-item>
          <text:p text:style-name="P46">W przypadku uwzględnienia protestu Komisja konkursowa powtarza zaskarżoną czynność.</text:p>
        </text:list-item>
      </text:list>
      <text:p text:style-name="P2"/>
      <text:p text:style-name="P6">§ 18</text:p>
      <text:list xml:id="list6571006371558447940" text:style-name="WW8Num25">
        <text:list-item>
          <text:p text:style-name="P47">Oferent biorący udział w postępowaniu może wnieść do Dyrektora Zamawiającego, <text:s text:c="12"/>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47">Odwołanie rozpatrywane jest w terminie 7 dni od dnia jego otrzymania. Wniesienie odwołania wstrzymuje zawarcie umowy o udzielanie świadczeń opieki zdrowotnej do czasu jego rozpatrzenia.</text:p>
        </text:list-item>
      </text:list>
      <text:p text:style-name="P13"/>
      <text:p text:style-name="P13"/>
      <text:p text:style-name="P13"/>
      <text:p text:style-name="P13"/>
      <text:p text:style-name="P19">Załączniki do regulaminu:</text:p>
      <text:p text:style-name="P16"/>
      <text:list xml:id="list5981871774566012494" text:style-name="WW8Num4">
        <text:list-item>
          <text:p text:style-name="P38"><text:s/>Załącznik nr 1 – Formularz ofert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Times New Roman'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WW8Num4z0" style:family="text"/>
    <style:style style:name="WW8Num26z0" style:family="text">
      <style:text-properties style:font-name="Times New Roman" fo:font-size="12pt" style:letter-kerning="true" style:font-size-asian="12pt" style:font-name-complex="Verdana" style:font-size-complex="12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3z0" style:family="text">
      <style:text-properties style:font-name="Times New Roman" style:language-asian="pl" style:country-asian="PL" style:font-name-complex="Verdana"/>
    </style:style>
    <style:style style:name="WW8Num23z1" style:family="text">
      <style:text-properties style:font-name="Times New Roman" fo:font-size="12pt" style:letter-kerning="true" style:font-size-asian="12pt" style:font-name-complex="Verdana" style:font-size-complex="12pt" style:font-weight-complex="bold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2pt" style:font-size-asian="12pt" style:font-name-complex="Verdana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0" style:family="text">
      <style:text-properties style:font-name="Times New Roman" fo:font-size="12pt" style:font-size-asian="12pt" style:font-name-complex="Verdana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2z0" style:family="text">
      <style:text-properties style:font-name="Times New Roman" fo:font-size="12pt" style:font-size-asian="12pt" style:language-asian="pl" style:country-asian="PL" style:font-name-complex="Verdana" style:font-size-complex="12pt" style:font-weight-complex="bold"/>
    </style:style>
    <style:style style:name="WW8Num22z1" style:family="text">
      <style:text-properties style:font-name="Times New Roman" fo:font-size="11pt" style:font-size-asian="11pt" style:font-name-complex="Verdana" style:font-size-complex="11pt"/>
    </style:style>
    <style:style style:name="WW8Num22z2" style:family="text">
      <style:text-properties style:font-name="Symbol" fo:font-size="11pt" style:font-size-asian="11pt" style:font-name-complex="Symbol" style:font-size-complex="11pt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0" style:family="text">
      <style:text-properties style:font-name="Verdana" fo:font-size="11pt" style:font-size-asian="11pt" style:font-name-complex="Verdana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0" style:family="text">
      <style:text-properties style:font-name="Times New Roman" fo:font-size="12pt" style:font-size-asian="12pt" style:font-name-complex="Verdana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0z0" style:family="text">
      <style:text-properties style:font-name="Times New Roman" fo:font-size="12pt" style:font-size-asian="12pt" style:font-name-complex="Verdana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16z0" style:family="text">
      <style:text-properties style:font-name="Verdana" fo:font-size="11pt" style:font-size-asian="11pt" style:font-name-complex="Verdana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1z1" style:family="text">
      <style:text-properties style:font-name="Verdana" fo:font-size="11pt" style:font-size-asian="11pt" style:font-name-complex="TimesNewRomanPSMT" style:font-size-complex="11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Times New Roman" fo:font-size="12pt" style:font-size-asian="12pt" style:font-name-complex="Verdana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9z1" style:family="text">
      <style:text-properties style:font-name="Times New Roman" fo:font-size="12pt" style:font-size-asian="12pt" style:font-name-complex="TimesNewRomanPSMT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0" style:family="text">
      <style:text-properties style:font-name="Times New Roman" fo:font-size="12pt" style:font-size-asian="12pt" style:font-name-complex="TimesNewRomanPSMT" style:font-size-complex="12pt"/>
    </style:style>
    <style:style style:name="WW8Num12z1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size="12pt" style:font-size-asian="12pt" style:font-name-complex="TimesNewRomanPSM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1z0" style:family="text">
      <style:text-properties style:font-name="Times New Roman" fo:font-size="12pt" style:font-size-asian="12pt" style:font-name-complex="TimesNewRomanPSMT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28z0" style:family="text">
      <style:text-properties style:font-name="Times New Roman" fo:font-size="12pt" style:font-size-asian="12pt" style:font-name-complex="TimesNewRomanPSM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5z0" style:family="text">
      <style:text-properties style:font-name="Times New Roman" fo:font-size="12pt" style:font-size-asian="12pt" style:font-name-complex="TimesNewRomanPSM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3" text:style-name="WW8Num2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2z2" style:num-suffix="." text:bullet-char="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number text:level="4" text:style-name="WW8Num22z3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27cm" fo:text-indent="-0.318cm" fo:margin-left="4.4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912cm" fo:text-indent="-0.318cm" fo:margin-left="3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318cm" fo:margin-left="7.72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992cm" fo:text-indent="-0.635cm" fo:margin-left="8.992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2cm" fo:text-indent="-0.635cm" fo:margin-left="10.2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532cm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8T08:42:28.58</meta:creation-date>
    <dc:date>2019-03-08T08:48:39.76</dc:date>
    <meta:editing-duration>PT6M9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5" meta:paragraph-count="135" meta:word-count="1729" meta:character-count="12642"/>
  </office:meta>
</office:document-meta>
</file>