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Default" style:list-style-name="L1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REGULAMIN PRZEPROWADZENIA KONKURSU OFERT </text:span></text:p>
      <text:p text:style-name="P6"/>
      <text:p text:style-name="P1">w 107 Szpitalu Wojskowym z Przychodnią – SPZOZ w Wałczu</text:p>
      <text:p text:style-name="P1"/>
      <text:p text:style-name="P2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3"/>
      <text:p text:style-name="P1">§ 1</text:p>
      <text:p text:style-name="P13"><text:span text:style-name="T3">1. Ilekroć w niniejszym Regulaminie mowa jest o </text:span><text:span text:style-name="T4">Zamawiającym </text:span><text:span text:style-name="T3">rozumie się przez to <text:s text:c="15"/></text:span><text:span text:style-name="T4">107 Szpital Wojskowy z Przychodnią – SPZOZ w Wałczu, </text:span><text:span text:style-name="T3">który jest podmiotem leczniczym udzielającym zamówienie na udzielanie świadczeń zdrowotnych.</text:span></text:p>
      <text:p text:style-name="P11"><text:span text:style-name="T3">2. Ilekroć w niniejszym Regulaminie mowa jest o </text:span><text:span text:style-name="T4">Oferencie </text:span><text:span text:style-name="T3">rozumie się przez to podmiot <text:s text:c="2"/></text:span></text:p>
      <text:p text:style-name="P10">wykonujący działalność leczniczą lub osobę legitymującą się nabyciem fachowych kwalifikacji do udzielania świadczeń zdrowotnych w określonym zakresie lub określonej dziedzinie medycyny, który jest przyjmującym zamówienie.</text:p>
      <text:p text:style-name="P10"/>
      <text:p text:style-name="P1">§ 2 </text:p>
      <text:p text:style-name="P2">Przedmiotem konkursu ofert na udzielanie świadczeń zdrowotnych <text:s/>jest: </text:p>
      <text:p text:style-name="P4"/>
      <text:p text:style-name="P10">Pełnienie dyżurów medycznych stacjonarnych w Poradni Nocnej i Świątecznej Opieki Zdrowotnej</text:p>
      <text:p text:style-name="P10"/>
      <text:p text:style-name="P1">§ 3 </text:p>
      <text:p text:style-name="P4">Do konkursu ofert przystąpić mogą podmioty, o których mowa w art. 26 ust. 1 ustawy z dnia <text:s text:c="9"/>15 kwietnia 2011 r. o działalności leczniczej (Dz.U.2018. poz. 160). </text:p>
      <text:p text:style-name="P4"/>
      <text:p text:style-name="P1">§ 4 </text:p>
      <text:p text:style-name="P12">1. Dyżury lekarskie stacjonarne w Poradni Nocnej i Świątecznej Opieki Zdrowotnej w dni powszednie (od poniedziałku do piątku) pełnione będą od godziny 18:00 do 8:00, <text:s text:c="18"/>zgodnie z indywidualnie ustalonym harmonogramem.</text:p>
      <text:p text:style-name="P12"/>
      <text:p text:style-name="P12">2. Dyżury lekarskie stacjonarne w Poradni Nocnej i Świątecznej Opieki Zdrowotnej w soboty, niedziele i święta pełnione będą w godzinach od 8:00 do 20:00 lub od 8:00 do 8:00 dnia następnego, zgodnie <text:s/>z indywidualnie ustalonym harmonogramem.</text:p>
      <text:p text:style-name="P12"/>
      <text:p text:style-name="P10">3. Oferent, ustalać będzie czas wykonywania świadczeń w danym miesiącu z osobą, która <text:s text:c="14"/>w imieniu Zamawiającego koordynuje świadczenia zdrowotne w Poradni Nocnej i Świątecznej Opiece Zdrowotnej w terminie do 20 dnia miesiąca poprzedzającego miesiąc, w którym Oferent wykonywał będzie świadczenia. </text:p>
      <text:p text:style-name="P10"/>
      <text:list xml:id="list608229881651023394" text:style-name="L1">
        <text:list-header>
          <text:p text:style-name="P16">4. Zmiany w harmonogramie mogą być wprowadzone <text:s/>tylko za <text:s/>obopólną <text:s/>zgodą <text:s text:c="2"/>Oferenta i Zamawiającego.</text:p>
          <text:p text:style-name="P16"/>
        </text:list-header>
      </text:list>
      <text:p text:style-name="P9">5. Ewidencja godzin czasu świadczenia usług przez Oferenta prowadzona będzie w sposób przyjęty u Zamawiającego. </text:p>
      <text:p text:style-name="P1">§ 5 </text:p>
      <text:p text:style-name="P2">Wymagania: </text:p>
      <text:p text:style-name="P9">1. Świadczenia zdrowotne w oddziałach szpitalnych, w poradniach, zakładach oraz pracowniach diagnostycznych, w zakresie wykonywania na rzecz instytucji zewnętrznych w ramach podpisanych przez Zamawiającego umów może udzielać personel posiadający kwalifikacje zgodne ze specjalnością danej komórki organizacyjnej oraz szczegółowymi materiałami informacyjnymi do umów z NFZ <text:s text:c="3"/>w zakresie wymagań dla personelu. </text:p>
      <text:p text:style-name="P10"><text:soft-page-break/>2. Świadczenia zdrowotne w zakresie wykonywania badań profilaktycznych zakontraktowanych <text:s text:c="7"/>z NFZ lub inną instytucją może udzielać personel posiadający kwalifikacje zgodne z wymogami określonymi przez NFZ. </text:p>
      <text:p text:style-name="P10">3. Świadczenia w specjalistycznych poradniach szpitalnych może udzielać personel lekarski posiadający kwalifikacje zgodne z wymogami określonymi przez NFZ. </text:p>
      <text:p text:style-name="P1">§ 6 </text:p>
      <text:p text:style-name="P4">Ogłoszenie o konkursie zamieszcza się na tablicy ogłoszeń oraz na stronie internetowej Szpitala.</text:p>
      <text:p text:style-name="P1">§ 7 </text:p>
      <text:p text:style-name="P4">Oferta powinna zawierać następujące dokumenty i oświadczenia: </text:p>
      <text:p text:style-name="P12">1. Oświadczenie Oferenta o zapoznaniu się z treścią ogłoszenia; </text:p>
      <text:p text:style-name="P10">2. Dane o oferencie: </text:p>
      <text:p text:style-name="P12">a) imię i nazwisko lub nazwę, adres; </text:p>
      <text:p text:style-name="P10">b) dokumenty potwierdzające status prawny tj.: </text:p>
      <text:p text:style-name="P12"> wpis do rejestru prowadzonego w Okręgowej Izbie Lekarskiej lub wpis do Rejestru Wojewody; </text:p>
      <text:p text:style-name="P12"> wpis do Ewidencji Działalności Gospodarczej lub wpis do Krajowego Rejestru Sądowego; </text:p>
      <text:p text:style-name="P12"> dokumenty potwierdzające nadanie numeru NIP i REGON </text:p>
      <text:p text:style-name="P10"> oświadczenie, że stan prawny określony w dokumentach nie uległ zmianie na dzień złożenia oferty; </text:p>
      <text:p text:style-name="P12">3. Uwierzytelnioną kserokopię polisy obowiązkowego ubezpieczenia odpowiedzialności cywilnej Oferenta - dostarczona najpóźniej w dniu zawarcia umowy.</text:p>
      <text:p text:style-name="P12">4. Proponowaną kwotę należności za udzielanie świadczeń zdrowotnych w zakresie przedmiotu konkursu; </text:p>
      <text:p text:style-name="P12">5. Uwierzytelnione kserokopie dokumentów potwierdzających kwalifikacje zawodowe tj.: </text:p>
      <text:p text:style-name="P12">a) prawo wykonywania zawodu, </text:p>
      <text:p text:style-name="P12">b) potwierdzenie uzyskania/rozpoczęcia specjalizacji, </text:p>
      <text:p text:style-name="P12">c) opisany przez oferenta przebieg pracy zawodowej, </text:p>
      <text:p text:style-name="P12">d) inne dokumenty, w szczególności potwierdzające dorobek i kwalifikacje zawodowe. </text:p>
      <text:p text:style-name="P12">6. Proponowany czas trwania umowy; </text:p>
      <text:p text:style-name="P12">7. Oświadczenie o niekaralności. </text:p>
      <text:p text:style-name="P10">8. Proponowaną liczbę oferowanych świadczeń opieki zdrowotnej.</text:p>
      <text:p text:style-name="P1">§ 8 </text:p>
      <text:p text:style-name="P4">Oferent składa oświadczenie o: </text:p>
      <text:p text:style-name="P12">1. zapoznaniu się z Regulaminem przeprowadzania konkursu ofert </text:p>
      <text:p text:style-name="P10">2. związaniu złożoną ofertą przez 30 dni od daty zakończenia terminu składania ofert </text:p>
      <text:p text:style-name="P4"/>
      <text:p text:style-name="P1">§ 9 </text:p>
      <text:p text:style-name="P8"><text:span text:style-name="T3">Oświadczenie oraz informacje, o których mowa w § 7 ust. 1, ust. 2 pkt a), ust. 4, ust. 6, ust. 7 <text:s text:c="5"/>oraz w § 8 oferent złoży na </text:span><text:span text:style-name="T4">Formularzu ofertowym </text:span><text:span text:style-name="T3">udostępnionym przez Zamawiającego. </text:span></text:p>
      <text:p text:style-name="P4"/>
      <text:p text:style-name="P7"><text:span text:style-name="T4">§ 10</text:span><text:span text:style-name="T3"> </text:span></text:p>
      <text:p text:style-name="P9">1. W celu przeprowadzenia konkursu ofert Dyrektor Zamawiającego powołuje Komisję Konkursową w składzie 3 członków i wyznacza spośród nich przewodniczącego i sekretarza. </text:p>
      <text:p text:style-name="P10">2. Członek Komisji Konkursowej podlega wyłączeniu od udziału w Komisji, gdy oferentem jest: </text:p>
      <text:p text:style-name="P9">a) jego małżonek oraz krewny i powinowaty do drugiego stopnia, </text:p>
      <text:p text:style-name="P9">b) osoba związana z nim z tytułu przysposobienia, opieki lub kurateli, </text:p>
      <text:p text:style-name="P9">c) osoba pozostająca wobec niego w stosunku nadrzędności służbowej, </text:p>
      <text:p text:style-name="P10">d) osoba, której małżonek, krewny lub powinowaty do drugiego stopnia albo osoba związana z nią z tytułu przysposobienia, opieki lub kurateli pozostaje wobec niego w stosunku nadrzędności służbowej. </text:p>
      <text:p text:style-name="P10">3. Dyrektor Zamawiającego w sytuacji, o której mowa w ust. 2 dokonuje wyłączenia i powołuje nowego członka Komisji Konkursowej. </text:p>
      <text:p text:style-name="P1"><text:soft-page-break/>§ 11 </text:p>
      <text:p text:style-name="P9">1. Komisja Konkursowa przystępując do rozstrzygnięcia konkursu ofert, dokonuje kolejno następujących czynności: </text:p>
      <text:p text:style-name="P9">a) stwierdza prawidłowość ogłoszenia konkursu oraz liczbę otrzymanych ofert, </text:p>
      <text:p text:style-name="P9">b) otwiera koperty z ofertami, </text:p>
      <text:p text:style-name="P9">c) ustala, które z ofert spełniają warunki określone w § 7, </text:p>
      <text:p text:style-name="P9">d) odrzuca oferty nie odpowiadające warunkom w § 7 lub złożone po wyznaczonym terminie, </text:p>
      <text:p text:style-name="P9">e) przyjmuje do protokołu wyjaśnienia i oświadczenia zgłoszone przez oferentów, </text:p>
      <text:p text:style-name="P9">f) wybiera najkorzystniejsze oferty albo nie przyjmuje żadnej. </text:p>
      <text:p text:style-name="P9">g) przeprowadza rokowania z oferentami. </text:p>
      <text:p text:style-name="P10">2. Komisja Konkursowa działa na posiedzeniach zamkniętych bez udziału oferentów, <text:s text:c="23"/>z wyjątkiem czynności określonych w ust. 1 lit. a), b) i e). </text:p>
      <text:p text:style-name="P4"/>
      <text:p text:style-name="P1">§ 12 </text:p>
      <text:p text:style-name="P4">Komisja Konkursowa przy wyborze oferty kieruje się ceną za udzielanie świadczeń lekarskich. </text:p>
      <text:p text:style-name="P9">I. Komisja odrzuca ofertę: </text:p>
      <text:p text:style-name="P9">1. złożoną przez Oferenta po terminie; </text:p>
      <text:p text:style-name="P9">2. zawierającą nieprawdziwe informacje; </text:p>
      <text:p text:style-name="P9">3. jeżeli Oferent nie określił przedmiotu oferty lub nie podał proponowanej liczby lub ceny świadczeń opieki zdrowotnej; </text:p>
      <text:p text:style-name="P9">4. jeżeli zawiera rażąco niską cenę w stosunku do przedmiotu zamówienia; </text:p>
      <text:p text:style-name="P9">5. jeżeli jest nieważna na podstawie odrębnych przepisów; </text:p>
      <text:p text:style-name="P9">6. jeżeli Oferent złożył ofertę alternatywną; </text:p>
      <text:p text:style-name="P9">7. jeżeli Oferent lub oferta nie spełniają wymaganych warunków określonych w przepisach prawa oraz warunków określonych przez Dyrektora Zamawiającego w zakresie warunków wymaganych od Oferentów. </text:p>
      <text:p text:style-name="P10">8. złożoną przez Oferenta, z którym została rozwiązana przez Zamawiającego umowa <text:s text:c="22"/>o udzielanie świadczeń opieki zdrowotnej w określonym rodzaju lub zakresie w trybie natychmiastowym <text:s/>z przyczyn leżących po stronie Oferenta. </text:p>
      <text:p text:style-name="P10">III. W przypadku gdy braki, o których mowa wyżej dotyczą tylko części oferty, ofertę można odrzucić w części dotkniętej brakiem. </text:p>
      <text:list xml:id="list4105466778106079923" text:style-name="L2">
        <text:list-item>
          <text:p text:style-name="P17">W przypadku gdy Oferent nie przedstawił wszystkich wymaganych dokumentów lub gdy oferta zawiera braki formalne, Komisja wzywa Oferenta do usunięcia tych braków w wyznaczonym terminie pod rygorem odrzucenia oferty.</text:p>
        </text:list-item>
      </text:list>
      <text:p text:style-name="P1">§ 13 </text:p>
      <text:p text:style-name="P4">Z przebiegu konkursu sporządza się protokół, który powinien zawierać: </text:p>
      <text:p text:style-name="P9">1. oznaczenie miejsca i czasu rozpoczęcia i zakończenia konkursu, </text:p>
      <text:p text:style-name="P9">2. imiona i nazwiska członków Komisji Konkursowej </text:p>
      <text:p text:style-name="P9">3. wykaz zgłoszonych ofert, </text:p>
      <text:p text:style-name="P9">4. wykaz ofert odpowiadających warunkom określonym w konkursie, </text:p>
      <text:p text:style-name="P9">5. wykaz ofert nie odpowiadających warunkom określonym w konkursie lub zgłoszonych <text:s text:c="14"/>po terminie – wraz z uzasadnieniem, </text:p>
      <text:p text:style-name="P9">6. wyjaśnienia i oświadczenia Oferentów, </text:p>
      <text:p text:style-name="P9">7. wskazanie najkorzystniejszych dla Zamawiającego ofert albo stwierdzenie, że żadna z ofert <text:s text:c="6"/>nie została przyjęta – wraz z uzasadnieniem, </text:p>
      <text:p text:style-name="P9">8. ewentualne odrębne stanowisko Członka Komisji Konkursowej </text:p>
      <text:p text:style-name="P9">9. wzmiankę o odczytaniu protokołu, </text:p>
      <text:p text:style-name="P10">10. podpisy członków Komisji</text:p>
      <text:p text:style-name="P10"/>
      <text:p text:style-name="P10"/>
      <text:p text:style-name="P1"><text:soft-page-break/>§ 14 </text:p>
      <text:p text:style-name="P10">I. Dyrektor Zamawiającego unieważnia postępowanie w sprawie zawarcia umowy o udzielanie świadczeń opieki zdrowotnej, gdy: </text:p>
      <text:p text:style-name="P9">1. nie wpłynęła żadna oferta; </text:p>
      <text:p text:style-name="P9">2. wpłynęła jedna oferta nie podlegająca odrzuceniu, z zastrzeżeniem ust. II; </text:p>
      <text:p text:style-name="P9">3. odrzucono wszystkie oferty; </text:p>
      <text:p text:style-name="P9">4. kwota najkorzystniejszej oferty przewyższa kwotę, którą Zamawiający przeznaczył na finansowanie świadczeń opieki zdrowotnej w danym postępowaniu; </text:p>
      <text:p text:style-name="P10">5. nastąpiła istotna zmiana okoliczności powodująca, że prowadzenie postępowania lub zawarcie umowy nie leży w interesie ubezpieczonych, czego nie można było wcześniej przewidzieć. </text:p>
      <text:p text:style-name="P10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4"/>
      <text:p text:style-name="P1">§ 15 </text:p>
      <text:p text:style-name="P9">1. Jeżeli nie nastąpiło unieważnienie postępowania w sprawie zawarcia umowy o udzielanie świadczeń opieki zdrowotnej, Komisja ogłasza o rozstrzygnięciu postępowania. </text:p>
      <text:p text:style-name="P9">2. O rozstrzygnięciu konkursu ofert ogłasza się w miejscu i terminie określonych w ogłoszeniu <text:s text:c="7"/>o konkursie ofert. </text:p>
      <text:p text:style-name="P9">3. O rozstrzygnięciu rokowań ogłasza się na tablicy ogłoszeń oraz na stronie internetowej Zamawiającego, w terminie do 7 dni od zakończenia rokowań. </text:p>
      <text:p text:style-name="P9">4. Ogłoszenia, o których mowa w ust. 2 i 3, zawierają nazwę (firmę) albo imię i nazwisko oraz siedzibę albo miejsce zamieszkania i adres Oferenta, który został wybrany. </text:p>
      <text:list xml:id="list6021975887215412444" text:style-name="L3">
        <text:list-item>
          <text:p text:style-name="P18">Z chwilą ogłoszenia rozstrzygnięcia postępowania następuje jego zakończenie i Komisja Konkursowa ulega rozwiązaniu.</text:p>
        </text:list-item>
      </text:list>
      <text:p text:style-name="P1">§ 16 </text:p>
      <text:p text:style-name="P12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<text:s/>§ 17 i 18. </text:p>
      <text:p text:style-name="P12">2. Środki odwoławcze nie przysługują na: </text:p>
      <text:p text:style-name="P12">a) wybór trybu postępowania; </text:p>
      <text:p text:style-name="P12">b) nie dokonanie wyboru Oferenta; </text:p>
      <text:p text:style-name="P10">c) unieważnienie postępowania w sprawie zawarcia umowy o udzielanie świadczeń opieki zdrowotnej. </text:p>
      <text:p text:style-name="P5"><text:span text:style-name="T5">§ 17</text:span> </text:p>
      <text:p text:style-name="P12">1. W toku postępowania w sprawie zawarcia umowy o udzielanie świadczeń opieki zdrowotnej, <text:s text:c="4"/>do czasu zakończenia postępowania, Oferent może złożyć do Komisji umotywowany protest <text:s text:c="15"/>w terminie 7 dni roboczych od dnia dokonania zaskarżonej czynności. </text:p>
      <text:p text:style-name="P12">2. Do czasu rozpatrzenia protestu postępowanie w sprawie zawarcia umowy o udzielanie świadczeń opieki zdrowotnej ulega zawieszeniu chyba, że z treści protestu wynika, iż jest on oczywiście bezzasadny. </text:p>
      <text:p text:style-name="P12">3. Komisja rozpatruje i rozstrzyga protest w ciągu 7 dni od dnia jego otrzymania i udziela pisemnej odpowiedzi składającemu protest. Nieuwzględnienie protestu wymaga uzasadnienia. </text:p>
      <text:p text:style-name="P12">4. Protest złożony po terminie nie podlega rozpatrzeniu. </text:p>
      <text:p text:style-name="P12">5. Informację o wniesieniu protestu i jego rozstrzygnięciu niezwłocznie zamieszcza się na tablicy ogłoszeń oraz na stronie internetowej Zamawiającego. </text:p>
      <text:p text:style-name="P10">6. W przypadku uwzględnienia protestu Komisja konkursowa powtarza zaskarżoną czynność. </text:p>
      <text:p text:style-name="P10"/>
      <text:p text:style-name="P4"/>
      <text:p text:style-name="P4"/>
      <text:p text:style-name="P4"><text:soft-page-break/></text:p>
      <text:p text:style-name="P1">§ 18 </text:p>
      <text:p text:style-name="P9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0">2. Odwołanie rozpatrywane jest w terminie 7 dni od dnia jego otrzymania. Wniesienie odwołania wstrzymuje zawarcie umowy o udzielanie świadczeń opieki zdrowotnej do czasu jego rozpatrzenia. </text:p>
      <text:p text:style-name="P4"><text:s text:c="4"/></text:p>
      <text:p text:style-name="P4"/>
      <text:p text:style-name="P2">Załączniki do regulaminu: </text:p>
      <text:p text:style-name="P2"/>
      <text:p text:style-name="P10">1. załącznik nr 1 – Formularz ofertowy. </text:p>
      <text:p text:style-name="P10"/>
      <text:p text:style-name="P14"/>
      <text:p text:style-name="P14"/>
      <text:p text:style-name="P14"/>
      <text:p text:style-name="P14"/>
      <text:p text:style-name="P14"><text:s text:c="83"/>DYR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8-10-19T13:44:02.03</meta:creation-date>
    <dc:date>2018-11-07T19:53:26.79</dc:date>
    <dc:creator>Asus Asus</dc:creator>
    <meta:editing-duration>PT19M30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5" meta:paragraph-count="128" meta:word-count="1598" meta:character-count="11894"/>
  </office:meta>
</office:document-meta>
</file>