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5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23">
      <style:paragraph-properties fo:text-align="justify" style:justify-single-word="false"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9" style:family="paragraph" style:parent-style-name="Standard" style:list-style-name="WW8Num23">
      <style:paragraph-properties fo:text-align="justify" style:justify-single-word="false" fo:hyphenation-ladder-count="no-limit"/>
      <style:text-properties style:font-name="Times New Roman" fo:font-size="12pt" officeooo:rsid="00083e72" officeooo:paragraph-rsid="00083e72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30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5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0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1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2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3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54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line-through-typ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7">§ 1</text:p>
      <text:list xml:id="list482325428" text:style-name="WW8Num26">
        <text:list-item>
          <text:p text:style-name="P25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5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</text:list-item>
      </text:list>
      <text:p text:style-name="P7">§ 2</text:p>
      <text:p text:style-name="P16">Przedmiotem konkursu ofert jest udzielanie <text:s/>świadczeń zdrowotnych i pełnienie dyżurów medycznych przez lekarzy w:</text:p>
      <text:list xml:id="list3601983921" text:style-name="WW8Num23">
        <text:list-header>
          <text:p text:style-name="P28"/>
        </text:list-header>
        <text:list-item>
          <text:p text:style-name="P28">Oddziale Chirurgii Ogólnej</text:p>
          <text:p text:style-name="P28"/>
        </text:list-item>
        <text:list-item>
          <text:p text:style-name="P28">Oddziale Psychiatrycznym</text:p>
        </text:list-item>
        <text:list-item>
          <text:p text:style-name="P29">Oddziale Chorób Wewnętrznych</text:p>
        </text:list-item>
        <text:list-item>
          <text:p text:style-name="P29">Oddziale Chorób Zakaźnych</text:p>
          <text:p text:style-name="P28"/>
        </text:list-item>
        <text:list-item>
          <text:p text:style-name="P28">Poradni Podstawowej Opieki Zdrowotnej</text:p>
          <text:p text:style-name="P28"/>
        </text:list-item>
        <text:list-item>
          <text:p text:style-name="P28">Poradni Ginekologiczno-Położniczej</text:p>
          <text:p text:style-name="P28"/>
        </text:list-item>
      </text:list>
      <text:p text:style-name="P6">§ 3</text:p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2"/>
      <text:p text:style-name="P8">§ 4</text:p>
      <text:list xml:id="list4199008802" text:style-name="WW8Num21">
        <text:list-item>
          <text:p text:style-name="P30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30"/>
        </text:list-item>
        <text:list-item>
          <text:p text:style-name="P26"><text:span text:style-name="T4">Dyżury medyczne stacjonarne w oddziałach i komórkach organizacyjnych Szpitala w dni powszednie (od poniedziałku do piątku) pełnione będą poza godzinami normalnej ordynacji lekarskiej, tj. pomiędzy godziną 14:35 a 7:00</text:span><text:span text:style-name="T3"> </text:span><text:span text:style-name="T4">, zgodnie z ustalonym harmonogramem.</text:span></text:p>
          <text:p text:style-name="P30"/>
        </text:list-item>
        <text:list-item>
          <text:p text:style-name="P26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30"/>
        </text:list-item>
        <text:list-item>
          <text:p text:style-name="P26"><text:span text:style-name="T4">Dyżury </text:span><text:span text:style-name="T10">lekarskie stacjonarne w Poradni Nocnej i Świątecznej Opieki Zdrowotnej w dni powszednie (od poniedziałku do piątku) pełnione będą od godziny 18:00 do 8:00, zgodnie <text:s text:c="9"/>z indywidualnie ustalonym harmonogramem.</text:span></text:p>
          <text:p text:style-name="P53"/>
        </text:list-item>
        <text:list-item>
          <text:p text:style-name="P53">Dyżury lekarskie stacjonarne w Poradni Nocnej i Świątecznej Opieki Zdrowotnej w soboty, niedziele i święta pełnione będą w godzinach od 8:00 do 20:00 lub od 8:00 do 8:00 dnia <text:soft-page-break/>następnego, zgodnie <text:s/>z indywidualnie ustalonym harmonogramem.</text:p>
          <text:p text:style-name="P30"/>
        </text:list-item>
        <text:list-item>
          <text:p text:style-name="P30">Udzielanie świadczeń zdrowotnych w Specjalistycznych Poradniach Szpitalnych odbywać się będzie w dni powszednie (od poniedziałku do piątku) w godzinach <text:s/>od <text:span text:style-name="T11">8:00</text:span><text:span text:style-name="T9"> </text:span><text:span text:style-name="T11">do 20:00,</text:span><text:span text:style-name="T7"> </text:span>zgodnie z ustalonym przez strony harmonogramem.</text:p>
          <text:p text:style-name="P30"/>
        </text:list-item>
        <text:list-item>
          <text:p text:style-name="P30">Udzielanie świadczeń zdrowotnych w Poradniach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z ustalonym przez strony harmonogramem.</text:p>
          <text:p text:style-name="P30"/>
        </text:list-item>
        <text:list-item>
          <text:p text:style-name="P26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30"/>
        </text:list-item>
        <text:list-item>
          <text:p text:style-name="P30">Zmiany w harmonogramie mogą być wprowadzone tylko za obopólną zgodą Oferenta <text:s text:c="16"/>i Zamawiającego. </text:p>
          <text:p text:style-name="P30"/>
        </text:list-item>
        <text:list-item>
          <text:p text:style-name="P30">Wykaz ilości godzin udzielania świadczeń zdrowotnych przez Oferenta prowadzony będzie <text:s text:c="6"/>w sposób przyjęty u Zamawiającego.</text:p>
        </text:list-item>
      </text:list>
      <text:p text:style-name="P6">§ 5</text:p>
      <text:p text:style-name="P18">Wymagania:</text:p>
      <text:list xml:id="list2870518642" text:style-name="WW8Num27">
        <text:list-item>
          <text:p text:style-name="P31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31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31">Świadczenia w specjalistycznych poradniach szpitalnych może udzielać personel lekarski posiadający kwalifikacje zgodne z wymogami określonymi przez NFZ.</text:p>
          <text:p text:style-name="P31"/>
        </text:list-item>
      </text:list>
      <text:p text:style-name="P6"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976404363" text:style-name="WW8Num22">
        <text:list-item>
          <text:p text:style-name="P35">Oświadczenie Oferenta o zapoznaniu się z treścią ogłoszenia;</text:p>
        </text:list-item>
        <text:list-item>
          <text:p text:style-name="P35">Dane o oferencie:</text:p>
          <text:list>
            <text:list-item>
              <text:p text:style-name="P35">imię i nazwisko lub nazwę, adres;</text:p>
            </text:list-item>
            <text:list-item>
              <text:p text:style-name="P35">dokumenty potwierdzające status prawny <text:s/>tj.:</text:p>
              <text:list>
                <text:list-item>
                  <text:p text:style-name="P35">wpis do rejestru prowadzonego w Okręgowej Izbie Lekarskiej lub wpis do Rejestru Wojewody; </text:p>
                </text:list-item>
                <text:list-item>
                  <text:p text:style-name="P35">wpis do Ewidencji Działalności Gospodarczej lub wpis do Krajowego Rejestru Sądowego;</text:p>
                </text:list-item>
                <text:list-item>
                  <text:p text:style-name="P35">dokumenty potwierdzające nadanie numeru NIP i REGON</text:p>
                </text:list-item>
                <text:list-item>
                  <text:p text:style-name="P35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7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</text:span><text:soft-page-break/><text:span text:style-name="T4"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(Dz.U. z 2011 Nr 293 poz. 1729)</text:span></text:p>
        </text:list-item>
        <text:list-item>
          <text:p text:style-name="P36">Proponowaną kwotę należności za udzielanie świadczeń zdrowotnych w zakresie przedmiotu konkursu;</text:p>
        </text:list-item>
        <text:list-item>
          <text:p text:style-name="P36">Uwierzytelnione kserokopie dokumentów potwierdzających kwalifikacje zawodowe tj.:</text:p>
        </text:list-item>
      </text:list>
      <text:list xml:id="list1929655053" text:style-name="WW8Num29">
        <text:list-item>
          <text:p text:style-name="P37">prawo wykonywania zawodu,</text:p>
        </text:list-item>
        <text:list-item>
          <text:p text:style-name="P37">potwierdzenie uzyskania/rozpoczęcia specjalizacji,</text:p>
        </text:list-item>
        <text:list-item>
          <text:p text:style-name="P37">opisany przez oferenta przebieg pracy zawodowej,</text:p>
        </text:list-item>
        <text:list-item>
          <text:p text:style-name="P37">inne dokumenty, w szczególności potwierdzające dorobek i kwalifikacje zawodowe.</text:p>
        </text:list-item>
      </text:list>
      <text:list xml:id="list125110520387549" text:continue-list="list976404363" text:style-name="WW8Num22">
        <text:list-item>
          <text:p text:style-name="P38">Proponowany czas trwania umowy;</text:p>
        </text:list-item>
        <text:list-item>
          <text:p text:style-name="P38">Oświadczenie o niekaralności.</text:p>
        </text:list-item>
        <text:list-item>
          <text:p text:style-name="P38">Proponowaną liczbę oferowanych świadczeń opieki zdrowotnej.</text:p>
        </text:list-item>
      </text:list>
      <text:p text:style-name="P24"/>
      <text:p text:style-name="P9">§ 8</text:p>
      <text:p text:style-name="P5">Oferent składa oświadczenie o:</text:p>
      <text:list xml:id="list878679217" text:style-name="WW8Num10">
        <text:list-item>
          <text:p text:style-name="P39">zapoznaniu się z Regulaminem przeprowadzania konkursu ofert</text:p>
        </text:list-item>
        <text:list-item>
          <text:p text:style-name="P44">związaniu złożoną ofertą przez 30 dni od daty zakończenia terminu składania ofert.</text:p>
        </text:list-item>
      </text:list>
      <text:p text:style-name="P5"/>
      <text:p text:style-name="P9"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9">§ 10</text:p>
      <text:list xml:id="list251360575" text:style-name="WW8Num6">
        <text:list-item>
          <text:p text:style-name="P40">W celu przeprowadzenia konkursu ofert Dyrektor Zamawiającego powołuje Komisję Konkursową <text:s/>i wyznacza spośród nich przewodniczącego i sekretarza.</text:p>
        </text:list-item>
        <text:list-item>
          <text:p text:style-name="P40">Członek Komisji Konkursowej podlega wyłączeniu od udziału w Komisji, gdy oferentem jest:</text:p>
          <text:list>
            <text:list-item>
              <text:p text:style-name="P32">jego małżonek oraz krewny i powinowaty do drugiego stopnia,</text:p>
            </text:list-item>
            <text:list-item>
              <text:p text:style-name="P32">osoba związana z nim z tytułu przysposobienia, opieki lub kurateli,</text:p>
            </text:list-item>
            <text:list-item>
              <text:p text:style-name="P32">osoba pozostająca wobec niego w stosunku nadrzędności służbowej,</text:p>
            </text:list-item>
            <text:list-item>
              <text:p text:style-name="P32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32">Dyrektor Zamawiającego w sytuacji, o której mowa w ust. 2 dokonuje wyłączenia <text:s/>i powołuje nowego członka Komisji Konkursowej. </text:p>
        </text:list-item>
      </text:list>
      <text:p text:style-name="P9">§ 11</text:p>
      <text:list xml:id="list2658894213" text:style-name="WW8Num30">
        <text:list-item>
          <text:p text:style-name="P41">Komisja Konkursowa przystępując do rozstrzygnięcia konkursu ofert, dokonuje kolejno następujących czynności:</text:p>
        </text:list-item>
      </text:list>
      <text:list xml:id="list1099379444" text:style-name="WW8Num16">
        <text:list-item>
          <text:p text:style-name="P33">stwierdza prawidłowość ogłoszenia konkursu oraz liczbę otrzymanych ofert,</text:p>
        </text:list-item>
        <text:list-item>
          <text:p text:style-name="P33">otwiera koperty z ofertami,</text:p>
        </text:list-item>
        <text:list-item>
          <text:p text:style-name="P33">ustala, które z ofert spełniają warunki określone w § 7,</text:p>
        </text:list-item>
        <text:list-item>
          <text:p text:style-name="P33">odrzuca oferty nie odpowiadające warunkom w § 7 lub złożone po wyznaczonym terminie,</text:p>
        </text:list-item>
        <text:list-item>
          <text:p text:style-name="P33">przyjmuje do protokołu wyjaśnienia i oświadczenia zgłoszone przez oferentów,</text:p>
        </text:list-item>
        <text:list-item>
          <text:p text:style-name="P33">wybiera najkorzystniejsze oferty albo nie przyjmuje żadnej.</text:p>
        </text:list-item>
        <text:list-item>
          <text:p text:style-name="P33">przeprowadza rokowania z oferentami.</text:p>
        </text:list-item>
      </text:list>
      <text:list xml:id="list125110739426444" text:continue-list="list2658894213" text:style-name="WW8Num30">
        <text:list-item>
          <text:p text:style-name="P34">Komisja Konkursowa działa na posiedzeniach zamkniętych bez udziału oferentów, z wyjątkiem czynności określonych w ust. 1 lit. a), b) i e).</text:p>
          <text:p text:style-name="P34"/>
        </text:list-item>
      </text:list>
      <text:p text:style-name="P9">§ 12</text:p>
      <text:p text:style-name="P4">Komisja Konkursowa przy wyborze oferty kieruje się ceną za udzielanie świadczeń lekarskich. </text:p>
      <text:p text:style-name="P1"/>
      <text:list xml:id="list567264760" text:style-name="WW8Num7">
        <text:list-header>
          <text:p text:style-name="P45"><text:soft-page-break/>I. Komisja odrzuca ofertę:</text:p>
        </text:list-header>
      </text:list>
      <text:list xml:id="list2989085960" text:style-name="WW8Num11">
        <text:list-item>
          <text:p text:style-name="P46">złożoną przez Oferenta po terminie;</text:p>
        </text:list-item>
        <text:list-item>
          <text:p text:style-name="P46">zawierającą nieprawdziwe informacje;</text:p>
        </text:list-item>
        <text:list-item>
          <text:p text:style-name="P46">jeżeli Oferent nie określił przedmiotu oferty lub nie podał proponowanej liczby lub ceny świadczeń opieki zdrowotnej;</text:p>
        </text:list-item>
        <text:list-item>
          <text:p text:style-name="P46">jeżeli zawiera rażąco niską cenę w stosunku do przedmiotu zamówienia;</text:p>
        </text:list-item>
        <text:list-item>
          <text:p text:style-name="P46">jeżeli jest nieważna na podstawie odrębnych przepisów;</text:p>
        </text:list-item>
        <text:list-item>
          <text:p text:style-name="P46">jeżeli Oferent złożył ofertę alternatywną;</text:p>
        </text:list-item>
        <text:list-item>
          <text:p text:style-name="P46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6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6">II. W przypadku gdy braki, o których mowa wyżej dotyczą tylko części oferty, ofertę można</text:p>
              <text:p text:style-name="P46"><text:s text:c="6"/>odrzucić w części dotkniętej brakiem.</text:p>
              <text:p text:style-name="P46">III. W przypadku gdy Oferent nie przedstawił wszystkich wymaganych dokumentów lub gdy</text:p>
              <text:p text:style-name="P46"><text:s text:c="6"/>oferta zawiera braki formalne, Komisja wzywa Oferenta do usunięcia tych braków </text:p>
              <text:p text:style-name="P46"><text:s text:c="6"/>w wyznaczonym terminie pod rygorem odrzucenia oferty.</text:p>
            </text:list-header>
          </text:list>
        </text:list-item>
      </text:list>
      <text:p text:style-name="P1"/>
      <text:p text:style-name="P6">§ 13</text:p>
      <text:p text:style-name="P5">Z przebiegu konkursu sporządza się protokół, który powinien zawierać:</text:p>
      <text:list xml:id="list3622762824" text:style-name="WW8Num19">
        <text:list-item>
          <text:p text:style-name="P42">oznaczenie miejsca i czasu rozpoczęcia i zakończenia konkursu,</text:p>
        </text:list-item>
        <text:list-item>
          <text:p text:style-name="P54">imiona i nazwiska członków Komisji Konkursowej </text:p>
        </text:list-item>
        <text:list-item>
          <text:p text:style-name="P54">wykaz zgłoszonych ofert,</text:p>
        </text:list-item>
        <text:list-item>
          <text:p text:style-name="P54">wykaz ofert odpowiadających warunkom określonym w konkursie,</text:p>
        </text:list-item>
        <text:list-item>
          <text:p text:style-name="P54">wykaz ofert nie odpowiadających warunkom określonym w konkursie lub zgłoszonych po terminie – wraz z uzasadnieniem,</text:p>
        </text:list-item>
        <text:list-item>
          <text:p text:style-name="P54">wyjaśnienia i oświadczenia Oferentów,</text:p>
        </text:list-item>
        <text:list-item>
          <text:p text:style-name="P54">wskazanie najkorzystniejszych dla Zamawiającego ofert albo stwierdzenie, że żadna z ofert nie została przyjęta – wraz z uzasadnieniem,</text:p>
        </text:list-item>
        <text:list-item>
          <text:p text:style-name="P54">ewentualne odrębne stanowisko Członka Komisji Konkursowej </text:p>
        </text:list-item>
        <text:list-item>
          <text:p text:style-name="P54">wzmiankę o odczytaniu protokołu,</text:p>
        </text:list-item>
        <text:list-item>
          <text:p text:style-name="P54">podpisy członków Komisji.</text:p>
        </text:list-item>
      </text:list>
      <text:p text:style-name="P10">§ 14</text:p>
      <text:p text:style-name="P13">Dyrektor Zamawiającego unieważnia postępowanie w sprawie zawarcia umowy <text:line-break/>o udzielanie świadczeń opieki zdrowotnej, gdy:</text:p>
      <text:list xml:id="list948680680" text:style-name="WW8Num9">
        <text:list-item>
          <text:list>
            <text:list-item>
              <text:p text:style-name="P47">nie wpłynęła żadna oferta;</text:p>
            </text:list-item>
            <text:list-item>
              <text:p text:style-name="P47">odrzucono wszystkie oferty;</text:p>
            </text:list-item>
            <text:list-item>
              <text:p text:style-name="P47">kwota najkorzystniejszej oferty przewyższa kwotę, którą Zamawiający przeznaczył na finansowanie świadczeń opieki zdrowotnej w danym postępowaniu;</text:p>
            </text:list-item>
            <text:list-item>
              <text:p text:style-name="P47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0">§ 15</text:p>
      <text:list xml:id="list185493145" text:style-name="WW8Num12">
        <text:list-item>
          <text:p text:style-name="P48">Jeżeli nie nastąpiło unieważnienie postępowania w sprawie zawarcia umowy o udzielanie świadczeń opieki zdrowotnej, Komisja ogłasza o rozstrzygnięciu postępowania.</text:p>
        </text:list-item>
        <text:list-item>
          <text:p text:style-name="P48">O rozstrzygnięciu konkursu ofert ogłasza się w miejscu i terminie określonych w ogłoszeniu o konkursie ofert.</text:p>
        </text:list-item>
        <text:list-item>
          <text:p text:style-name="P48">O rozstrzygnięciu rokowań ogłasza się na tablicy ogłoszeń oraz na stronie internetowej Zamawiającego, w terminie do 7 dni od zakończenia rokowań.</text:p>
        </text:list-item>
        <text:list-item>
          <text:p text:style-name="P48">Ogłoszenia, o których mowa w ust. 2 i 3, zawierają nazwę (firmę) albo imię <text:s/>i nazwisko oraz <text:soft-page-break/>siedzibę albo miejsce zamieszkania i adres Oferenta, który został wybrany.</text:p>
        </text:list-item>
        <text:list-item>
          <text:p text:style-name="P48">Z chwilą ogłoszenia rozstrzygnięcia postępowania następuje jego zakończenie i Komisja Konkursowa ulega rozwiązaniu.</text:p>
        </text:list-item>
      </text:list>
      <text:p text:style-name="P10">§ 16</text:p>
      <text:list xml:id="list396320041" text:style-name="WW8Num8">
        <text:list-item>
          <text:p text:style-name="P49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49">Środki odwoławcze nie przysługują na:</text:p>
        </text:list-item>
      </text:list>
      <text:list xml:id="list1055193545" text:style-name="WW8Num31">
        <text:list-item>
          <text:p text:style-name="P50">wybór trybu postępowania;</text:p>
        </text:list-item>
        <text:list-item>
          <text:p text:style-name="P50">nie dokonanie wyboru Oferenta;</text:p>
        </text:list-item>
        <text:list-item>
          <text:p text:style-name="P50">unieważnienie postępowania w sprawie zawarcia umowy o udzielanie świadczeń opieki zdrowotnej.</text:p>
        </text:list-item>
      </text:list>
      <text:p text:style-name="P9">§ 17</text:p>
      <text:list xml:id="list1085425197" text:style-name="WW8Num28">
        <text:list-item>
          <text:p text:style-name="P51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51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51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1">Protest złożony po terminie nie podlega rozpatrzeniu.</text:p>
        </text:list-item>
        <text:list-item>
          <text:p text:style-name="P51">Informację o wniesieniu protestu i jego rozstrzygnięciu niezwłocznie zamieszcza się na tablicy ogłoszeń oraz na stronie internetowej Zamawiającego.</text:p>
        </text:list-item>
        <text:list-item>
          <text:p text:style-name="P51">W przypadku uwzględnienia protestu Komisja konkursowa powtarza zaskarżoną czynność.</text:p>
        </text:list-item>
      </text:list>
      <text:p text:style-name="P2"/>
      <text:p text:style-name="P6">§ 18</text:p>
      <text:list xml:id="list1770006847" text:style-name="WW8Num25">
        <text:list-item>
          <text:p text:style-name="P52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2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13"/>
      <text:p text:style-name="P13"><text:span text:style-name="Strong_20_Emphasis"><text:span text:style-name="T16"/></text:span></text:p>
      <text:p text:style-name="P21"/>
      <text:p text:style-name="P22"><text:s text:c="55"/>Dyrektor </text:p>
      <text:p text:style-name="P22"><text:s text:c="50"/>107 Szpitala Wojskowego z Przychodnią SPZOZ</text:p>
      <text:p text:style-name="P23"><text:span text:style-name="T14"><text:s text:c="52"/>mgr Marek Kornet</text:span><text:span text:style-name="Emphasis"><text:span text:style-name="T15"> <text:s text:c="3"/></text:span></text:span><text:span text:style-name="Emphasis"><text:span text:style-name="T16"><text:s text:c="4"/></text:span></text:span></text:p>
      <text:p text:style-name="P13"/>
      <text:p text:style-name="P13"/>
      <text:p text:style-name="P13"/>
      <text:p text:style-name="P13"/>
      <text:p text:style-name="P13"/>
      <text:p text:style-name="P19">Załączniki do regulaminu:</text:p>
      <text:p text:style-name="P16"/>
      <text:list xml:id="list3181668951" text:style-name="WW8Num4">
        <text:list-item>
          <text:p text:style-name="P43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WW8Num4z0" style:family="text"/>
    <style:style style:name="WW8Num26z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Verdana" style:font-family-complex="Verdana" style:font-family-generic-complex="swiss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fo:font-family="'Times New Roman'" style:font-family-generic="roman" style:font-pitch="variable" style:language-asian="pl" style:country-asian="PL" style:font-name-complex="Verdana" style:font-family-complex="Verdan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Verdana" style:font-family-complex="Verdana" style:font-family-generic-complex="swiss" style:font-pitch-complex="variable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Verdana" style:font-family-complex="Verdana" style:font-family-generic-complex="swiss" style:font-pitch-complex="variable" style:font-size-complex="12pt" style:font-weight-complex="bold"/>
    </style:style>
    <style:style style:name="WW8Num22z1" style:family="text">
      <style:text-properties style:font-name="Times New Roman" fo:font-family="'Times New Roman'" style:font-family-generic="roman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2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family="'Times New Roman'" style:font-family-generic="roman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Verdana" fo:font-family="Verdana" style:font-family-generic="swiss" style:font-pitch="variable" fo:font-size="11pt" style:font-size-asian="11pt" style:font-name-complex="TimesNewRomanPSMT" style:font-family-complex="TimesNewRomanPSMT, 'Times New Roman'" style:font-family-generic-complex="roman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family="'Times New Roman'" style:font-family-generic="roman" style:font-pitch="variable" fo:font-size="12pt" style:font-size-asian="12pt" style:font-name-complex="TimesNewRomanPSMT" style:font-family-complex="TimesNewRomanPSMT, 'Times New Roman'" style:font-family-generic-complex="roman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1:32:56.99</meta:creation-date>
    <dc:date>2019-07-18T12:51:09.742000000</dc:date>
    <meta:editing-duration>PT9M36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5" meta:paragraph-count="139" meta:word-count="1790" meta:character-count="13211" meta:non-whitespace-character-count="11351"/>
  </office:meta>
</office:document-meta>
</file>