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6.93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6.93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5" style:family="paragraph" style:parent-style-name="Akapit_20_z_20_listą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Akapit_20_z_20_listą">
      <style:paragraph-properties fo:margin-left="2.54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2" style:family="paragraph" style:parent-style-name="Akapit_20_z_20_listą" style:list-style-name="WW8Num4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</style:style>
    <style:style style:name="P23" style:family="paragraph" style:parent-style-name="Akapit_20_z_20_listą" style:list-style-name="WW8Num4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Akapit_20_z_20_listą" style:list-style-name="WW8Num13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Akapit_20_z_20_listą" style:list-style-name="WW8Num12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Akapit_20_z_20_listą" style:list-style-name="WW8Num10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Akapit_20_z_20_listą" style:list-style-name="WW8Num11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Akapit_20_z_20_listą" style:list-style-name="WW8Num15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Akapit_20_z_20_listą" style:list-style-name="WW8Num16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Akapit_20_z_20_listą" style:list-style-name="WW8Num17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Akapit_20_z_20_listą" style:list-style-name="WW8Num18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Akapit_20_z_20_listą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Akapit_20_z_20_listą" style:list-style-name="WW8Num8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Akapit_20_z_20_listą" style:list-style-name="WW8Num6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Akapit_20_z_20_listą" style:list-style-name="WW8Num3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Akapit_20_z_20_listą" style:list-style-name="WW8Num2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Akapit_20_z_20_listą" style:list-style-name="WW8Num5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Akapit_20_z_20_listą" style:list-style-name="WW8Num16">
      <style:paragraph-properties fo:margin-top="0cm" fo:margin-bottom="0cm" fo:line-height="100%" fo:text-align="justify" style:justify-single-word="false" style:text-autospace="none"/>
    </style:style>
    <style:style style:name="P39" style:family="paragraph" style:parent-style-name="Akapit_20_z_20_listą" style:list-style-name="WW8Num1">
      <style:paragraph-properties fo:margin-top="0cm" fo:margin-bottom="0cm" fo:line-height="100%" fo:text-align="justify" style:justify-single-word="false" style:text-autospace="none"/>
    </style:style>
    <style:style style:name="P40" style:family="paragraph" style:parent-style-name="Akapit_20_z_20_listą" style:list-style-name="WW8Num3">
      <style:paragraph-properties fo:margin-top="0cm" fo:margin-bottom="0cm" fo:line-height="100%" fo:text-align="justify" style:justify-single-word="false" style:text-autospace="none"/>
    </style:style>
    <style:style style:name="P41" style:family="paragraph" style:parent-style-name="Akapit_20_z_20_listą" style:list-style-name="WW8Num13">
      <style:paragraph-properties fo:margin-left="2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Akapit_20_z_20_listą" style:list-style-name="WW8Num12">
      <style:paragraph-properties fo:margin-left="2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Akapit_20_z_20_listą" style:list-style-name="WW8Num1">
      <style:paragraph-properties fo:margin-left="2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Arial" fo:font-weight="bold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mowa nr …………. o udzielanie świadczeń zdrowotnych <text:s text:c="69"/>oraz w zakresie koordynatora</text:p>
      <text:p text:style-name="P3">oddziału ……………..</text:p>
      <text:p text:style-name="P3"/>
      <text:p text:style-name="P4">zawarta w dniu ………………... w Wałczu, pomiędzy :</text:p>
      <text:p text:style-name="P7">pomiędzy:</text:p>
      <text:p text:style-name="P5">107 Szpitalem Wojskowym z Przychodnią - Samodzielnym Publicznym Zakładem Opieki Zdrowotnej, 78 – 600 Wałcz, ul. Kołobrzeska 44, NIP 765-14-95-874, REGON 570544566, <text:s text:c="15"/>Nr KRS 0000009405, Księga Rejestrowa Nr 000000018563 (W - 32),</text:p>
      <text:p text:style-name="P5"/>
      <text:p text:style-name="P7">zwanym dalej „Udzielającym Zamówienia”, reprezentowanym przez:</text:p>
      <text:p text:style-name="P14"><text:span text:style-name="T1">Dyrektora – </text:span><text:span text:style-name="T3">Marka Korneta</text:span></text:p>
      <text:p text:style-name="P5"/>
      <text:p text:style-name="P7">a</text:p>
      <text:p text:style-name="P7"/>
      <text:p text:style-name="P5">…………………………………………………………………………………………………………</text:p>
      <text:p text:style-name="P1">REGON ……………….. ; NIP …………………; Numer księgi rejestrowej – ………………….</text:p>
      <text:p text:style-name="P2">zwanym/ą dalej Przyjmującym zamówienie reprezentowanym przez :</text:p>
      <text:p text:style-name="P6">…………………………………………………………………………………………………………</text:p>
      <text:p text:style-name="P8">Zamieszkały : <text:s/></text:p>
      <text:p text:style-name="P8">…………………………………………………………………………………………………………</text:p>
      <text:p text:style-name="P9"/>
      <text:p text:style-name="P3">PREAMBUŁA</text:p>
      <text:p text:style-name="P3"/>
      <text:list xml:id="list3508831788851306041" text:style-name="WW8Num4">
        <text:list-item>
          <text:p text:style-name="P22"><text:span text:style-name="T1">Niniejsza umowa została zawarta po przeprowadzeniu konkursu na świadczenie usług zdrowotnych w zakresie </text:span><text:span text:style-name="T5">………………………………………………………………..………………… ……………………………………………………………………………………………..……………….;</text:span><text:span text:style-name="T1"> na podstawie ustawy z dnia 15 kwietnia 2011 roku o działalności leczniczej ( Tekst jednolity Dz.U. z 2018 r. , poz. 2190 z późn.zm.).</text:span></text:p>
        </text:list-item>
        <text:list-item>
          <text:p text:style-name="P23">Przyjmujący Zamówienie oświadcza, że jest podmiotem określonym w art. 4 lub 5 ustawy <text:s text:c="17"/>o ustawy z dnia 15 kwietnia 2011 roku o działalności leczniczej (Tekst jednolity Dz.U. z 2018 r. , poz. 2190 z późn.zm) i prowadzi działalność leczniczą.</text:p>
        </text:list-item>
        <text:list-item>
          <text:p text:style-name="P23">Przyjmujący Zamówienie oświadcza, że posiada aktualne prawo do wykonywania zawodu lekarza w rozumieniu przepisów ustawy z dnia 5 grudnia 1996 roku o zawodach lekarza i lekarza dentysty (Tekst jednolity Dz. U. z 2018 r., poz. 617 z późn.zm.).</text:p>
        </text:list-item>
      </text:list>
      <text:p text:style-name="P7"/>
      <text:p text:style-name="P9">PRZEDMIOT I MIEJSCE WYKONYWANIA UMOWY</text:p>
      <text:p text:style-name="P9"/>
      <text:p text:style-name="P11">§ 1.</text:p>
      <text:p text:style-name="P3"/>
      <text:list xml:id="list6154671524973468317" text:style-name="WW8Num13">
        <text:list-item>
          <text:p text:style-name="P24">Udzielający Zamówienia zamawia, a Przyjmujący Zamówienie zobowiązuje się do wykonywania i pełnienia obowiązków kierownika - koordynatora Oddziału ………………………. oraz do świadczenia usług zdrowotnych w zakresie wynikającym <text:s text:c="24"/>z niniejszej umowy:</text:p>
        </text:list-item>
        <text:list-item>
          <text:p text:style-name="P24">Miejscem <text:s/>realizacji umowy jest Udzielający Zamówienia.</text:p>
        </text:list-item>
        <text:list-item>
          <text:p text:style-name="P24">Przyjmujący Zamówienie zobowiązuje się do udzielania świadczeń wymienionych w ust. 1 średnio ……. godziny miesięcznie.</text:p>
        </text:list-item>
        <text:list-item>
          <text:p text:style-name="P24">Przyjmujący zamówienie zobowiązuje się do podjęcia dodatkowych zleceń poza przewidzianym czasem udzielania świadczeń w przypadku zaistnienia uzasadnionych okoliczności.</text:p>
        </text:list-item>
        <text:list-item>
          <text:p text:style-name="P24">Do zadań Przyjmującego Zamówienie, jako Kierownika-koordynatora i lekarza <text:soft-page-break/>………………. <text:s text:c="4"/>w zakresie jego praw i obowiązków wynikających z niniejszej umowy, <text:s text:c="18"/>w szczególności należy:</text:p>
          <text:list>
            <text:list-item>
              <text:p text:style-name="P41">nadzór nad sprawnym funkcjonowaniem oddziału pod względem organizacyjnym oraz medycznym,</text:p>
            </text:list-item>
            <text:list-item>
              <text:p text:style-name="P41">nadzór fachowy nad podległym personelem lekarskim i pielęgniarskim, w tym nadzór merytoryczny nad lekarzami udzielającymi świadczeń zdrowotnych w Oddziale,</text:p>
            </text:list-item>
            <text:list-item>
              <text:p text:style-name="P41">opracowania medycznych procedur postępowania w zakresie przeprowadzania badań, stosowania leków oraz kierowania pacjentów do innych zoz w sytuacjach wymienionych w § 3 ust.2,</text:p>
            </text:list-item>
            <text:list-item>
              <text:p text:style-name="P41">ponoszenie całkowitej odpowiedzialności za leczenie chorych w oddziale i wybór metod leczenia,</text:p>
            </text:list-item>
            <text:list-item>
              <text:p text:style-name="P41">dbałość, aby wszyscy pacjenci leczeni byli zgodnie z aktualnym stanem wiedzy medycznej i mieli zapewnioną fachową opiekę medyczną,</text:p>
            </text:list-item>
            <text:list-item>
              <text:p text:style-name="P41">informowanie rodzin o aktualnym stanie pacjenta,</text:p>
            </text:list-item>
            <text:list-item>
              <text:p text:style-name="P41">dbałość o zabezpieczenie chorym potrzeb socjalno–bytowych,</text:p>
            </text:list-item>
            <text:list-item>
              <text:p text:style-name="P41">ścisła współpraca z asystentami oddziału i personelem pielęgniarskim w zakresie pełnego zabezpieczenia medyczno–pielęgniarskiego pacjenta,</text:p>
            </text:list-item>
            <text:list-item>
              <text:p text:style-name="P41">sprawowanie bezpośredniego zwierzchnictwa nad personelem zatrudnionym <text:s text:c="27"/>w oddziale,</text:p>
            </text:list-item>
            <text:list-item>
              <text:p text:style-name="P41">dbałość o właściwy poziom wyszkolenia fachowego personelu,</text:p>
            </text:list-item>
            <text:list-item>
              <text:p text:style-name="P41">wydawanie opinii o podległym personelu oraz występowanie z wnioskiem w sprawie przyjmowania, zwalniania, awansowania i karania personelu,</text:p>
            </text:list-item>
            <text:list-item>
              <text:p text:style-name="P41">dbałość o całość i utrzymanie w należytym stanie wyposażenia medycznego <text:s text:c="32"/>i gospodarczego,</text:p>
            </text:list-item>
            <text:list-item>
              <text:p text:style-name="P41">dbanie o zaopatrywanie oddziału we wszystko, co jest niezbędne do jego prawidłowego funkcjonowania,</text:p>
            </text:list-item>
            <text:list-item>
              <text:p text:style-name="P41">nadzorowanie prawidłowego prowadzenia dokumentacji medycznej i jej terminowe przekazywanie do Działu statystyki medycznej i kosztów,</text:p>
            </text:list-item>
            <text:list-item>
              <text:p text:style-name="P41">sprawowanie nadzoru nad racjonalną gospodarką lekami, w tym również nad środkami narkotycznymi i ich właściwym zabezpieczeniem,</text:p>
            </text:list-item>
            <text:list-item>
              <text:p text:style-name="P41">odpowiedzialność za dobór leków w rodzajach i ilościach niezbędnych do właściwego leczenia pacjentów, bez tworzenia nadmiernych zapasów oddziałowych,</text:p>
            </text:list-item>
            <text:list-item>
              <text:p text:style-name="P41">ustalenie odpowiednich procedur w zakresie organizacji działań, zapewniających każdemu ciężko choremu, nowo przybyłemu na oddział bezzwłoczne badanie <text:s text:c="25"/>i udzielenie mu właściwej pomocy lekarskiej,</text:p>
            </text:list-item>
            <text:list-item>
              <text:p text:style-name="P41">czuwanie nad właściwym przepływem informacji w oddziale, szczególnie <text:s text:c="30"/>w odniesieniu do lekarzy dyżurnych,</text:p>
            </text:list-item>
            <text:list-item>
              <text:p text:style-name="P41">uprzedzanie chorych zgłaszających chęć wypisania się wbrew opinii lekarskiej <text:s text:c="23"/>o następstwach przedwczesnego wypisania się oraz wypisywanie chorego dopiero po otrzymaniu od niego bądź jego opiekunów pisemnego oświadczenia <text:s text:c="35"/>(wg obowiązującego wzoru), że wypisuje się na własne żądanie i odpowiedzialność oraz, że został uprzedzony o następstwach przedwczesnego wypisania,</text:p>
            </text:list-item>
            <text:list-item>
              <text:p text:style-name="P41">omawianie z lekarzami zatrudnionymi w oddziale wybranych przypadków chorobowych, sposobu ustalenia rozpoznania i metod ich leczenia,</text:p>
            </text:list-item>
            <text:list-item>
              <text:p text:style-name="P41">przestrzeganie, aby środki odurzające i silnie działające były przechowywane <text:s text:c="15"/>w oddziale osobno pod zamknięciem i wydawane wyłącznie na zlecenie lekarza,</text:p>
            </text:list-item>
            <text:list-item>
              <text:p text:style-name="P41">przechowywanie w osobnej zamkniętej szafie środków odurzających potrzebnych do zaspokojenia bieżących potrzeb oddziału i czuwanie nad właściwą ewidencją <text:s text:c="30"/>i rozchodowaniem tych środków,</text:p>
            </text:list-item>
            <text:list-item>
              <text:p text:style-name="P41">dokonywanie codziennego obchodu chorych z udziałem lekarzy, pielęgniarki oddziałowej i właściwych pielęgniarek odcinkowych,</text:p>
            </text:list-item>
            <text:list-item>
              <text:p text:style-name="P41">przybywanie na oddział na wezwanie dyrektora szpitala lub zastępcy ds. medycznych, <text:soft-page-break/>lekarzy zatrudnionych w oddziale lub lekarza dyżurnego, ilekroć zajdzie uzasadniona potrzeba,</text:p>
            </text:list-item>
            <text:list-item>
              <text:p text:style-name="P41">wydawanie personelowi pielęgniarskiemu poleceń dotyczących pielęgnowania chorych,</text:p>
            </text:list-item>
            <text:list-item>
              <text:p text:style-name="P41">wypisywanie pacjentów z oddziału i podpisywanie karty informacyjnej leczenia szpitalnego,</text:p>
            </text:list-item>
            <text:list-item>
              <text:p text:style-name="P41">ordynowanie leków dla pacjentów z oddziału,</text:p>
            </text:list-item>
            <text:list-item>
              <text:p text:style-name="P41">wydawanie poleceń lekarzom oddziału,</text:p>
            </text:list-item>
            <text:list-item>
              <text:p text:style-name="P41">prawo do wyboru metod leczenia,</text:p>
            </text:list-item>
            <text:list-item>
              <text:p text:style-name="P41">przestrzeganie Regulaminu Organizacyjnego w czasie przebywania na terenie szpitala <text:s text:c="14"/>a także zarządzeń i instrukcji Dyrektora oraz pozostałych obowiązujących przepisów prawa,</text:p>
            </text:list-item>
            <text:list-item>
              <text:p text:style-name="P41">ustalanie harmonogramu czasu pracy każdego lekarza najpóźniej do dnia 25-go każdego miesiąca, na miesiąc następny i przedstawianie go zastępcy dyrektora ds. medycznych do zatwierdzenia .</text:p>
            </text:list-item>
          </text:list>
        </text:list-item>
        <text:list-item>
          <text:p text:style-name="P24">Udzielający Zamówienia zobowiązuje Przyjmującego Zamówienie do uczestnictwa we wskazanym przez Dyrektora komisjach, zespołach itp.</text:p>
        </text:list-item>
        <text:list-item>
          <text:p text:style-name="P24">Przyjmujący Zamówienie jest odpowiedzialny za ustalanie harmonogramu czasu pracy udzielanych świadczeń przez lekarzy oddziału i potwierdza ich wykonanie w zakresie obejmującym normalną pracę oddziału oraz zabezpieczenie dyżurowe.</text:p>
        </text:list-item>
        <text:list-item>
          <text:p text:style-name="P24">Przyjmujący zamówienie jest obowiązany do wykonywania świadczeń zgodnych <text:s text:c="27"/>z obowiązującym Systemem Zarządzania Jakością, do których należy w szczególności:</text:p>
          <text:list>
            <text:list-item>
              <text:p text:style-name="P41">znajomość i rozumienie Polityki Jakości SP ZOZ,</text:p>
            </text:list-item>
            <text:list-item>
              <text:p text:style-name="P41">znajomość i realizacja celów Jakości dotyczących prac, w których uczestniczy,</text:p>
            </text:list-item>
            <text:list-item>
              <text:p text:style-name="P41">przestrzeganie procedur i instrukcji obowiązujących w SP ZOZ.</text:p>
            </text:list-item>
          </text:list>
        </text:list-item>
      </text:list>
      <text:p text:style-name="P3"/>
      <text:p text:style-name="P3">§ 2.</text:p>
      <text:p text:style-name="P3"/>
      <text:list xml:id="list8770309714288674091" text:style-name="WW8Num12">
        <text:list-item>
          <text:p text:style-name="P25">W razie zaistnienia nieprzewidzianych wcześniej okoliczności lub zdarzeń losowych uniemożliwiających Przyjmującemu Zamówienie udzielanie świadczeń zdrowotnych , Przyjmujący Zamówienie obowiązany jest niezwłocznie zawiadomić Udzielającego Zamówienia.</text:p>
        </text:list-item>
        <text:list-item>
          <text:p text:style-name="P25">W przypadku choroby, zaistniały fakt należy potwierdzić poprzez przedłożenie kserokopii zwolnienia lekarskiego.</text:p>
        </text:list-item>
        <text:list-item>
          <text:p text:style-name="P25">Przyjmujący zamówienie zobowiązuje się do:</text:p>
          <text:list>
            <text:list-item>
              <text:p text:style-name="P42">zachowania w tajemnicy wszelkich informacji o których powziął wiadomość przy realizacji postanowień niniejszej umowy, a które stanowią tajemnicę w rozumieniu ustawy o zawodzie lekarza i lekarza dentysty, tajemnicę Zakładu jak również podlegają ochronie w rozumieniu ustawy o ochronie danych osobowych zgodnie z wymogami obowiązującymi u Udzielającego Zamówienie,</text:p>
            </text:list-item>
            <text:list-item>
              <text:p text:style-name="P42">przestrzegania przepisów BHP i ppoż. obowiązujących u Udzielającego Zamówienie,</text:p>
            </text:list-item>
            <text:list-item>
              <text:p text:style-name="P42">wykonywania na własny koszt badań lekarskich i przedstawiania Udzielającemu Zamówienia zaświadczenia o braku przeciwwskazań zdrowotnych do wykonywania świadczeń,</text:p>
            </text:list-item>
          </text:list>
        </text:list-item>
      </text:list>
      <text:p text:style-name="P4"/>
      <text:p text:style-name="P3">§ 3.</text:p>
      <text:p text:style-name="P3"/>
      <text:list xml:id="list8640306523157982914" text:style-name="WW8Num10">
        <text:list-item>
          <text:p text:style-name="P26">Przyjmujący Zamówienie ma prawo do wzywania na konsultację lekarzy innych specjalności, w tym: lekarzy zatrudnionych przez SPZOZ, lekarzy współpracujących <text:s text:c="20"/>z SPZOZ na podstawie umów cywilno - prawnych, lekarzy pozostających w gotowości dyżurowej w innych oddziałach Szpitala oraz konsultantów, z którymi SPZOZ zawarł stosowne umowy.</text:p>
        </text:list-item>
        <text:list-item>
          <text:p text:style-name="P26">Przyjmujący Zamówienie ma prawo kierować pacjentów na leczenie do innych zakładów <text:soft-page-break/>opieki zdrowotnej (o odpowiednim poziomie referencji), jeżeli będzie tego wymagał stan zdrowia pacjenta, a potencjał leczniczy i diagnostyczny Udzielającego Zamówienia nie będzie zapewniał możliwości dalszego leczenia.</text:p>
        </text:list-item>
        <text:list-item>
          <text:p text:style-name="P26">W przypadkach koniecznych, Przyjmujący Zamówienia udziela konsultacji i porad oraz niezbędnej pomocy z zakresu swoich kompetencji w innych oddziałach i komórkach organizacyjnych Szpitala.</text:p>
        </text:list-item>
      </text:list>
      <text:p text:style-name="P7"/>
      <text:p text:style-name="P7"/>
      <text:p text:style-name="P7"/>
      <text:p text:style-name="P9">ODPOWIEDZIALNOŚĆ</text:p>
      <text:p text:style-name="P7"/>
      <text:p text:style-name="P9">§ 4.</text:p>
      <text:p text:style-name="P9"/>
      <text:list xml:id="list458132460728329150" text:style-name="WW8Num11">
        <text:list-item>
          <text:p text:style-name="P27">Strony ponoszą solidarnie odpowiedzialność za szkody wyrządzone w związku z realizacją niniejszej umowy</text:p>
        </text:list-item>
        <text:list-item>
          <text:p text:style-name="P27">Przyjmujący Zamówienie na swój koszt ubezpieczy się od odpowiedzialności cywilnej <text:s text:c="16"/>w trybie i na warunkach określonych w obowiązujących przepisach i przedłoży Udzielającemu Zamówienia odpis polisy, a także zobowiązuje się do utrzymania ciągłości ubezpieczenia w całym okresie trwania niniejszej umowy. Przyjmujący Zamówienie zobowiązuje się do dostarczenia, Udzielającemu Zamówienia, polisy ubezpieczeniowej <text:s text:c="15"/>w terminie 7 dni od jej zawarcia.</text:p>
        </text:list-item>
        <text:list-item>
          <text:p text:style-name="P27">Udzielający Zamówienia jest uprawniony do żądania od Przyjmującego Zamówienie pokrycia szkody wyrządzonej niewłaściwym wykonaniem przez Przyjmującego Zamówienie niniejszej umowy, w tym m.in. kar umownych nałożonych przez NFZ <text:s text:c="20"/>lub innych płatników mających zawarte umowy z Udzielającym Zamówienia.</text:p>
        </text:list-item>
      </text:list>
      <text:p text:style-name="P7"/>
      <text:p text:style-name="P7"/>
      <text:p text:style-name="P9">DOKUMENTACJA MEDYCZNA</text:p>
      <text:p text:style-name="P9"/>
      <text:p text:style-name="P9">§ 5.</text:p>
      <text:p text:style-name="P9"/>
      <text:list xml:id="list2933307909368964729" text:style-name="WW8Num15">
        <text:list-item>
          <text:p text:style-name="P28">Przyjmujący zamówienie prowadzi dla Udzielającego Zamówienia dokładną, czytelną <text:s text:c="21"/>i systematyczną dokumentację medyczną zgodnie z obowiązującymi w tym zakresie przepisami, a także inną niezbędną dokumentację wynikającą z organizacji SPZOZ.</text:p>
        </text:list-item>
        <text:list-item>
          <text:p text:style-name="P28">Dokumentacja, o której mowa w ust. 1 stanowi dla Udzielającego Zamówienia informację <text:s text:c="16"/>o zakresie i sposobie realizacji niniejszej umowy.</text:p>
        </text:list-item>
        <text:list-item>
          <text:p text:style-name="P28">Przyjmujący Zamówienie zobowiązuje się do prowadzenia sprawozdawczości statystycznej z udzielonych świadczeń zdrowotnych objętych przedmiotem niniejszej umowy zgodnie <text:s text:c="17"/>z obowiązującymi przepisami oraz wymaganiami określonymi przez Udzielającego Zamówienie.</text:p>
        </text:list-item>
      </text:list>
      <text:p text:style-name="P9">§ 6.</text:p>
      <text:p text:style-name="P9"/>
      <text:list xml:id="list2857387429035988578" text:style-name="WW8Num16">
        <text:list-item>
          <text:p text:style-name="P29">Przyjmujący Zamówienie zobowiązany jest do świadczenia usług zdrowotnych będących przedmiotem niniejszej umowy, według kryterium najwyższej staranności i sumienności, zgodnie z posiadaną wiedzą medyczną i doświadczeniem zawodowym, według zasad sztuki i etyki lekarskiej.</text:p>
        </text:list-item>
        <text:list-item>
          <text:p text:style-name="P38"><text:span text:style-name="T1">Świadczenie usług określonych w niniejszej umowie, musi być realizowane osobiście przez </text:span><text:span text:style-name="T2">Przyjmującego Zamówienie.</text:span><text:span text:style-name="T4"> </text:span><text:span text:style-name="T1">Jednakże w przypadku gdy świadczenie nie może być realizowane Przyjmujący Zamówienie może wskazać inną osobę. Osoba ta winna posiadać wymagane kwalifikacje zawodowe zgodne z kwalifikacjami osoby, którą zastępuje. </text:span></text:p>
        </text:list-item>
      </text:list>
      <text:p text:style-name="P16">Odpowiedzialność za działania tej osoby w pełnym zakresie ponosi Przyjmujący Zamówienie.</text:p>
      <text:list xml:id="list39350932" text:continue-numbering="true" text:style-name="WW8Num16">
        <text:list-item>
          <text:p text:style-name="P29"><text:soft-page-break/>Powierzenie przez Przyjmującego zamówienia wykonywania zadań wynikających z <text:s/>umowy osobie trzeciej wymaga pisemnej zgody Udzielającego Zamówienia.</text:p>
        </text:list-item>
        <text:list-item>
          <text:p text:style-name="P29">W przypadku konieczności krótkotrwałego opuszczenia miejsca realizacji świadczeń zdrowotnych Przyjmujący Zamówienie ma obowiązek uzgodnić z Dyrektorem lub zastępca ds. medycznych zastępstwo.</text:p>
        </text:list-item>
      </text:list>
      <text:p text:style-name="P15"/>
      <text:list xml:id="list39363748" text:continue-numbering="true" text:style-name="WW8Num16">
        <text:list-item>
          <text:p text:style-name="P29">O ewentualnej utracie lub zawieszeniu uprawnień do wykonywania zawodu lekarza Przyjmujący Zamówienie zobowiązany jest niezwłocznie poinformować Udzielającego Zamówienie.</text:p>
        </text:list-item>
      </text:list>
      <text:p text:style-name="P3"/>
      <text:p text:style-name="P3"/>
      <text:p text:style-name="P3">§ 7.</text:p>
      <text:p text:style-name="P3"/>
      <text:list xml:id="list7702332644781723805" text:style-name="WW8Num17">
        <text:list-item>
          <text:p text:style-name="P30">Przyjmujący Zamówienie zobowiązuje się do świadczenia na rzecz Udzielającego Zamówienia świadczeń zdrowotnych zgodnie z sporządzonym harmonogramem.</text:p>
        </text:list-item>
        <text:list-item>
          <text:p text:style-name="P30">Poza godzinami określonymi powyżej Przyjmujący Zamówienie świadczył będzie usługi <text:s text:c="14"/>w ramach dyżurów w Oddziale …………………… w godzinach określonych <text:s text:c="35"/>w harmonogramie sporządzonym przez kierownika – koordynatora.</text:p>
        </text:list-item>
        <text:list-item>
          <text:p text:style-name="P30">Przyjmującemu Zamówienie przysługuje prawo do planowej bezpłatnej przerwy <text:s text:c="29"/>w wykonywania świadczeń na okres do 20 dni w każdym roku kalendarzowym trwania umowy, w związku z planowanym wypoczynkiem lub szkoleniem.</text:p>
        </text:list-item>
        <text:list-item>
          <text:p text:style-name="P30">O konieczności wymienionej w ust.3 przerwy Przyjmujący Zamówienie zobowiązany jest powiadomić Dyrektora lub Zastępcę Dyrektora ds. medycznych najpóźniej na 7 dni przed planowaną przerwą w świadczeniu usług.</text:p>
        </text:list-item>
        <text:list-item>
          <text:p text:style-name="P30">Za równoznaczny z wykonywaniem świadczeń zdrowotnych, o których mowa w § 1 umowy jest udział Przyjmującego zamówienie w szkoleniu lub konferencji, na które Przyjmujący zamówienie zostaje skierowany przez Udzielającego Zamówienia, zgodnie z wcześniejszym porozumieniem i zgodną wolą obu stron.</text:p>
        </text:list-item>
        <text:list-item>
          <text:p text:style-name="P30">Ilość godzin uznanych za świadczenie usług, o którym mowa w ust.5 zostaje ustalona przez strony na podstawie programu szkolenia i czasu przejazdu na miejsce szkolenia, nie więcej niż zaplanowana w tym dniu liczba godzin w podstawowej ordynacji oddziału.</text:p>
        </text:list-item>
        <text:list-item>
          <text:p text:style-name="P30">Ustalenia, o których mowa w ust. 6 wymagają formy pisemnej pod rygorem nieważności.</text:p>
        </text:list-item>
      </text:list>
      <text:p text:style-name="P15"/>
      <text:p text:style-name="P9">§ 8.</text:p>
      <text:p text:style-name="P9"/>
      <text:list xml:id="list2986678592359332197" text:style-name="WW8Num18">
        <text:list-item>
          <text:p text:style-name="P31">Przyjmujący Zamówienie ma obowiązek poddania się kontroli wykonywanej przez Udzielającego Zamówienia, NFZ oraz przez inne uprawnione organy oraz udostępniania wszelkich danych i informacji niezbędnych do jej przeprowadzenia w zakresie wykonywanej umowy , a w szczególności:</text:p>
          <text:list>
            <text:list-item>
              <text:p text:style-name="P31">sposobu udzielania świadczeń zdrowotnych,</text:p>
            </text:list-item>
            <text:list-item>
              <text:p text:style-name="P31">prawidłowości prowadzonej dokumentacji,</text:p>
            </text:list-item>
            <text:list-item>
              <text:p text:style-name="P31">przestrzegania praw pacjenta.</text:p>
            </text:list-item>
          </text:list>
        </text:list-item>
        <text:list-item>
          <text:p text:style-name="P31">Udzielający Zamówienia uprawniony jest do odsunięcia Przyjmującego Zamówienie od wykonywania świadczeń zdrowotnych, na czas prowadzenia postępowania wyjaśniającego w przypadku gdy do Udzielającego zamówienie wpłynie zasadna skarga dotycząca sposobu wykonywania przez Przyjmującego Zamówienie świadczeń zdrowotnych objętych niniejszą umową.</text:p>
        </text:list-item>
        <text:list-item>
          <text:p text:style-name="P31">Wnioski pokontrolne winny być realizowane niezwłocznie przez Przyjmującego Zamówienie oraz w porozumieniu z Udzielającym Zamówienia, jeśli wynikają z kontroli uprawnionych organów, o kotnych mowa w ust. 1.</text:p>
        </text:list-item>
      </text:list>
      <text:p text:style-name="P9"/>
      <text:p text:style-name="P9"/>
      <text:p text:style-name="P9"><text:soft-page-break/>KARY UMOWNE</text:p>
      <text:p text:style-name="P9"/>
      <text:p text:style-name="P9">§ 9.</text:p>
      <text:p text:style-name="P9"/>
      <text:list xml:id="list3273503870500276955" text:style-name="WW8Num1">
        <text:list-item>
          <text:p text:style-name="P39"><text:span text:style-name="T1">W przypadku, gdy Przyjmujący Zamówienie będzie wykonywał umowę z naruszeniem obowiązujących procedur oraz naruszeniem zasad celowego i oszczędnego gospodarowania środkami publicznymi, Udzielający Zamówienia ma prawo do obniżenia wynagrodzenia Przyjmującego Zamówienie za miesiąc, w którym nastąpiło naruszenie warunków umowy <text:s text:c="13"/>o </text:span><text:span text:style-name="T4">2-10% </text:span><text:span text:style-name="T1">w stosunku do wynagrodzenia określonego w § 11.</text:span></text:p>
        </text:list-item>
      </text:list>
      <text:p text:style-name="P15"/>
      <text:p text:style-name="P15"/>
      <text:list xml:id="list39371006" text:continue-numbering="true" text:style-name="WW8Num1">
        <text:list-item>
          <text:p text:style-name="P32">Do przesłanek, umożliwiających naliczenie kary umownej należy:</text:p>
          <text:list>
            <text:list-item>
              <text:p text:style-name="P43">nieprzestrzeganie przepisów o dokumentacji medycznej, w tym niedokładne, nieczytelne lub niestaranne jej prowadzanie bądź zwłoka w jej przekazywaniu,</text:p>
            </text:list-item>
            <text:list-item>
              <text:p text:style-name="P43">stwierdzenie poprzez organy kontroli, o których mowa w § 8 nieprawidłowości, <text:s text:c="19"/>w szczególności skutkujących sankcjami nałożonymi na Udzielającego Zamówienia,</text:p>
            </text:list-item>
            <text:list-item>
              <text:p text:style-name="P43">nieuzasadnione względami medycznymi zlecanie badań dodatkowych, konsultacji, transportów sanitarnych itp.</text:p>
            </text:list-item>
            <text:list-item>
              <text:p text:style-name="P43">uzasadnioną skargę pacjenta, jego rodziny lub opiekuna – po przeprowadzeniu postępowania potwierdzającego zasadność skargi, </text:p>
            </text:list-item>
            <text:list-item>
              <text:p text:style-name="P43">niewłaściwą organizację lub brak nadzoru nad organizacją pracy Oddziału,</text:p>
            </text:list-item>
            <text:list-item>
              <text:p text:style-name="P43">nie przestrzeganie harmonogramów udzielanych świadczeń zdrowotnych oraz zasad organizowania zastępstw,</text:p>
            </text:list-item>
            <text:list-item>
              <text:p text:style-name="P43">wykonywanie świadczeń niezgodnie z zasadami współczesnej wiedzy medycznej <text:s text:c="20"/>i zasadami etyki zawodowej, </text:p>
            </text:list-item>
            <text:list-item>
              <text:p text:style-name="P43">zwłokę w dostarczeniu polisy lub dostarczeniu kontynuacji polisy ubezpieczenia OC.</text:p>
            </text:list-item>
          </text:list>
        </text:list-item>
        <text:list-item>
          <text:p text:style-name="P32">W przypadku, gdy w związku z niewykonaniem lub nienależytym wykonaniem przez Przyjmującego Zamówienie obowiązków wynikających niniejszej umowy Udzielającemu Zamówienie zostanie wyrządzona szkoda w wysokość przekraczającej wysokość zastrzeżonych kar umownych, Udzielający zamówienia może dochodzić odszkodowania na zasadach ogólnych.</text:p>
        </text:list-item>
      </text:list>
      <text:p text:style-name="P15"/>
      <text:p text:style-name="P9">UŻYCZENIE POMIESZCZEŃ, SPRZĘTU I APARATURY MEDYCZNEJ</text:p>
      <text:p text:style-name="P9"/>
      <text:p text:style-name="P9">§ 10.</text:p>
      <text:p text:style-name="P9"/>
      <text:list xml:id="list5519832049837805471" text:style-name="WW8Num8">
        <text:list-item>
          <text:p text:style-name="P33">Udzielający Zamówienia zobowiązuje się do zapewnienia Przyjmującemu Zamówienia:</text:p>
          <text:list>
            <text:list-item>
              <text:p text:style-name="P33">pomieszczeń socjalnych na czas wykonywania świadczeń,</text:p>
            </text:list-item>
            <text:list-item>
              <text:p text:style-name="P33">personelu pomocniczego, niezbędnego specjalistycznego sprzętu medycznego, aparatury medycznej, środków medycznych oraz leków zgodnie z ogólnie obowiązującymi standardami medycznymi.</text:p>
            </text:list-item>
          </text:list>
        </text:list-item>
        <text:list-item>
          <text:p text:style-name="P33">Przyjmujący Zamówienie zobowiązuje się do zapewnienia podstawowego sprzętu medycznego, niezbędnego do wykonywania niniejszej Umowy.</text:p>
        </text:list-item>
        <text:list-item>
          <text:p text:style-name="P33">Szczegółowe warunki udostępnienia pomieszczeń, aparatury medycznej, sprzętu i środków medycznych określa załącznik Nr 1, będący integralną częścią Umowy.</text:p>
        </text:list-item>
        <text:list-item>
          <text:p text:style-name="P33">Udzielający zamówienia zobowiązuje się do konserwacji sprzętu i jego napraw w zakresie uszkodzeń nie wynikających z winy Przyjmującego zamówienie.</text:p>
        </text:list-item>
        <text:list-item>
          <text:p text:style-name="P33">Środki medyczne i materiały opatrunkowe oraz leki, które stanowią własność Udzielającego Zamówienia używane będą przez Przyjmującego zamówienie przy wykonywaniu niniejszej umowy w sposób racjonalny i zgodnie z obowiązującymi zasadami ich użycia.</text:p>
        </text:list-item>
        <text:list-item>
          <text:p text:style-name="P33">Odzież roboczą niezbędną do wykonywania czynności wynikającej z niniejszej umowy zapewnia Przyjmujący Zamówienie na własny koszt.</text:p>
        </text:list-item>
      </text:list>
      <text:p text:style-name="P15"><text:soft-page-break/></text:p>
      <text:p text:style-name="P9">ZASADY WYPŁATY WYNAGRODZENIA</text:p>
      <text:p text:style-name="P9"/>
      <text:p text:style-name="P9">§ 11.</text:p>
      <text:p text:style-name="P9"/>
      <text:list xml:id="list7680483059304479758" text:style-name="WW8Num6">
        <text:list-item>
          <text:p text:style-name="P34">Strony zgodnie ustalają, że należność z tytułu wykonywania zadań określonych w niniejszej umowie wynosi: </text:p>
          <text:list>
            <text:list-item>
              <text:p text:style-name="P34">udzielanie świadczeń zdrowotnych w oddziale (komórce organizacyjnej) w dni powszednie w godzinach ordynackich (od poniedziałku do piątku) <text:s/>…………………………………………………………………………..</text:p>
            </text:list-item>
            <text:list-item>
              <text:p text:style-name="P34">pełnienie dyżurów medycznych stacjonarnych w dni powszednie (od poniedziałku do piątku) ……………………………………………………………………..</text:p>
            </text:list-item>
            <text:list-item>
              <text:p text:style-name="P34">pełnienie dyżurów medycznych stacjonarnych w dni wolne (soboty, niedziele <text:s text:c="20"/>i święta) ………………………………………………………………………………</text:p>
            </text:list-item>
            <text:list-item>
              <text:p text:style-name="P34">pełnienie dyżurów medycznych gotowości w dni powszednie (od poniedziałku do piątku) ……………………………………………………………………..</text:p>
            </text:list-item>
            <text:list-item>
              <text:p text:style-name="P34">pełnienie dyżurów medycznych gotowości w dni wolne (soboty, niedziele <text:s text:c="20"/>i święta) ………………………………………………………………………………</text:p>
            </text:list-item>
          </text:list>
        </text:list-item>
      </text:list>
      <text:p text:style-name="P17"/>
      <text:list xml:id="list39350735" text:continue-numbering="true" text:style-name="WW8Num6">
        <text:list-item>
          <text:p text:style-name="P34">Należność za wykonane usługi płatna będzie w okresach odpowiadających miesiącowi kalendarzowemu, w oparciu o wystawiony przez Przyjmującego zamówienie rachunek (fakturę). Przyjmujący zamówienie kalkuluje na rachunku należne mu wynagrodzenie <text:s text:c="18"/>w oparciu o zasady oznaczone w ust. 1. Przyjmujący zamówienie zobowiązany jest przedłożyć fakturę (rachunek) wraz ze sprawozdaniem zgodnym z wzorem określonym <text:s text:c="15"/>w załączniku do niniejszej umowy w Dziale Księgowości Udzielającego zamówienia <text:s text:c="20"/>w terminie do dnia 5 miesiąca następującego po miesiącu, za który rachunek jest wystawiany.</text:p>
        </text:list-item>
        <text:list-item>
          <text:p text:style-name="P34"><text:s/>Płatność należności objętych rachunkiem wystawionym na zasadach, o których mowa <text:s text:c="17"/>w ust. 3 będzie mieć miejsce w terminie do 21 dni od dnia otrzymania rachunku przez Udzielającego zamówienia, jednak nie wcześniej niż 21- go dnia każdego miesiąca</text:p>
        </text:list-item>
        <text:list-item>
          <text:p text:style-name="P34">Udzielający zamówienia będzie wypłacał należności za zrealizowane świadczenia na wskazany rachunek bankowy Przyjmującego zamówienie.</text:p>
        </text:list-item>
        <text:list-item>
          <text:p text:style-name="P34">Przyjmujący zamówienie uprawniony jest do obciążenia Udzielającego zamówienie odsetkami umownymi za zwłokę w płatności wynagrodzenia w maksymalnej wysokości odsetek ustawowych przewidzianych przepisami prawa.</text:p>
        </text:list-item>
      </text:list>
      <text:p text:style-name="P7"/>
      <text:p text:style-name="P9">CZAS TRWANIA UMOWY I JEJ ROZWIĄZANIE</text:p>
      <text:p text:style-name="P9"/>
      <text:p text:style-name="P9">§ 12.</text:p>
      <text:p text:style-name="P7"/>
      <text:list xml:id="list4872645476753884558" text:style-name="WW8Num3">
        <text:list-item>
          <text:p text:style-name="P40"><text:span text:style-name="T1">Umowę niniejszą strony zawierają na czas określony, </text:span><text:span text:style-name="T4">od 1 marca 2019 r. <text:s text:c="28"/>do ………………. r. </text:span></text:p>
        </text:list-item>
        <text:list-item>
          <text:p text:style-name="P35">W razie przedłużenia umowy strony winny osiągać porozumienie w tej mierze nie później niż 1 miesiąc przed upływem terminu ustalonego w ust.1 .</text:p>
        </text:list-item>
      </text:list>
      <text:p text:style-name="P15"/>
      <text:p text:style-name="P9">ROZWIĄZANIE UMOWY</text:p>
      <text:p text:style-name="P9"/>
      <text:p text:style-name="P9">§ 13.</text:p>
      <text:p text:style-name="P7"/>
      <text:p text:style-name="P7">Umowa ulega rozwiązaniu w następujących sytuacjach:</text:p>
      <text:list xml:id="list884562585005032270" text:style-name="WW8Num2">
        <text:list-item>
          <text:p text:style-name="P36">Z upływem czasu, na który została zawarta.</text:p>
        </text:list-item>
        <text:list-item>
          <text:p text:style-name="P36">Wskutek oświadczenia jednej ze stron , z zachowaniem 3 – miesięcznego okresu <text:soft-page-break/>wypowiedzenia.</text:p>
        </text:list-item>
        <text:list-item>
          <text:p text:style-name="P36">. Do przesłanek uzasadniających wypowiedzenie umowy przez Udzielającego Zamówienie należą w szczególności leżące po stronie Przyjmującego Zamówienie następujące okoliczności:</text:p>
          <text:list>
            <text:list-item>
              <text:p text:style-name="P36">ograniczenie zakresu i obniżenie jakości świadczeń,</text:p>
            </text:list-item>
            <text:list-item>
              <text:p text:style-name="P36">nie przestrzeganie harmonogramów udzielanych świadczeń zdrowotnych,</text:p>
            </text:list-item>
            <text:list-item>
              <text:p text:style-name="P36">wykonywanie świadczeń zdrowotnych niezgodnie z zasadami etyki zawodowej,</text:p>
            </text:list-item>
            <text:list-item>
              <text:p text:style-name="P36">uzasadnione skargi pacjentów uznane przez Udzielającego zamówienia jeśli związane są one z naruszeniem postanowień niniejszej umowy lub przepisów prawnych regulujących zasady wykonywania świadczeń zdrowotnych.</text:p>
            </text:list-item>
          </text:list>
        </text:list-item>
        <text:list-item>
          <text:p text:style-name="P36">Rozwiązanie umowy bez wypowiedzenia może nastąpić w szczególności w następujących okolicznościach:</text:p>
          <text:list>
            <text:list-item>
              <text:p text:style-name="P36">nie stosowanie się przez Przyjmującego Zamówienie do obowiązków, określonych <text:s text:c="6"/>w § 1 ust. 5 umowy.</text:p>
            </text:list-item>
            <text:list-item>
              <text:p text:style-name="P36">utrata przez Przyjmującego zamówienie uprawnień do wykonywania zawodu bądź zawieszenia w czynnościach,</text:p>
            </text:list-item>
            <text:list-item>
              <text:p text:style-name="P36">nie przedłożenie Udzielającemu zamówienia lub brak kontynuacji Policy OC, <text:s text:c="19"/>o której mowa w § 4 ust. 4,</text:p>
            </text:list-item>
            <text:list-item>
              <text:p text:style-name="P36">podejmowanie przez Przyjmującego Zamówienie działań sprzecznych z przepisami <text:s text:c="3"/>o zwalczaniu nieuczciwej konkurencji, w szczególności zaś z ustawą z dnia <text:s text:c="22"/>16 kwietnia 1993 r. o zwalczaniu nieuczciwej konkurencji ( tj. Dz. U. z 2018 r. <text:s text:c="14"/>Nr poz. 419 <text:s/>z późniejszymi zmianami ),</text:p>
            </text:list-item>
            <text:list-item>
              <text:p text:style-name="P36">zaniechanie lub nieprawidłowości w zakresie prowadzenia dokumentacji medycznej.</text:p>
            </text:list-item>
          </text:list>
        </text:list-item>
      </text:list>
      <text:p text:style-name="P7"/>
      <text:p text:style-name="P9">TAJEMNICA ZAWODOWA</text:p>
      <text:p text:style-name="P9"/>
      <text:p text:style-name="P9">§ 14.</text:p>
      <text:p text:style-name="P9"/>
      <text:list xml:id="list2372434788439516135" text:style-name="WW8Num5">
        <text:list-item>
          <text:p text:style-name="P37">Przyjmujący Zamówienie zobowiązuje się do zachowania w tajemnicy warunków realizacji niniejszej umowy oraz wszelkich informacji i danych pozyskiwanych w związku <text:s text:c="26"/>z wykonywaniem umowy.</text:p>
        </text:list-item>
        <text:list-item>
          <text:p text:style-name="P37">Naruszenie obowiązku, o którym mowa w ust. 1 spowoduje odpowiedzialność za szkody wyrządzone Udzielającemu Zamówienia, według zasad określonych w kodeksie cywilnym.</text:p>
        </text:list-item>
      </text:list>
      <text:p text:style-name="P7"/>
      <text:p text:style-name="P9">POSTANOWIENIA KOŃCOWE</text:p>
      <text:p text:style-name="P9"/>
      <text:p text:style-name="P9">§ 15.</text:p>
      <text:p text:style-name="P9"/>
      <text:p text:style-name="P7">W sprawach nie uregulowanych niniejszą umową mają zastosowanie przepisy kodeksu cywilnego, ustawy z dnia 15 kwietnia 2011 o działalności leczniczej, ustawy z dnia 27.08.2004 r. <text:s text:c="30"/>o świadczeniach finansowanych ze środków publicznych oraz ustawy z dnia 05.12.1996 r. <text:s text:c="24"/>o zawodzie lekarza i lekarza dentysty i ustawa o prawach pacjenta i rzeczniku praw pacjenta.</text:p>
      <text:p text:style-name="P7"/>
      <text:p text:style-name="P9">§ 16.</text:p>
      <text:p text:style-name="P9"/>
      <text:p text:style-name="P7">Zmiany i uzupełnienie umowy wymagają formy pisemnej pod rygorem nieważności.</text:p>
      <text:p text:style-name="P7"/>
      <text:p text:style-name="P9">§ 17.</text:p>
      <text:p text:style-name="P9"/>
      <text:p text:style-name="P7">Ewentualne spory mogące powstać na tle wykonywania niniejszej umowy strony poddają</text:p>
      <text:p text:style-name="P7">orzecznictwu Sądu właściwego rzeczowo i miejscowo dla Udzielającego Zamówienia, o ile</text:p>
      <text:p text:style-name="P7">przedtem we własnym zakresie sporów tych nie rozwiązały na drodze polubownej.</text:p>
      <text:p text:style-name="P7"><text:soft-page-break/></text:p>
      <text:p text:style-name="P9">§ 18.</text:p>
      <text:p text:style-name="P9"/>
      <text:p text:style-name="P7">1. Integralne części umowy stanowią załączniki:</text:p>
      <text:p text:style-name="P7">- nr 1 Wzór harmonogramu udzielania świadczeń</text:p>
      <text:p text:style-name="P7">- nr 2 Umowa użyczenia</text:p>
      <text:p text:style-name="P7"/>
      <text:p text:style-name="P9"/>
      <text:p text:style-name="P9">§ 19.</text:p>
      <text:p text:style-name="P9"/>
      <text:p text:style-name="P7">Umowę sporządzono w 2 egzemplarzach , po jednym dla każdej ze stron.</text:p>
      <text:p text:style-name="P7"/>
      <text:p text:style-name="P7"/>
      <text:p text:style-name="P7"/>
      <text:p text:style-name="P7"/>
      <text:p text:style-name="P21"><text:s text:c="12"/>Przyjmujący zamówienie <text:s text:c="36"/>Udzielający zamówienia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Times New Roman" fo:font-size="12pt" style:font-size-asian="12pt" style:font-name-complex="Times New Roman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style:font-name="Times New Roman" fo:font-size="12pt" style:font-size-asian="12pt" style:font-name-complex="Times New Roman" style:font-size-complex="12pt"/>
    </style:style>
    <style:style style:name="WW8Num12z1" style:family="text">
      <style:text-properties style:font-name="Times New Roman" fo:font-size="12pt" style:font-size-asian="12pt" style:font-name-complex="Times New Roman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style:font-size-asian="12pt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WW8Num1z1" style:family="text">
      <style:text-properties style:font-name="Times New Roman" fo:font-size="12pt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8z1" style:family="text">
      <style:text-properties style:font-name="Times New Roman" fo:font-size="12pt" style:font-size-asian="12pt" style:font-name-complex="Times New Roman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6z1" style:family="text">
      <style:text-properties style:font-name="Times New Roman" fo:font-size="12pt" style:font-size-asian="12pt" style:font-name-complex="Times New Roman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>
      <style:text-properties style:font-name="Times New Roman" fo:font-size="12pt" style:font-size-asian="12pt" style:font-name-complex="Times New Roman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 Asus</meta:initial-creator>
    <meta:creation-date>2019-02-26T19:13:09.28</meta:creation-date>
    <dc:date>2019-02-26T19:15:39.16</dc:date>
    <dc:creator>Asus Asus</dc:creator>
    <meta:editing-duration>PT2M2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9" meta:paragraph-count="180" meta:word-count="2825" meta:character-count="22827"/>
  </office:meta>
</office:document-meta>
</file>