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19423" officeooo:paragraph-rsid="00119423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rsid="00119423" officeooo:paragraph-rsid="00119423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officeooo:rsid="00119423" officeooo:paragraph-rsid="00119423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officeooo:rsid="00119423" officeooo:paragraph-rsid="0018a892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officeooo:rsid="00118cd3" officeooo:paragraph-rsid="0018a892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officeooo:rsid="00118cd3" officeooo:paragraph-rsid="00119423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rsid="00118cd3" officeooo:paragraph-rsid="0018a89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rsid="0018a892" officeooo:paragraph-rsid="0018a892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rsid="0016aa1a" officeooo:paragraph-rsid="0016aa1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officeooo:rsid="00122994" officeooo:paragraph-rsid="00122994"/>
    </style:style>
    <style:style style:name="P11" style:family="paragraph" style:parent-style-name="Standard">
      <style:paragraph-properties fo:line-height="150%"/>
      <style:text-properties style:font-name="Arial" officeooo:rsid="00122994" officeooo:paragraph-rsid="00122994"/>
    </style:style>
    <style:style style:name="P12" style:family="paragraph" style:parent-style-name="Standard">
      <style:text-properties style:font-name="Arial" officeooo:rsid="00155629" officeooo:paragraph-rsid="00142cf7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weight="normal" officeooo:rsid="00118cd3" officeooo:paragraph-rsid="0018a892" style:font-weight-asian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d3ec7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officeooo:paragraph-rsid="0018a892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18a892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officeooo:paragraph-rsid="0018a892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style="italic" officeooo:paragraph-rsid="0018a892" style:font-size-asian="12pt" style:font-style-asian="italic" style:font-name-complex="Arial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rsid="00122994" officeooo:paragraph-rsid="0018a89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officeooo:paragraph-rsid="0018a892" style:font-weight-asian="bold" style:font-weight-complex="bold"/>
    </style:style>
    <style:style style:name="T1" style:family="text">
      <style:text-properties officeooo:rsid="00119423"/>
    </style:style>
    <style:style style:name="T2" style:family="text">
      <style:text-properties officeooo:rsid="00122994"/>
    </style:style>
    <style:style style:name="T3" style:family="text">
      <style:text-properties officeooo:rsid="0013285f"/>
    </style:style>
    <style:style style:name="T4" style:family="text">
      <style:text-properties officeooo:rsid="0015562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aa1a" style:font-weight-asian="bold" style:font-weight-complex="bold"/>
    </style:style>
    <style:style style:name="T7" style:family="text">
      <style:text-properties fo:font-weight="bold" officeooo:rsid="0018a892" style:font-weight-asian="bold" style:font-weight-complex="bold"/>
    </style:style>
    <style:style style:name="T8" style:family="text">
      <style:text-properties officeooo:rsid="0018a892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fo:font-size="12pt" style:font-size-asian="12pt" style:font-name-complex="Arial" style:font-size-complex="12pt"/>
    </style:style>
    <style:style style:name="T15" style:family="text">
      <style:text-properties fo:font-weight="normal" officeooo:rsid="0018a892" style:font-weight-asian="normal" style:font-weight-complex="normal"/>
    </style:style>
    <style:style style:name="T16" style:family="text">
      <style:text-properties fo:font-size="12pt" style:font-size-asian="12pt" style:font-name-complex="Arial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8" style:family="text">
      <style:text-properties fo:font-size="12pt" fo:font-style="italic" style:font-size-asian="12pt" style:font-style-asian="italic" style:font-name-complex="Arial" style:font-size-complex="12pt"/>
    </style:style>
    <style:style style:name="T19" style:family="text">
      <style:text-properties fo:font-size="12pt" fo:font-style="italic" fo:font-weight="bold" style:font-size-asian="12pt" style:font-style-asian="italic" style:font-weight-asian="bold" style:font-name-complex="Arial" style:font-size-complex="12pt"/>
    </style:style>
    <style:style style:name="T20" style:family="text">
      <style:text-properties style:font-name="Arial" officeooo:rsid="00118cd3"/>
    </style:style>
    <style:style style:name="T21" style:family="text">
      <style:text-properties style:font-name="Arial" officeooo:rsid="00119423"/>
    </style:style>
    <style:style style:name="T22" style:family="text">
      <style:text-properties style:font-name="Arial" officeooo:rsid="001d3ec7"/>
    </style:style>
    <style:style style:name="T23" style:family="text">
      <style:text-properties style:font-name="Arial" fo:font-size="11pt" style:font-size-asian="11pt"/>
    </style:style>
    <style:style style:name="T24" style:family="text">
      <style:text-properties style:font-name="Arial" fo:font-size="11pt" officeooo:rsid="00118cd3" style:font-size-asian="11pt"/>
    </style:style>
    <style:style style:name="T25" style:family="text">
      <style:text-properties style:font-name="Arial" fo:font-size="11pt" officeooo:rsid="001d3ec7" style:font-size-asian="11pt"/>
    </style:style>
    <style:style style:name="T26" style:family="text">
      <style:text-properties style:font-name="Arial" officeooo:rsid="00122994"/>
    </style:style>
    <style:style style:name="T27" style:family="text">
      <style:text-properties officeooo:rsid="001d3ec7"/>
    </style:style>
    <style:style style:name="T28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<text:span text:style-name="T8">Ad.1 </text:span><text:s/></text:p>
      <text:p text:style-name="P4"/>
      <text:p text:style-name="P14"><text:span text:style-name="T21">Jak słusznie zauważył Wnioskodawca w </text:span><text:span text:style-name="T22">pkt.</text:span><text:span text:style-name="T21">12</text:span><text:span text:style-name="T28"> </text:span><text:span text:style-name="T23">(opis sposobu obliczania ceny)</text:span><text:span text:style-name="T28"> </text:span><text:span text:style-name="T21"><text:s/>Zamawiający zawarł błędne wytyczne dotyczące sposobu obliczanie ceny.</text:span></text:p>
      <text:p text:style-name="P2">Prawidłowy zapis powinie<text:span text:style-name="T2">n</text:span> brzmieć:</text:p>
      <text:p text:style-name="P2"/>
      <text:p text:style-name="P3">Cena 100 % = <text:span text:style-name="T8">7</text:span>0 % badania cito-na ratunek i pilne + <text:span text:style-name="T8">2</text:span>0 % badania zwykłe + 10 % całodobowe wsparcie techniczne</text:p>
      <text:p text:style-name="P3"/>
      <text:p text:style-name="P14"><text:span text:style-name="T20">Zamawiający w </text:span><text:span text:style-name="T22">pkt.</text:span><text:span text:style-name="T20"> 12 <text:s/></text:span><text:span text:style-name="T22">dotyczący o</text:span><text:span text:style-name="T23">pis</text:span><text:span text:style-name="T25">u</text:span><text:span text:style-name="T23"> przedmiotu konkursu Lit. B (Tryby opisów obrazów)</text:span><text:span text:style-name="T28"> </text:span><text:span text:style-name="T20"><text:s text:c="2"/>nie użył jednoimiennego określenia dotyczącego nazewnictwa trybów opisów </text:span><text:span text:style-name="T21">j</text:span><text:span text:style-name="T20">ak w p</text:span><text:span text:style-name="T22">kt.</text:span><text:span text:style-name="T20"> 1 opisu przedmiotu konkursu( tj. tryby opisów obrazów) </text:span><text:span text:style-name="T26">jednakże nie zmienia to w żaden sposób merytorycznego znaczenia tych określeń.</text:span></text:p>
      <text:p text:style-name="P6"/>
      <text:p text:style-name="P8">W załączonej zmianie specyfikacji warunków konkursu Zamawiający usunął w.w. niespójności.</text:p>
      <text:p text:style-name="P6"/>
      <text:p text:style-name="P5"><text:span text:style-name="T8">Ad.2</text:span></text:p>
      <text:p text:style-name="P13"/>
      <text:p text:style-name="P7"><text:s/><text:span text:style-name="T2">Według rozeznania działu marketingu 107 Szpitala Wojskowego w Wałczu, dotyczącego funkcjonowania firm świadczących usługi teleradiologiczne w większości firm standardem jest posiadanie szerokiego zaplecza kadry lekarskiej ze specjalizacją II stopnia z radiodiagnostyki oraz minimum kilku lekarzy z tytułem doktora nauk medycznych, co nie powinno budzić jakichkolwiek wątpliwości Wnioskodawców. </text:span></text:p>
      <text:p text:style-name="P9">Wnioskodawca może na etapie wstępnym jedynie zadeklarować wymaganą liczbę lekarzy. Natomiast po pozytywnym rozpatrzeniu konkursu dla Wnioskodawcy przed podpisaniem umowy Zamawiający wymaga przedstawienia listy lekarzy i ich kwalifikacji.</text:p>
      <text:p text:style-name="P10">W planach <text:s/>Zakładu Diagnostyki Obrazowej jest szeroki rozwój dziedzin diagnostyki co będzie skutkować znaczącym wzrostem ilości i różnorodności badań dotychczas nie wykonywanych ( <text:span text:style-name="T8">m. in. </text:span>stawów, piers<text:span text:style-name="T8">i </text:span>) . <text:span text:style-name="T3">Zamawiający ma prawo określić własne warunki konkursu mając na uwadze jedynie dobro i <text:s/>prestiż szpitala <text:s/>w tym kryteria ilościowe i jakościowe względem lekarzy. Wnioskodawca nie jest stroną uprawnioną do określania potrzeb szpitala . <text:s/></text:span></text:p>
      <text:p text:style-name="P11"/>
      <text:p text:style-name="P20"><text:soft-page-break/><text:span text:style-name="T16">Ad. 3.</text:span></text:p>
      <text:p text:style-name="P16"><text:span text:style-name="T16">1) W § 6 ust. 1 kropka druga umowy przewidziano kary umowne za każdą </text:span><text:span text:style-name="T17">rozpoczętą</text:span><text:span text:style-name="T16"> godzinę zwłoki badań cito – na ratunek. Kary zostały w ten sposób sformułowane celowo, w szczególności z uwagi na najbardziej pilny (cito – na ratunek) tryb opisu badań, które należy wykonać nie później niż w terminie 60 minut dla RTG i 120 dla CT. Zamawiający nie może zgodzić się na to, aby za np. opóźnienie 59 minutowe w wykonaniu opisu RTG Wykonawca nie ponosił żadnych konsekwencji (a tak by było, gdyby karę umowną naliczano za każdą pełną godzinę zwłoki).</text:span></text:p>
      <text:p text:style-name="P17"/>
      <text:p text:style-name="P16"><text:span text:style-name="T16">2) Zamawiający z uwagi na omyłkę redakcyjną zapisu zmieni brzmienie § 6 ust. 4 na następujące:</text:span></text:p>
      <text:p text:style-name="P18"/>
      <text:p text:style-name="P16"><text:span text:style-name="T18">„4. W sytuacji, gdy kary umowne nie pokryją w pełni wyrządzonej Zamawiającemu szkody lub gdy szkoda wynika z innych tytułów niż zastrzeżone (w tym wynika z odpowiedzialności w stosunku do osób trzecich), Zamawiający może żądać od Wykonawcy odszkodowania na zasadach ogólnych przewidzianych w Kodeksie cywilnym”.</text:span></text:p>
      <text:p text:style-name="P18"/>
      <text:p text:style-name="P16"><text:span text:style-name="T16">Jednocześnie Zamawiający wyjaśnia, że § 6 ust. 4 umowy w części, w której jest mowa o tym, że gdy </text:span><text:span text:style-name="T18">szkoda wynika z innych tytułów niż zastrzeżone (</text:span><text:span text:style-name="T19">w tym wynika z odpowiedzialności w stosunku do osób trzecich</text:span><text:span text:style-name="T18">)</text:span><text:span text:style-name="T16"> należy rozumieć w ten sposób, że w sytuacji, gdy w wyniku działań/zaniechań Wykonawcy po stronie osób trzecich powstaną roszczenia odszkodowawcze wobec Zamawiającego, to w przypadku konieczności zapłaty odszkodowania Zamawiający poniesie szkodę. Wówczas może żądać od Wykonawcy odszkodowania na zasadach ogólnych przewidzianych w Kodeksie cywilnym.</text:span></text:p>
      <text:p text:style-name="P17"/>
      <text:p text:style-name="P16"><text:span text:style-name="T14">3) Zamawiający przychyla się do propozycji Wnioskodawcy i usunie § 10 ust. 6.</text:span></text:p>
      <text:p text:style-name="P15"/>
      <text:p text:style-name="P16"><text:span text:style-name="T14">4) Zamawiający w celu wyeliminowania niespójności pomiędzy § 10 ust. 7 i ust. 8 usunie § 10 ust. 8.</text:span></text:p>
      <text:p text:style-name="P15"/>
      <text:p text:style-name="P16"><text:span text:style-name="T16">5) W szczególności w związku z wykreśleniem § 10 ust. 6, czyli pozbawieniem Zamawiającego możliwości wypowiedzenia umowy bez podania przyczyny, Zamawiający nie widzi potrzeby wprowadzenia zapisów dotyczących zwrotu ewentualnych nakładów poniesionych przez Wykonawcę. </text:span></text:p>
      <text:p text:style-name="P17"><text:soft-page-break/></text:p>
      <text:p text:style-name="P19"><text:span text:style-name="T16">6) W związku z usunięciem § 10 ust. 6 i 8 odpowiednio zmianie ulegnie numeracja <text:line-break/>§ 10 umowy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23:09:00</meta:creation-date>
    <dc:date>2020-04-16T11:41:59.321000000</dc:date>
    <meta:editing-duration>PT25M52S</meta:editing-duration>
    <meta:editing-cycles>4</meta:editing-cycles>
    <meta:generator>LibreOffice/6.2.5.2$Windows_X86_64 LibreOffice_project/1ec314fa52f458adc18c4f025c545a4e8b22c159</meta:generator>
    <dc:title>wn. o wyjaśnienie treści lub zmianę SIWK - euroradiology (2020.04.14)</dc:title>
    <meta:document-statistic meta:table-count="0" meta:image-count="0" meta:object-count="0" meta:page-count="3" meta:paragraph-count="19" meta:word-count="554" meta:character-count="3812" meta:non-whitespace-character-count="3260"/>
  </office:meta>
</office:document-meta>
</file>