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902in"/>
    </style:style>
    <style:style style:name="TableColumn3" style:family="table-column">
      <style:table-column-properties style:column-width="4.4145in"/>
    </style:style>
    <style:style style:name="TableColumn4" style:family="table-column">
      <style:table-column-properties style:column-width="2.4562in"/>
    </style:style>
    <style:style style:name="Table1" style:family="table" style:master-page-name="MP0">
      <style:table-properties style:width="7.2611in" fo:margin-left="0in" table:align="left"/>
    </style:style>
    <style:style style:name="TableRow5" style:family="table-row">
      <style:table-row-properties style:min-row-height="0.2083in"/>
    </style:style>
    <style:style style:name="TableCell6" style:family="table-cell">
      <style:table-cell-properties fo:border="0.0069in solid #000000" fo:background-color="#D9D9D9" style:writing-mode="lr-tb" fo:padding-top="0in" fo:padding-left="0.075in" fo:padding-bottom="0in" fo:padding-right="0.075in"/>
    </style:style>
    <style:style style:name="P7" style:parent-style-name="Normalny" style:family="paragraph">
      <style:paragraph-properties fo:break-before="page" fo:text-align="center" fo:margin-bottom="0in" fo:line-height="100%"/>
      <style:text-properties fo:font-size="10pt" style:font-size-asian="10pt" style:font-size-complex="10pt"/>
    </style:style>
    <style:style style:name="TableCell8" style:family="table-cell">
      <style:table-cell-properties fo:border="0.0069in solid #000000" fo:background-color="#D9D9D9" style:writing-mode="lr-tb" fo:padding-top="0in" fo:padding-left="0.075in" fo:padding-bottom="0in" fo:padding-right="0.075in"/>
    </style:style>
    <style:style style:name="P9" style:parent-style-name="Normalny" style:family="paragraph">
      <style:paragraph-properties fo:text-align="center" fo:margin-bottom="0in" fo:line-height="100%"/>
      <style:text-properties fo:font-size="10pt" style:font-size-asian="10pt" style:font-size-complex="10pt"/>
    </style:style>
    <style:style style:name="TableCell10" style:family="table-cell">
      <style:table-cell-properties fo:border="0.0069in solid #000000" fo:background-color="#D9D9D9" style:writing-mode="lr-tb" fo:padding-top="0in" fo:padding-left="0.075in" fo:padding-bottom="0in" fo:padding-right="0.075in"/>
    </style:style>
    <style:style style:name="P11" style:parent-style-name="Normalny" style:family="paragraph">
      <style:paragraph-properties fo:text-align="center" fo:margin-bottom="0in" fo:line-height="100%"/>
      <style:text-properties fo:font-size="10pt" style:font-size-asian="10pt" style:font-size-complex="10pt"/>
    </style:style>
    <style:style style:name="TableRow12" style:family="table-row">
      <style:table-row-properties style:min-row-height="1.0416in"/>
    </style:style>
    <style:style style:name="TableCell13" style:family="table-cell">
      <style:table-cell-properties fo:border="0.0069in solid #000000" style:writing-mode="lr-tb" fo:padding-top="0in" fo:padding-left="0.075in" fo:padding-bottom="0in" fo:padding-right="0.075in"/>
    </style:style>
    <style:style style:name="P14" style:parent-style-name="Normalny" style:family="paragraph">
      <style:paragraph-properties fo:margin-bottom="0in" fo:line-height="100%"/>
      <style:text-properties fo:font-size="10pt" style:font-size-asian="10pt" style:font-size-complex="10pt"/>
    </style:style>
    <style:style style:name="TableCell15" style:family="table-cell">
      <style:table-cell-properties fo:border="0.0069in solid #000000" style:writing-mode="lr-tb" fo:padding-top="0in" fo:padding-left="0.075in" fo:padding-bottom="0in" fo:padding-right="0.075in"/>
    </style:style>
    <style:style style:name="P16" style:parent-style-name="Normalny" style:family="paragraph">
      <style:paragraph-properties fo:margin-bottom="0in" fo:line-height="100%"/>
      <style:text-properties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Normalny" style:family="paragraph">
      <style:paragraph-properties fo:margin-bottom="0in" fo:line-height="100%"/>
      <style:text-properties fo:font-size="10pt" style:font-size-asian="10pt" style:font-size-complex="10pt"/>
    </style:style>
    <style:style style:name="TableRow19" style:family="table-row">
      <style:table-row-properties style:min-row-height="1.4583in"/>
    </style:style>
    <style:style style:name="TableCell20" style:family="table-cell">
      <style:table-cell-properties fo:border="0.0069in solid #000000" style:writing-mode="lr-tb" fo:padding-top="0in" fo:padding-left="0.075in" fo:padding-bottom="0in" fo:padding-right="0.075in"/>
    </style:style>
    <style:style style:name="P21" style:parent-style-name="Normalny" style:family="paragraph">
      <style:paragraph-properties fo:margin-bottom="0in" fo:line-height="100%"/>
      <style:text-properties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Normalny" style:family="paragraph">
      <style:paragraph-properties fo:margin-bottom="0in" fo:line-height="100%"/>
      <style:text-properties fo:font-size="10pt" style:font-size-asian="10pt" style:font-size-complex="10pt"/>
    </style:style>
    <style:style style:name="TableCell24" style:family="table-cell">
      <style:table-cell-properties fo:border="0.0069in solid #000000" style:writing-mode="lr-tb" fo:padding-top="0in" fo:padding-left="0.075in" fo:padding-bottom="0in" fo:padding-right="0.075in"/>
    </style:style>
    <style:style style:name="P25" style:parent-style-name="Normalny" style:family="paragraph">
      <style:paragraph-properties fo:margin-bottom="0in" fo:line-height="100%"/>
      <style:text-properties fo:font-size="10pt" style:font-size-asian="10pt" style:font-size-complex="10pt"/>
    </style:style>
    <style:style style:name="TableRow26" style:family="table-row">
      <style:table-row-properties style:min-row-height="2.2916in"/>
    </style:style>
    <style:style style:name="TableCell27" style:family="table-cell">
      <style:table-cell-properties fo:border="0.0069in solid #000000" style:writing-mode="lr-tb" fo:padding-top="0in" fo:padding-left="0.075in" fo:padding-bottom="0in" fo:padding-right="0.075in"/>
    </style:style>
    <style:style style:name="P28" style:parent-style-name="Normalny" style:family="paragraph">
      <style:paragraph-properties fo:margin-bottom="0in" fo:line-height="100%"/>
      <style:text-properties fo:font-size="10pt" style:font-size-asian="10pt" style:font-size-complex="10pt"/>
    </style:style>
    <style:style style:name="TableCell29" style:family="table-cell">
      <style:table-cell-properties fo:border="0.0069in solid #000000" style:writing-mode="lr-tb" fo:padding-top="0in" fo:padding-left="0.075in" fo:padding-bottom="0in" fo:padding-right="0.075in"/>
    </style:style>
    <style:style style:name="P30" style:parent-style-name="Normalny" style:family="paragraph">
      <style:paragraph-properties fo:margin-bottom="0in" fo:line-height="100%"/>
      <style:text-properties fo:font-size="10pt" style:font-size-asian="10pt" style:font-size-complex="10pt"/>
    </style:style>
    <style:style style:name="TableCell31" style:family="table-cell">
      <style:table-cell-properties fo:border="0.0069in solid #000000" style:writing-mode="lr-tb" fo:padding-top="0in" fo:padding-left="0.075in" fo:padding-bottom="0in" fo:padding-right="0.075in"/>
    </style:style>
    <style:style style:name="P32" style:parent-style-name="Normalny" style:family="paragraph">
      <style:paragraph-properties fo:margin-bottom="0in" fo:line-height="100%"/>
      <style:text-properties fo:font-size="10pt" style:font-size-asian="10pt" style:font-size-complex="10pt"/>
    </style:style>
    <style:style style:name="TableRow33" style:family="table-row">
      <style:table-row-properties style:min-row-height="2.2916in"/>
    </style:style>
    <style:style style:name="TableCell34" style:family="table-cell">
      <style:table-cell-properties fo:border="0.0069in solid #000000" style:writing-mode="lr-tb" fo:padding-top="0in" fo:padding-left="0.075in" fo:padding-bottom="0in" fo:padding-right="0.075in"/>
    </style:style>
    <style:style style:name="P35" style:parent-style-name="Normalny" style:family="paragraph">
      <style:paragraph-properties fo:margin-bottom="0in" fo:line-height="100%"/>
      <style:text-properties fo:font-size="10pt" style:font-size-asian="10pt" style:font-size-complex="10pt"/>
    </style:style>
    <style:style style:name="TableCell36" style:family="table-cell">
      <style:table-cell-properties fo:border="0.0069in solid #000000" style:writing-mode="lr-tb" fo:padding-top="0in" fo:padding-left="0.075in" fo:padding-bottom="0in" fo:padding-right="0.075in"/>
    </style:style>
    <style:style style:name="P37" style:parent-style-name="Normalny" style:family="paragraph">
      <style:paragraph-properties fo:margin-bottom="0in" fo:line-height="100%"/>
      <style:text-properties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ny" style:family="paragraph">
      <style:paragraph-properties fo:margin-bottom="0in" fo:line-height="100%"/>
      <style:text-properties fo:font-size="10pt" style:font-size-asian="10pt" style:font-size-complex="10pt"/>
    </style:style>
    <style:style style:name="TableRow40" style:family="table-row">
      <style:table-row-properties style:min-row-height="1.0416in"/>
    </style:style>
    <style:style style:name="TableCell41" style:family="table-cell">
      <style:table-cell-properties fo:border="0.0069in solid #000000" style:writing-mode="lr-tb" fo:padding-top="0in" fo:padding-left="0.075in" fo:padding-bottom="0in" fo:padding-right="0.075in"/>
    </style:style>
    <style:style style:name="P42" style:parent-style-name="Normalny" style:family="paragraph">
      <style:paragraph-properties fo:margin-bottom="0in" fo:line-height="100%"/>
      <style:text-properties fo:font-size="10pt" style:font-size-asian="10pt" style:font-size-complex="10pt"/>
    </style:style>
    <style:style style:name="TableCell43" style:family="table-cell">
      <style:table-cell-properties fo:border="0.0069in solid #000000" style:writing-mode="lr-tb" fo:padding-top="0in" fo:padding-left="0.075in" fo:padding-bottom="0in" fo:padding-right="0.075in"/>
    </style:style>
    <style:style style:name="P44" style:parent-style-name="Normalny" style:family="paragraph">
      <style:paragraph-properties fo:margin-bottom="0in" fo:line-height="100%"/>
      <style:text-properties fo:font-size="10pt" style:font-size-asian="10pt" style:font-size-complex="10pt"/>
    </style:style>
    <style:style style:name="TableCell45" style:family="table-cell">
      <style:table-cell-properties fo:border="0.0069in solid #000000" style:writing-mode="lr-tb" fo:padding-top="0in" fo:padding-left="0.075in" fo:padding-bottom="0in" fo:padding-right="0.075in"/>
    </style:style>
    <style:style style:name="P46" style:parent-style-name="Normalny" style:family="paragraph">
      <style:paragraph-properties fo:margin-bottom="0in" fo:line-height="100%"/>
      <style:text-properties fo:font-size="10pt" style:font-size-asian="10pt" style:font-size-complex="10pt"/>
    </style:style>
    <style:style style:name="TableRow47" style:family="table-row">
      <style:table-row-properties style:min-row-height="1.6666in"/>
    </style:style>
    <style:style style:name="TableCell48" style:family="table-cell">
      <style:table-cell-properties fo:border="0.0069in solid #000000" style:writing-mode="lr-tb" fo:padding-top="0in" fo:padding-left="0.075in" fo:padding-bottom="0in" fo:padding-right="0.075in"/>
    </style:style>
    <style:style style:name="P49" style:parent-style-name="Normalny" style:family="paragraph">
      <style:paragraph-properties fo:margin-bottom="0in" fo:line-height="100%"/>
      <style:text-properties fo:font-size="10pt" style:font-size-asian="10pt" style:font-size-complex="10pt"/>
    </style:style>
    <style:style style:name="TableCell50" style:family="table-cell">
      <style:table-cell-properties fo:border="0.0069in solid #000000" style:writing-mode="lr-tb" fo:padding-top="0in" fo:padding-left="0.075in" fo:padding-bottom="0in" fo:padding-right="0.075in"/>
    </style:style>
    <style:style style:name="P51" style:parent-style-name="Normalny" style:family="paragraph">
      <style:paragraph-properties fo:margin-bottom="0in" fo:line-height="100%"/>
      <style:text-properties fo:font-size="10pt" style:font-size-asian="10pt"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Normalny" style:family="paragraph">
      <style:paragraph-properties fo:margin-bottom="0in" fo:line-height="100%"/>
      <style:text-properties fo:font-size="10pt" style:font-size-asian="10pt" style:font-size-complex="10pt"/>
    </style:style>
    <style:style style:name="TableRow54" style:family="table-row">
      <style:table-row-properties style:min-row-height="0.8333in"/>
    </style:style>
    <style:style style:name="TableCell55" style:family="table-cell">
      <style:table-cell-properties fo:border="0.0069in solid #000000" style:writing-mode="lr-tb" fo:padding-top="0in" fo:padding-left="0.075in" fo:padding-bottom="0in" fo:padding-right="0.075in"/>
    </style:style>
    <style:style style:name="P56" style:parent-style-name="Normalny" style:family="paragraph">
      <style:paragraph-properties fo:margin-bottom="0in" fo:line-height="100%"/>
      <style:text-properties fo:font-size="10pt" style:font-size-asian="10pt" style:font-size-complex="10pt"/>
    </style:style>
    <style:style style:name="TableCell57" style:family="table-cell">
      <style:table-cell-properties fo:border="0.0069in solid #000000" style:writing-mode="lr-tb" fo:padding-top="0in" fo:padding-left="0.075in" fo:padding-bottom="0in" fo:padding-right="0.075in"/>
    </style:style>
    <style:style style:name="P58" style:parent-style-name="Normalny" style:family="paragraph">
      <style:paragraph-properties fo:margin-bottom="0in" fo:line-height="100%"/>
      <style:text-properties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Normalny" style:family="paragraph">
      <style:paragraph-properties fo:margin-bottom="0in" fo:line-height="100%"/>
      <style:text-properties fo:font-size="10pt" style:font-size-asian="10pt" style:font-size-complex="10pt"/>
    </style:style>
    <style:style style:name="TableRow61" style:family="table-row">
      <style:table-row-properties style:min-row-height="1.0416in"/>
    </style:style>
    <style:style style:name="TableCell62" style:family="table-cell">
      <style:table-cell-properties fo:border="0.0069in solid #000000" style:writing-mode="lr-tb" fo:padding-top="0in" fo:padding-left="0.075in" fo:padding-bottom="0in" fo:padding-right="0.075in"/>
    </style:style>
    <style:style style:name="P63" style:parent-style-name="Normalny" style:family="paragraph">
      <style:paragraph-properties fo:margin-bottom="0in" fo:line-height="100%"/>
      <style:text-properties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Normalny" style:family="paragraph">
      <style:paragraph-properties fo:margin-bottom="0in" fo:line-height="100%"/>
      <style:text-properties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Normalny" style:family="paragraph">
      <style:paragraph-properties fo:margin-bottom="0in" fo:line-height="100%"/>
      <style:text-properties fo:font-size="10pt" style:font-size-asian="10pt" style:font-size-complex="10pt"/>
    </style:style>
    <style:style style:name="TableRow68" style:family="table-row">
      <style:table-row-properties style:min-row-height="2.0833in"/>
    </style:style>
    <style:style style:name="TableCell69" style:family="table-cell">
      <style:table-cell-properties fo:border="0.0069in solid #000000" style:writing-mode="lr-tb" fo:padding-top="0in" fo:padding-left="0.075in" fo:padding-bottom="0in" fo:padding-right="0.075in"/>
    </style:style>
    <style:style style:name="P70" style:parent-style-name="Normalny" style:family="paragraph">
      <style:paragraph-properties fo:margin-bottom="0in" fo:line-height="100%"/>
      <style:text-properties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Normalny" style:family="paragraph">
      <style:paragraph-properties fo:margin-bottom="0in" fo:line-height="100%"/>
      <style:text-properties fo:font-size="10pt" style:font-size-asian="10pt" style:font-size-complex="10pt"/>
    </style:style>
    <style:style style:name="TableCell73" style:family="table-cell">
      <style:table-cell-properties fo:border="0.0069in solid #000000" style:writing-mode="lr-tb" fo:padding-top="0in" fo:padding-left="0.075in" fo:padding-bottom="0in" fo:padding-right="0.075in"/>
    </style:style>
    <style:style style:name="P74" style:parent-style-name="Normalny" style:family="paragraph">
      <style:paragraph-properties fo:margin-bottom="0in" fo:line-height="100%"/>
      <style:text-properties fo:font-size="10pt" style:font-size-asian="10pt" style:font-size-complex="10pt"/>
    </style:style>
    <style:style style:name="TableRow75" style:family="table-row">
      <style:table-row-properties style:min-row-height="0.625in"/>
    </style:style>
    <style:style style:name="TableCell76" style:family="table-cell">
      <style:table-cell-properties fo:border="0.0069in solid #000000" style:writing-mode="lr-tb" fo:padding-top="0in" fo:padding-left="0.075in" fo:padding-bottom="0in" fo:padding-right="0.075in"/>
    </style:style>
    <style:style style:name="P77" style:parent-style-name="Normalny" style:family="paragraph">
      <style:paragraph-properties fo:margin-bottom="0in" fo:line-height="100%"/>
      <style:text-properties fo:font-size="10pt" style:font-size-asian="10pt" style:font-size-complex="10pt"/>
    </style:style>
    <style:style style:name="TableCell78" style:family="table-cell">
      <style:table-cell-properties fo:border="0.0069in solid #000000" style:writing-mode="lr-tb" fo:padding-top="0in" fo:padding-left="0.075in" fo:padding-bottom="0in" fo:padding-right="0.075in"/>
    </style:style>
    <style:style style:name="P79" style:parent-style-name="Normalny" style:family="paragraph">
      <style:paragraph-properties fo:margin-bottom="0in" fo:line-height="100%"/>
      <style:text-properties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ny" style:family="paragraph">
      <style:paragraph-properties fo:margin-bottom="0in" fo:line-height="100%"/>
      <style:text-properties fo:font-size="10pt" style:font-size-asian="10pt" style:font-size-complex="10pt"/>
    </style:style>
    <style:style style:name="TableRow82" style:family="table-row">
      <style:table-row-properties style:min-row-height="0.4166in"/>
    </style:style>
    <style:style style:name="TableCell83" style:family="table-cell">
      <style:table-cell-properties fo:border="0.0069in solid #000000" style:writing-mode="lr-tb" fo:padding-top="0in" fo:padding-left="0.075in" fo:padding-bottom="0in" fo:padding-right="0.075in"/>
    </style:style>
    <style:style style:name="P84" style:parent-style-name="Normalny" style:family="paragraph">
      <style:paragraph-properties fo:margin-bottom="0in" fo:line-height="100%"/>
      <style:text-properties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ny" style:family="paragraph">
      <style:paragraph-properties fo:margin-bottom="0in" fo:line-height="100%"/>
      <style:text-properties fo:font-size="10pt" style:font-size-asian="10pt" style:font-size-complex="10pt"/>
    </style:style>
    <style:style style:name="TableCell87" style:family="table-cell">
      <style:table-cell-properties fo:border="0.0069in solid #000000" style:writing-mode="lr-tb" fo:padding-top="0in" fo:padding-left="0.075in" fo:padding-bottom="0in" fo:padding-right="0.075in"/>
    </style:style>
    <style:style style:name="P88" style:parent-style-name="Normalny" style:family="paragraph">
      <style:paragraph-properties fo:margin-bottom="0in" fo:line-height="100%"/>
      <style:text-properties fo:font-size="10pt" style:font-size-asian="10pt" style:font-size-complex="10pt"/>
    </style:style>
    <style:style style:name="TableRow89" style:family="table-row">
      <style:table-row-properties style:min-row-height="1.4583in"/>
    </style:style>
    <style:style style:name="TableCell90" style:family="table-cell">
      <style:table-cell-properties fo:border="0.0069in solid #000000" style:writing-mode="lr-tb" fo:padding-top="0in" fo:padding-left="0.075in" fo:padding-bottom="0in" fo:padding-right="0.075in"/>
    </style:style>
    <style:style style:name="P91" style:parent-style-name="Normalny" style:family="paragraph">
      <style:paragraph-properties fo:margin-bottom="0in" fo:line-height="100%"/>
      <style:text-properties fo:font-size="10pt" style:font-size-asian="10pt"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ny" style:family="paragraph">
      <style:paragraph-properties fo:margin-bottom="0in" fo:line-height="100%"/>
      <style:text-properties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Normalny" style:family="paragraph">
      <style:paragraph-properties fo:margin-bottom="0in" fo:line-height="100%"/>
      <style:text-properties fo:font-size="10pt" style:font-size-asian="10pt" style:font-size-complex="10pt"/>
    </style:style>
    <style:style style:name="TableRow96" style:family="table-row">
      <style:table-row-properties style:min-row-height="0.8333in"/>
    </style:style>
    <style:style style:name="TableCell97" style:family="table-cell">
      <style:table-cell-properties fo:border="0.0069in solid #000000" style:writing-mode="lr-tb" fo:padding-top="0in" fo:padding-left="0.075in" fo:padding-bottom="0in" fo:padding-right="0.075in"/>
    </style:style>
    <style:style style:name="P98" style:parent-style-name="Normalny" style:family="paragraph">
      <style:paragraph-properties fo:margin-bottom="0in" fo:line-height="100%"/>
      <style:text-properties fo:font-size="10pt" style:font-size-asian="10pt"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ny" style:family="paragraph">
      <style:paragraph-properties fo:margin-bottom="0in" fo:line-height="100%"/>
      <style:text-properties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ny" style:family="paragraph">
      <style:paragraph-properties fo:margin-bottom="0in" fo:line-height="100%"/>
      <style:text-properties fo:font-size="10pt" style:font-size-asian="10pt" style:font-size-complex="10pt"/>
    </style:style>
    <style:style style:name="TableRow103" style:family="table-row">
      <style:table-row-properties style:min-row-height="0.8333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ny" style:family="paragraph">
      <style:paragraph-properties fo:margin-bottom="0in" fo:line-height="100%"/>
      <style:text-properties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ny" style:family="paragraph">
      <style:paragraph-properties fo:margin-bottom="0in" fo:line-height="100%"/>
      <style:text-properties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ny" style:family="paragraph">
      <style:paragraph-properties fo:margin-bottom="0in" fo:line-height="100%"/>
      <style:text-properties fo:font-size="10pt" style:font-size-asian="10pt" style:font-size-complex="10pt"/>
    </style:style>
    <style:style style:name="TableRow110" style:family="table-row">
      <style:table-row-properties style:min-row-height="1.6666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ny" style:family="paragraph">
      <style:paragraph-properties fo:margin-bottom="0in" fo:line-height="100%"/>
      <style:text-properties fo:font-size="10pt" style:font-size-asian="10pt" style:font-size-complex="10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ny" style:family="paragraph">
      <style:paragraph-properties fo:margin-bottom="0in" fo:line-height="100%"/>
      <style:text-properties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ny" style:family="paragraph">
      <style:paragraph-properties fo:margin-bottom="0in" fo:line-height="100%"/>
      <style:text-properties fo:font-size="10pt" style:font-size-asian="10pt" style:font-size-complex="10pt"/>
    </style:style>
    <style:style style:name="TableRow117" style:family="table-row">
      <style:table-row-properties style:min-row-height="1.25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ny" style:family="paragraph">
      <style:paragraph-properties fo:margin-bottom="0in" fo:line-height="100%"/>
      <style:text-properties fo:font-size="10pt" style:font-size-asian="10pt" style:font-size-complex="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ny" style:family="paragraph">
      <style:paragraph-properties fo:margin-bottom="0in" fo:line-height="100%"/>
      <style:text-properties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ny" style:family="paragraph">
      <style:paragraph-properties fo:margin-bottom="0in" fo:line-height="100%"/>
      <style:text-properties fo:font-size="10pt" style:font-size-asian="10pt" style:font-size-complex="10pt"/>
    </style:style>
    <style:style style:name="TableRow124" style:family="table-row">
      <style:table-row-properties style:min-row-height="0.8333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ny" style:family="paragraph">
      <style:paragraph-properties fo:margin-bottom="0in" fo:line-height="100%"/>
      <style:text-properties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ny" style:family="paragraph">
      <style:paragraph-properties fo:margin-bottom="0in" fo:line-height="100%"/>
      <style:text-properties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ny" style:family="paragraph">
      <style:paragraph-properties fo:margin-bottom="0in" fo:line-height="100%"/>
      <style:text-properties fo:font-size="10pt" style:font-size-asian="10pt" style:font-size-complex="10pt"/>
    </style:style>
    <style:style style:name="TableRow131" style:family="table-row">
      <style:table-row-properties style:min-row-height="1.0416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ny" style:family="paragraph">
      <style:paragraph-properties fo:margin-bottom="0in" fo:line-height="100%"/>
      <style:text-properties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ny" style:family="paragraph">
      <style:paragraph-properties fo:margin-bottom="0in" fo:line-height="100%"/>
      <style:text-properties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ny" style:family="paragraph">
      <style:paragraph-properties fo:margin-bottom="0in" fo:line-height="100%"/>
      <style:text-properties fo:font-size="10pt" style:font-size-asian="10pt" style:font-size-complex="10pt"/>
    </style:style>
    <style:style style:name="TableRow138" style:family="table-row">
      <style:table-row-properties style:min-row-height="0.4166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ny" style:family="paragraph">
      <style:paragraph-properties fo:margin-bottom="0in" fo:line-height="100%"/>
      <style:text-properties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ny" style:family="paragraph">
      <style:paragraph-properties fo:margin-bottom="0in" fo:line-height="100%"/>
      <style:text-properties fo:font-size="10pt" style:font-size-asian="10pt" style:font-size-complex="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ny" style:family="paragraph">
      <style:paragraph-properties fo:margin-bottom="0in" fo:line-height="100%"/>
      <style:text-properties fo:font-size="10pt" style:font-size-asian="10pt" style:font-size-complex="10pt"/>
    </style:style>
    <style:style style:name="TableRow145" style:family="table-row">
      <style:table-row-properties style:min-row-height="0.4166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ny" style:family="paragraph">
      <style:paragraph-properties fo:margin-bottom="0in" fo:line-height="100%"/>
      <style:text-properties fo:font-size="10pt" style:font-size-asian="10pt" style:font-size-complex="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ny" style:family="paragraph">
      <style:paragraph-properties fo:margin-bottom="0in" fo:line-height="100%"/>
      <style:text-properties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ny" style:family="paragraph">
      <style:paragraph-properties fo:margin-bottom="0in" fo:line-height="100%"/>
      <style:text-properties fo:font-size="10pt" style:font-size-asian="10pt" style:font-size-complex="10pt"/>
    </style:style>
    <style:style style:name="TableRow152" style:family="table-row">
      <style:table-row-properties style:min-row-height="0.4166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ny" style:family="paragraph">
      <style:paragraph-properties fo:margin-bottom="0in" fo:line-height="100%"/>
      <style:text-properties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ny" style:family="paragraph">
      <style:paragraph-properties fo:margin-bottom="0in" fo:line-height="100%"/>
      <style:text-properties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ny" style:family="paragraph">
      <style:paragraph-properties fo:margin-bottom="0in" fo:line-height="100%"/>
      <style:text-properties fo:font-size="10pt" style:font-size-asian="10pt" style:font-size-complex="10pt"/>
    </style:style>
    <style:style style:name="TableRow159" style:family="table-row">
      <style:table-row-properties style:min-row-height="0.4166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ny" style:family="paragraph">
      <style:paragraph-properties fo:margin-bottom="0in" fo:line-height="100%"/>
      <style:text-properties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ny" style:family="paragraph">
      <style:paragraph-properties fo:margin-bottom="0in" fo:line-height="100%"/>
      <style:text-properties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ny" style:family="paragraph">
      <style:paragraph-properties fo:margin-bottom="0in" fo:line-height="100%"/>
      <style:text-properties fo:font-size="10pt" style:font-size-asian="10pt" style:font-size-complex="10pt"/>
    </style:style>
    <style:style style:name="TableRow166" style:family="table-row">
      <style:table-row-properties style:min-row-height="0.2083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ny" style:family="paragraph">
      <style:paragraph-properties fo:margin-bottom="0in" fo:line-height="100%"/>
      <style:text-properties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ny" style:family="paragraph">
      <style:paragraph-properties fo:margin-bottom="0in" fo:line-height="100%"/>
      <style:text-properties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ny" style:family="paragraph">
      <style:paragraph-properties fo:margin-bottom="0in" fo:line-height="100%"/>
      <style:text-properties fo:font-size="10pt" style:font-size-asian="10pt" style:font-size-complex="10pt"/>
    </style:style>
    <style:style style:name="TableRow173" style:family="table-row">
      <style:table-row-properties style:min-row-height="0.8333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ny" style:family="paragraph">
      <style:paragraph-properties fo:margin-bottom="0in" fo:line-height="100%"/>
      <style:text-properties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ny" style:family="paragraph">
      <style:paragraph-properties fo:margin-bottom="0in" fo:line-height="100%"/>
      <style:text-properties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ny" style:family="paragraph">
      <style:paragraph-properties fo:margin-bottom="0in" fo:line-height="100%"/>
      <style:text-properties fo:font-size="10pt" style:font-size-asian="10pt" style:font-size-complex="10pt"/>
    </style:style>
    <style:style style:name="TableRow180" style:family="table-row">
      <style:table-row-properties style:min-row-height="1.4583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ny" style:family="paragraph">
      <style:paragraph-properties fo:margin-bottom="0in" fo:line-height="100%"/>
      <style:text-properties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ny" style:family="paragraph">
      <style:paragraph-properties fo:margin-bottom="0in" fo:line-height="100%"/>
      <style:text-properties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ny" style:family="paragraph">
      <style:paragraph-properties fo:margin-bottom="0in" fo:line-height="100%"/>
      <style:text-properties fo:font-size="10pt" style:font-size-asian="10pt" style:font-size-complex="10pt"/>
    </style:style>
    <style:style style:name="TableRow187" style:family="table-row">
      <style:table-row-properties style:min-row-height="0.2083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ny" style:family="paragraph">
      <style:paragraph-properties fo:margin-bottom="0in" fo:line-height="100%"/>
      <style:text-properties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ny" style:family="paragraph">
      <style:paragraph-properties fo:margin-bottom="0in" fo:line-height="100%"/>
      <style:text-properties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ny" style:family="paragraph">
      <style:paragraph-properties fo:margin-bottom="0in" fo:line-height="100%"/>
      <style:text-properties fo:font-size="10pt" style:font-size-asian="10pt" style:font-size-complex="10pt"/>
    </style:style>
    <style:style style:name="TableRow194" style:family="table-row">
      <style:table-row-properties style:min-row-height="0.2083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ny" style:family="paragraph">
      <style:paragraph-properties fo:margin-bottom="0in" fo:line-height="100%"/>
      <style:text-properties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ny" style:family="paragraph">
      <style:paragraph-properties fo:margin-bottom="0in" fo:line-height="100%"/>
      <style:text-properties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ny" style:family="paragraph">
      <style:paragraph-properties fo:margin-bottom="0in" fo:line-height="100%"/>
      <style:text-properties fo:font-size="10pt" style:font-size-asian="10pt" style:font-size-complex="10pt"/>
    </style:style>
    <style:style style:name="TableRow201" style:family="table-row">
      <style:table-row-properties style:min-row-height="0.9826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ny" style:family="paragraph">
      <style:paragraph-properties fo:margin-bottom="0in" fo:line-height="100%"/>
      <style:text-properties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ny" style:family="paragraph">
      <style:paragraph-properties fo:margin-bottom="0in" fo:line-height="100%"/>
      <style:text-properties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ny" style:family="paragraph">
      <style:paragraph-properties fo:margin-bottom="0in" fo:line-height="100%"/>
      <style:text-properties fo:font-size="10pt" style:font-size-asian="10pt" style:font-size-complex="10pt"/>
    </style:style>
    <style:style style:name="TableRow208" style:family="table-row">
      <style:table-row-properties style:min-row-height="3.9583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ny" style:family="paragraph">
      <style:paragraph-properties fo:margin-bottom="0in" fo:line-height="100%"/>
      <style:text-properties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ny" style:family="paragraph">
      <style:paragraph-properties fo:margin-bottom="0in" fo:line-height="100%"/>
      <style:text-properties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ny" style:family="paragraph">
      <style:paragraph-properties fo:margin-bottom="0in" fo:line-height="100%"/>
      <style:text-properties fo:font-size="10pt" style:font-size-asian="10pt" style:font-size-complex="10pt"/>
    </style:style>
    <style:style style:name="TableRow215" style:family="table-row">
      <style:table-row-properties style:min-row-height="1.6666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ny" style:family="paragraph">
      <style:paragraph-properties fo:margin-bottom="0in" fo:line-height="100%"/>
      <style:text-properties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ny" style:family="paragraph">
      <style:paragraph-properties fo:margin-bottom="0in" fo:line-height="100%"/>
      <style:text-properties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ny" style:family="paragraph">
      <style:paragraph-properties fo:margin-bottom="0in" fo:line-height="100%"/>
      <style:text-properties fo:font-size="10pt" style:font-size-asian="10pt" style:font-size-complex="10pt"/>
    </style:style>
    <style:style style:name="TableRow222" style:family="table-row">
      <style:table-row-properties style:min-row-height="1.0416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ny" style:family="paragraph">
      <style:paragraph-properties fo:margin-bottom="0in" fo:line-height="100%"/>
      <style:text-properties fo:font-size="10pt" style:font-size-asian="10pt" style:font-size-complex="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ny" style:family="paragraph">
      <style:paragraph-properties fo:margin-bottom="0in" fo:line-height="100%"/>
      <style:text-properties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ny" style:family="paragraph">
      <style:paragraph-properties fo:margin-bottom="0in" fo:line-height="100%"/>
      <style:text-properties fo:font-size="10pt" style:font-size-asian="10pt" style:font-size-complex="10pt"/>
    </style:style>
    <style:style style:name="TableRow229" style:family="table-row">
      <style:table-row-properties style:min-row-height="0.625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ny" style:family="paragraph">
      <style:paragraph-properties fo:margin-bottom="0in" fo:line-height="100%"/>
      <style:text-properties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ny" style:family="paragraph">
      <style:paragraph-properties fo:margin-bottom="0in" fo:line-height="100%"/>
      <style:text-properties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ny" style:family="paragraph">
      <style:paragraph-properties fo:margin-bottom="0in" fo:line-height="100%"/>
      <style:text-properties fo:font-size="10pt" style:font-size-asian="10pt" style:font-size-complex="10pt"/>
    </style:style>
    <style:style style:name="TableRow236" style:family="table-row">
      <style:table-row-properties style:min-row-height="0.8333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ny" style:family="paragraph">
      <style:paragraph-properties fo:margin-bottom="0in" fo:line-height="100%"/>
      <style:text-properties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ny" style:family="paragraph">
      <style:paragraph-properties fo:margin-bottom="0in" fo:line-height="100%"/>
      <style:text-properties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ny" style:family="paragraph">
      <style:paragraph-properties fo:margin-bottom="0in" fo:line-height="100%"/>
      <style:text-properties fo:font-size="10pt" style:font-size-asian="10pt" style:font-size-complex="10pt"/>
    </style:style>
    <style:style style:name="TableRow243" style:family="table-row">
      <style:table-row-properties style:min-row-height="0.4166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ny" style:family="paragraph">
      <style:paragraph-properties fo:margin-bottom="0in" fo:line-height="100%"/>
      <style:text-properties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ny" style:family="paragraph">
      <style:paragraph-properties fo:margin-bottom="0in" fo:line-height="100%"/>
      <style:text-properties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ny" style:family="paragraph">
      <style:paragraph-properties fo:margin-bottom="0in" fo:line-height="100%"/>
      <style:text-properties fo:font-size="10pt" style:font-size-asian="10pt" style:font-size-complex="10pt"/>
    </style:style>
    <style:style style:name="TableRow250" style:family="table-row">
      <style:table-row-properties style:min-row-height="0.4166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ny" style:family="paragraph">
      <style:paragraph-properties fo:margin-bottom="0in" fo:line-height="100%"/>
      <style:text-properties fo:font-size="10pt" style:font-size-asian="10pt"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ny" style:family="paragraph">
      <style:paragraph-properties fo:margin-bottom="0in" fo:line-height="100%"/>
      <style:text-properties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ny" style:family="paragraph">
      <style:paragraph-properties fo:margin-bottom="0in" fo:line-height="100%"/>
      <style:text-properties fo:font-size="10pt" style:font-size-asian="10pt" style:font-size-complex="10pt"/>
    </style:style>
    <style:style style:name="TableRow257" style:family="table-row">
      <style:table-row-properties style:min-row-height="0.8333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ny" style:family="paragraph">
      <style:paragraph-properties fo:margin-bottom="0in" fo:line-height="100%"/>
      <style:text-properties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ny" style:family="paragraph">
      <style:paragraph-properties fo:margin-bottom="0in" fo:line-height="100%"/>
      <style:text-properties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ny" style:family="paragraph">
      <style:paragraph-properties fo:margin-bottom="0in" fo:line-height="100%"/>
      <style:text-properties fo:font-size="10pt" style:font-size-asian="10pt" style:font-size-complex="10pt"/>
    </style:style>
    <style:style style:name="TableRow264" style:family="table-row">
      <style:table-row-properties style:min-row-height="0.2083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ny" style:family="paragraph">
      <style:paragraph-properties fo:margin-bottom="0in" fo:line-height="100%"/>
      <style:text-properties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ny" style:family="paragraph">
      <style:paragraph-properties fo:margin-bottom="0in" fo:line-height="100%"/>
      <style:text-properties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ny" style:family="paragraph">
      <style:paragraph-properties fo:margin-bottom="0in" fo:line-height="100%"/>
      <style:text-properties fo:font-size="10pt" style:font-size-asian="10pt" style:font-size-complex="10pt"/>
    </style:style>
    <style:style style:name="TableRow271" style:family="table-row">
      <style:table-row-properties style:min-row-height="0.8333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ny" style:family="paragraph">
      <style:paragraph-properties fo:margin-bottom="0in" fo:line-height="100%"/>
      <style:text-properties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ny" style:family="paragraph">
      <style:paragraph-properties fo:margin-bottom="0in" fo:line-height="100%"/>
      <style:text-properties fo:font-size="10pt" style:font-size-asian="10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ny" style:family="paragraph">
      <style:paragraph-properties fo:margin-bottom="0in" fo:line-height="100%"/>
      <style:text-properties fo:font-size="10pt" style:font-size-asian="10pt" style:font-size-complex="10pt"/>
    </style:style>
    <style:style style:name="TableRow278" style:family="table-row">
      <style:table-row-properties style:min-row-height="0.4166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ny" style:family="paragraph">
      <style:paragraph-properties fo:margin-bottom="0in" fo:line-height="100%"/>
      <style:text-properties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ny" style:family="paragraph">
      <style:paragraph-properties fo:margin-bottom="0in" fo:line-height="100%"/>
      <style:text-properties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ny" style:family="paragraph">
      <style:paragraph-properties fo:margin-bottom="0in" fo:line-height="100%"/>
      <style:text-properties fo:font-size="10pt" style:font-size-asian="10pt" style:font-size-complex="10pt"/>
    </style:style>
    <style:style style:name="TableRow285" style:family="table-row">
      <style:table-row-properties style:min-row-height="0.625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ny" style:family="paragraph">
      <style:paragraph-properties fo:margin-bottom="0in" fo:line-height="100%"/>
      <style:text-properties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ny" style:family="paragraph">
      <style:paragraph-properties fo:margin-bottom="0in" fo:line-height="100%"/>
      <style:text-properties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ny" style:family="paragraph">
      <style:paragraph-properties fo:margin-bottom="0in" fo:line-height="100%"/>
      <style:text-properties fo:font-size="10pt" style:font-size-asian="10pt" style:font-size-complex="10pt"/>
    </style:style>
    <style:style style:name="TableRow292" style:family="table-row">
      <style:table-row-properties style:min-row-height="0.8333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ny" style:family="paragraph">
      <style:paragraph-properties fo:margin-bottom="0in" fo:line-height="100%"/>
      <style:text-properties fo:font-size="10pt" style:font-size-asian="10pt" style:font-size-complex="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ny" style:family="paragraph">
      <style:paragraph-properties fo:margin-bottom="0in" fo:line-height="100%"/>
      <style:text-properties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ny" style:family="paragraph">
      <style:paragraph-properties fo:margin-bottom="0in" fo:line-height="100%"/>
      <style:text-properties fo:font-size="10pt" style:font-size-asian="10pt" style:font-size-complex="10pt"/>
    </style:style>
    <style:style style:name="TableRow299" style:family="table-row">
      <style:table-row-properties style:min-row-height="0.4166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ny" style:family="paragraph">
      <style:paragraph-properties fo:margin-bottom="0in" fo:line-height="100%"/>
      <style:text-properties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ny" style:family="paragraph">
      <style:paragraph-properties fo:margin-bottom="0in" fo:line-height="100%"/>
      <style:text-properties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ny" style:family="paragraph">
      <style:paragraph-properties fo:margin-bottom="0in" fo:line-height="100%"/>
      <style:text-properties fo:font-size="10pt" style:font-size-asian="10pt" style:font-size-complex="10pt"/>
    </style:style>
    <style:style style:name="TableRow306" style:family="table-row">
      <style:table-row-properties style:min-row-height="1.25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ny" style:family="paragraph">
      <style:paragraph-properties fo:margin-bottom="0in" fo:line-height="100%"/>
      <style:text-properties fo:font-size="10pt" style:font-size-asian="10pt"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ny" style:family="paragraph">
      <style:paragraph-properties fo:margin-bottom="0in" fo:line-height="100%"/>
      <style:text-properties fo:font-size="10pt" style:font-size-asian="10pt" style:font-size-complex="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ny" style:family="paragraph">
      <style:paragraph-properties fo:margin-bottom="0in" fo:line-height="100%"/>
      <style:text-properties fo:font-size="10pt" style:font-size-asian="10pt" style:font-size-complex="10pt"/>
    </style:style>
    <style:style style:name="TableRow313" style:family="table-row">
      <style:table-row-properties style:min-row-height="1.0416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ny" style:family="paragraph">
      <style:paragraph-properties fo:margin-bottom="0in" fo:line-height="100%"/>
      <style:text-properties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ny" style:family="paragraph">
      <style:paragraph-properties fo:margin-bottom="0in" fo:line-height="100%"/>
      <style:text-properties fo:font-size="10pt" style:font-size-asian="10pt" style:font-size-complex="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ny" style:family="paragraph">
      <style:paragraph-properties fo:margin-bottom="0in" fo:line-height="100%"/>
      <style:text-properties fo:font-size="10pt" style:font-size-asian="10pt" style:font-size-complex="10pt"/>
    </style:style>
    <style:style style:name="TableRow320" style:family="table-row">
      <style:table-row-properties style:min-row-height="1.0416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ny" style:family="paragraph">
      <style:paragraph-properties fo:margin-bottom="0in" fo:line-height="100%"/>
      <style:text-properties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ny" style:family="paragraph">
      <style:paragraph-properties fo:margin-bottom="0in" fo:line-height="100%"/>
      <style:text-properties fo:font-size="10pt" style:font-size-asian="10pt" style:font-size-complex="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ny" style:family="paragraph">
      <style:paragraph-properties fo:margin-bottom="0in" fo:line-height="100%"/>
      <style:text-properties fo:font-size="10pt" style:font-size-asian="10pt" style:font-size-complex="10pt"/>
    </style:style>
    <style:style style:name="TableRow327" style:family="table-row">
      <style:table-row-properties style:min-row-height="0.8854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ny" style:family="paragraph">
      <style:paragraph-properties fo:margin-bottom="0in" fo:line-height="100%"/>
      <style:text-properties fo:font-size="10pt" style:font-size-asian="10pt" style:font-size-complex="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ny" style:family="paragraph">
      <style:paragraph-properties fo:margin-bottom="0in" fo:line-height="100%"/>
      <style:text-properties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ny" style:family="paragraph">
      <style:paragraph-properties fo:margin-bottom="0in" fo:line-height="100%"/>
      <style:text-properties fo:font-size="10pt" style:font-size-asian="10pt" style:font-size-complex="10pt"/>
    </style:style>
    <style:style style:name="TableRow334" style:family="table-row">
      <style:table-row-properties style:min-row-height="0.625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ny" style:family="paragraph">
      <style:paragraph-properties fo:margin-bottom="0in" fo:line-height="100%"/>
      <style:text-properties fo:font-size="10pt" style:font-size-asian="10pt" style:font-size-complex="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ny" style:family="paragraph">
      <style:paragraph-properties fo:margin-bottom="0in" fo:line-height="100%"/>
      <style:text-properties fo:font-size="10pt" style:font-size-asian="10pt"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ny" style:family="paragraph">
      <style:paragraph-properties fo:margin-bottom="0in" fo:line-height="100%"/>
      <style:text-properties fo:font-size="10pt" style:font-size-asian="10pt" style:font-size-complex="10pt"/>
    </style:style>
    <style:style style:name="TableRow341" style:family="table-row">
      <style:table-row-properties style:min-row-height="0.7083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ny" style:family="paragraph">
      <style:paragraph-properties fo:margin-bottom="0in" fo:line-height="100%"/>
      <style:text-properties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ny" style:family="paragraph">
      <style:paragraph-properties fo:margin-bottom="0in" fo:line-height="100%"/>
      <style:text-properties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ny" style:family="paragraph">
      <style:paragraph-properties fo:margin-bottom="0in" fo:line-height="100%"/>
      <style:text-properties fo:font-size="10pt" style:font-size-asian="10pt" style:font-size-complex="10pt"/>
    </style:style>
    <style:style style:name="TableRow348" style:family="table-row">
      <style:table-row-properties style:min-row-height="0.4166i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ny" style:family="paragraph">
      <style:paragraph-properties fo:margin-bottom="0in" fo:line-height="100%"/>
      <style:text-properties fo:font-size="10pt" style:font-size-asian="10pt" style:font-size-complex="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ny" style:family="paragraph">
      <style:paragraph-properties fo:margin-bottom="0in" fo:line-height="100%"/>
      <style:text-properties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ny" style:family="paragraph">
      <style:paragraph-properties fo:margin-bottom="0in" fo:line-height="100%"/>
      <style:text-properties fo:font-size="10pt" style:font-size-asian="10pt" style:font-size-complex="10pt"/>
    </style:style>
    <style:style style:name="TableRow355" style:family="table-row">
      <style:table-row-properties style:min-row-height="0.4166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ny" style:family="paragraph">
      <style:paragraph-properties fo:margin-bottom="0in" fo:line-height="100%"/>
      <style:text-properties fo:font-size="10pt" style:font-size-asian="10pt" style:font-size-complex="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ny" style:family="paragraph">
      <style:paragraph-properties fo:margin-bottom="0in" fo:line-height="100%"/>
      <style:text-properties fo:font-size="10pt" style:font-size-asian="10pt" style:font-size-complex="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ny" style:family="paragraph">
      <style:paragraph-properties fo:margin-bottom="0in" fo:line-height="100%"/>
      <style:text-properties fo:font-size="10pt" style:font-size-asian="10pt" style:font-size-complex="10pt"/>
    </style:style>
    <style:style style:name="TableRow362" style:family="table-row">
      <style:table-row-properties style:min-row-height="0.4166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ny" style:family="paragraph">
      <style:paragraph-properties fo:margin-bottom="0in" fo:line-height="100%"/>
      <style:text-properties fo:font-size="10pt" style:font-size-asian="10pt" style:font-size-complex="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ny" style:family="paragraph">
      <style:paragraph-properties fo:margin-bottom="0in" fo:line-height="100%"/>
      <style:text-properties fo:font-size="10pt" style:font-size-asian="10pt" style:font-size-complex="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ny" style:family="paragraph">
      <style:paragraph-properties fo:margin-bottom="0in" fo:line-height="100%"/>
      <style:text-properties fo:font-size="10pt" style:font-size-asian="10pt" style:font-size-complex="10pt"/>
    </style:style>
    <style:style style:name="TableRow369" style:family="table-row">
      <style:table-row-properties style:min-row-height="0.2083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ny" style:family="paragraph">
      <style:paragraph-properties fo:margin-bottom="0in" fo:line-height="100%"/>
      <style:text-properties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ny" style:family="paragraph">
      <style:paragraph-properties fo:margin-bottom="0in" fo:line-height="100%"/>
      <style:text-properties fo:font-size="10pt" style:font-size-asian="10pt" style:font-size-complex="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ny" style:family="paragraph">
      <style:paragraph-properties fo:margin-bottom="0in" fo:line-height="100%"/>
      <style:text-properties fo:font-size="10pt" style:font-size-asian="10pt" style:font-size-complex="10pt"/>
    </style:style>
    <style:style style:name="TableRow376" style:family="table-row">
      <style:table-row-properties style:min-row-height="0.8333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ny" style:family="paragraph">
      <style:paragraph-properties fo:margin-bottom="0in" fo:line-height="100%"/>
      <style:text-properties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ny" style:family="paragraph">
      <style:paragraph-properties fo:margin-bottom="0in" fo:line-height="100%"/>
      <style:text-properties fo:font-size="10pt" style:font-size-asian="10pt" style:font-size-complex="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ny" style:family="paragraph">
      <style:paragraph-properties fo:margin-bottom="0in" fo:line-height="100%"/>
      <style:text-properties fo:font-size="10pt" style:font-size-asian="10pt" style:font-size-complex="10pt"/>
    </style:style>
    <style:style style:name="TableRow383" style:family="table-row">
      <style:table-row-properties style:min-row-height="0.4166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ny" style:family="paragraph">
      <style:paragraph-properties fo:margin-bottom="0in" fo:line-height="100%"/>
      <style:text-properties fo:font-size="10pt" style:font-size-asian="10pt" style:font-size-complex="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ny" style:family="paragraph">
      <style:paragraph-properties fo:margin-bottom="0in" fo:line-height="100%"/>
      <style:text-properties fo:font-size="10pt" style:font-size-asian="10pt" style:font-size-complex="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ny" style:family="paragraph">
      <style:paragraph-properties fo:margin-bottom="0in" fo:line-height="100%"/>
      <style:text-properties fo:font-size="10pt" style:font-size-asian="10pt" style:font-size-complex="10pt"/>
    </style:style>
    <style:style style:name="TableRow390" style:family="table-row">
      <style:table-row-properties style:min-row-height="0.3541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ny" style:family="paragraph">
      <style:paragraph-properties fo:margin-bottom="0in" fo:line-height="100%"/>
      <style:text-properties fo:font-size="10pt" style:font-size-asian="10pt" style:font-size-complex="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ny" style:family="paragraph">
      <style:paragraph-properties fo:margin-bottom="0in" fo:line-height="100%"/>
      <style:text-properties fo:font-size="10pt" style:font-size-asian="10pt" style:font-size-complex="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ny" style:family="paragraph">
      <style:paragraph-properties fo:margin-bottom="0in" fo:line-height="100%"/>
      <style:text-properties fo:font-size="10pt" style:font-size-asian="10pt" style:font-size-complex="10pt"/>
    </style:style>
    <style:style style:name="TableRow397" style:family="table-row">
      <style:table-row-properties style:min-row-height="0.5312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ny" style:family="paragraph">
      <style:paragraph-properties fo:margin-bottom="0in" fo:line-height="100%"/>
      <style:text-properties fo:font-size="10pt" style:font-size-asian="10pt" style:font-size-complex="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ny" style:family="paragraph">
      <style:paragraph-properties fo:margin-bottom="0in" fo:line-height="100%"/>
      <style:text-properties fo:font-size="10pt" style:font-size-asian="10pt" style:font-size-complex="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ny" style:family="paragraph">
      <style:paragraph-properties fo:margin-bottom="0in" fo:line-height="100%"/>
      <style:text-properties fo:font-size="10pt" style:font-size-asian="10pt" style:font-size-complex="10pt"/>
    </style:style>
    <style:style style:name="TableRow404" style:family="table-row">
      <style:table-row-properties style:min-row-height="0.4166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ny" style:family="paragraph">
      <style:paragraph-properties fo:margin-bottom="0in" fo:line-height="100%"/>
      <style:text-properties fo:font-size="10pt" style:font-size-asian="10pt" style:font-size-complex="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ny" style:family="paragraph">
      <style:paragraph-properties fo:margin-bottom="0in" fo:line-height="100%"/>
      <style:text-properties fo:font-size="10pt" style:font-size-asian="10pt" style:font-size-complex="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ny" style:family="paragraph">
      <style:paragraph-properties fo:margin-bottom="0in" fo:line-height="100%"/>
      <style:text-properties fo:font-size="10pt" style:font-size-asian="10pt" style:font-size-complex="10pt"/>
    </style:style>
    <style:style style:name="TableRow411" style:family="table-row">
      <style:table-row-properties style:min-row-height="1.25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ny" style:family="paragraph">
      <style:paragraph-properties fo:margin-bottom="0in" fo:line-height="100%"/>
      <style:text-properties fo:font-size="10pt" style:font-size-asian="10pt" style:font-size-complex="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ny" style:family="paragraph">
      <style:paragraph-properties fo:margin-bottom="0in" fo:line-height="100%"/>
      <style:text-properties fo:font-size="10pt" style:font-size-asian="10pt" style:font-size-complex="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ny" style:family="paragraph">
      <style:paragraph-properties fo:margin-bottom="0in" fo:line-height="100%"/>
      <style:text-properties fo:font-size="10pt" style:font-size-asian="10pt" style:font-size-complex="10pt"/>
    </style:style>
    <style:style style:name="TableRow418" style:family="table-row">
      <style:table-row-properties style:min-row-height="1.0416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ny" style:family="paragraph">
      <style:paragraph-properties fo:margin-bottom="0in" fo:line-height="100%"/>
      <style:text-properties fo:font-size="10pt" style:font-size-asian="10pt" style:font-size-complex="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ny" style:family="paragraph">
      <style:paragraph-properties fo:margin-bottom="0in" fo:line-height="100%"/>
      <style:text-properties fo:font-size="10pt" style:font-size-asian="10pt"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ny" style:family="paragraph">
      <style:paragraph-properties fo:margin-bottom="0in" fo:line-height="100%"/>
      <style:text-properties fo:font-size="10pt" style:font-size-asian="10pt" style:font-size-complex="10pt"/>
    </style:style>
    <style:style style:name="TableRow425" style:family="table-row">
      <style:table-row-properties style:min-row-height="1.0416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ny" style:family="paragraph">
      <style:paragraph-properties fo:margin-bottom="0in" fo:line-height="100%"/>
      <style:text-properties fo:font-size="10pt" style:font-size-asian="10pt"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ny" style:family="paragraph">
      <style:paragraph-properties fo:margin-bottom="0in" fo:line-height="100%"/>
      <style:text-properties fo:font-size="10pt" style:font-size-asian="10pt" style:font-size-complex="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ny" style:family="paragraph">
      <style:paragraph-properties fo:margin-bottom="0in" fo:line-height="100%"/>
      <style:text-properties fo:font-size="10pt" style:font-size-asian="10pt" style:font-size-complex="10pt"/>
    </style:style>
    <style:style style:name="TableRow432" style:family="table-row">
      <style:table-row-properties style:min-row-height="1.0416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ny" style:family="paragraph">
      <style:paragraph-properties fo:margin-bottom="0in" fo:line-height="100%"/>
      <style:text-properties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ny" style:family="paragraph">
      <style:paragraph-properties fo:margin-bottom="0in" fo:line-height="100%"/>
      <style:text-properties fo:font-size="10pt" style:font-size-asian="10pt"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ny" style:family="paragraph">
      <style:paragraph-properties fo:margin-bottom="0in" fo:line-height="100%"/>
      <style:text-properties fo:font-size="10pt" style:font-size-asian="10pt" style:font-size-complex="10pt"/>
    </style:style>
    <style:style style:name="TableRow439" style:family="table-row">
      <style:table-row-properties style:min-row-height="0.5312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ny" style:family="paragraph">
      <style:paragraph-properties fo:margin-bottom="0in" fo:line-height="100%"/>
      <style:text-properties fo:font-size="10pt" style:font-size-asian="10pt" style:font-size-complex="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ny" style:family="paragraph">
      <style:paragraph-properties fo:margin-bottom="0in" fo:line-height="100%"/>
      <style:text-properties fo:font-size="10pt" style:font-size-asian="10pt" style:font-size-complex="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ny" style:family="paragraph">
      <style:paragraph-properties fo:margin-bottom="0in" fo:line-height="100%"/>
      <style:text-properties fo:font-size="10pt" style:font-size-asian="10pt" style:font-size-complex="10pt"/>
    </style:style>
    <style:style style:name="TableRow446" style:family="table-row">
      <style:table-row-properties style:min-row-height="0.5312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ny" style:family="paragraph">
      <style:paragraph-properties fo:margin-bottom="0in" fo:line-height="100%"/>
      <style:text-properties fo:font-size="10pt" style:font-size-asian="10pt" style:font-size-complex="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ny" style:family="paragraph">
      <style:paragraph-properties fo:margin-bottom="0in" fo:line-height="100%"/>
      <style:text-properties fo:font-size="10pt" style:font-size-asian="10pt" style:font-size-complex="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ny" style:family="paragraph">
      <style:paragraph-properties fo:margin-bottom="0in" fo:line-height="100%"/>
      <style:text-properties fo:font-size="10pt" style:font-size-asian="10pt" style:font-size-complex="10pt"/>
    </style:style>
    <style:style style:name="TableRow453" style:family="table-row">
      <style:table-row-properties style:min-row-height="0.4166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ny" style:family="paragraph">
      <style:paragraph-properties fo:margin-bottom="0in" fo:line-height="100%"/>
      <style:text-properties fo:font-size="10pt" style:font-size-asian="10pt" style:font-size-complex="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ny" style:family="paragraph">
      <style:paragraph-properties fo:margin-bottom="0in" fo:line-height="100%"/>
      <style:text-properties fo:font-size="10pt" style:font-size-asian="10pt" style:font-size-complex="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ny" style:family="paragraph">
      <style:paragraph-properties fo:margin-bottom="0in" fo:line-height="100%"/>
      <style:text-properties fo:font-size="10pt" style:font-size-asian="10pt" style:font-size-complex="10pt"/>
    </style:style>
    <style:style style:name="TableRow460" style:family="table-row">
      <style:table-row-properties style:min-row-height="0.4166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ny" style:family="paragraph">
      <style:paragraph-properties fo:margin-bottom="0in" fo:line-height="100%"/>
      <style:text-properties fo:font-size="10pt" style:font-size-asian="10pt" style:font-size-complex="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ny" style:family="paragraph">
      <style:paragraph-properties fo:margin-bottom="0in" fo:line-height="100%"/>
      <style:text-properties fo:font-size="10pt" style:font-size-asian="10pt" style:font-size-complex="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ny" style:family="paragraph">
      <style:paragraph-properties fo:margin-bottom="0in" fo:line-height="100%"/>
      <style:text-properties fo:font-size="10pt" style:font-size-asian="10pt" style:font-size-complex="10pt"/>
    </style:style>
    <style:style style:name="TableRow467" style:family="table-row">
      <style:table-row-properties style:min-row-height="0.4166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ny" style:family="paragraph">
      <style:paragraph-properties fo:margin-bottom="0in" fo:line-height="100%"/>
      <style:text-properties fo:font-size="10pt" style:font-size-asian="10pt" style:font-size-complex="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ny" style:family="paragraph">
      <style:paragraph-properties fo:margin-bottom="0in" fo:line-height="100%"/>
      <style:text-properties fo:font-size="10pt" style:font-size-asian="10pt" style:font-size-complex="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ny" style:family="paragraph">
      <style:paragraph-properties fo:margin-bottom="0in" fo:line-height="100%"/>
      <style:text-properties fo:font-size="10pt" style:font-size-asian="10pt" style:font-size-complex="10pt"/>
    </style:style>
    <style:style style:name="TableRow474" style:family="table-row">
      <style:table-row-properties style:min-row-height="0.4166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ny" style:family="paragraph">
      <style:paragraph-properties fo:margin-bottom="0in" fo:line-height="100%"/>
      <style:text-properties fo:font-size="10pt" style:font-size-asian="10pt" style:font-size-complex="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ny" style:family="paragraph">
      <style:paragraph-properties fo:margin-bottom="0in" fo:line-height="100%"/>
      <style:text-properties fo:font-size="10pt" style:font-size-asian="10pt" style:font-size-complex="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ny" style:family="paragraph">
      <style:paragraph-properties fo:margin-bottom="0in" fo:line-height="100%"/>
      <style:text-properties fo:font-size="10pt" style:font-size-asian="10pt" style:font-size-complex="10pt"/>
    </style:style>
    <style:style style:name="TableRow481" style:family="table-row">
      <style:table-row-properties style:min-row-height="0.3541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ny" style:family="paragraph">
      <style:paragraph-properties fo:margin-bottom="0in" fo:line-height="100%"/>
      <style:text-properties fo:font-size="10pt" style:font-size-asian="10pt" style:font-size-complex="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ny" style:family="paragraph">
      <style:paragraph-properties fo:margin-bottom="0in" fo:line-height="100%"/>
      <style:text-properties fo:font-size="10pt" style:font-size-asian="10pt" style:font-size-complex="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ny" style:family="paragraph">
      <style:paragraph-properties fo:margin-bottom="0in" fo:line-height="100%"/>
      <style:text-properties fo:font-size="10pt" style:font-size-asian="10pt" style:font-size-complex="10pt"/>
    </style:style>
    <style:style style:name="TableRow488" style:family="table-row">
      <style:table-row-properties style:min-row-height="1.0416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ny" style:family="paragraph">
      <style:paragraph-properties fo:margin-bottom="0in" fo:line-height="100%"/>
      <style:text-properties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ny" style:family="paragraph">
      <style:paragraph-properties fo:margin-bottom="0in" fo:line-height="100%"/>
      <style:text-properties fo:font-size="10pt" style:font-size-asian="10pt" style:font-size-complex="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ny" style:family="paragraph">
      <style:paragraph-properties fo:margin-bottom="0in" fo:line-height="100%"/>
      <style:text-properties fo:font-size="10pt" style:font-size-asian="10pt" style:font-size-complex="10pt"/>
    </style:style>
    <style:style style:name="TableRow495" style:family="table-row">
      <style:table-row-properties style:min-row-height="1.6666in"/>
    </style:style>
    <style:style style:name="TableCell496" style:family="table-cell">
      <style:table-cell-properties fo:border="0.0069in solid #000000" style:writing-mode="lr-tb" fo:padding-top="0in" fo:padding-left="0.075in" fo:padding-bottom="0in" fo:padding-right="0.075in" fo:wrap-option="no-wrap"/>
    </style:style>
    <style:style style:name="P497" style:parent-style-name="Normalny" style:family="paragraph">
      <style:paragraph-properties fo:margin-bottom="0in" fo:line-height="100%"/>
      <style:text-properties fo:font-size="10pt" style:font-size-asian="10pt" style:font-size-complex="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ny" style:family="paragraph">
      <style:paragraph-properties fo:margin-bottom="0in" fo:line-height="100%"/>
      <style:text-properties fo:font-size="10pt" style:font-size-asian="10pt" style:font-size-complex="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ny" style:family="paragraph">
      <style:paragraph-properties fo:margin-bottom="0in" fo:line-height="100%"/>
      <style:text-properties fo:font-size="10pt" style:font-size-asian="10pt" style:font-size-complex="10pt"/>
    </style:style>
    <style:style style:name="TableRow502" style:family="table-row">
      <style:table-row-properties style:min-row-height="2.5in"/>
    </style:style>
    <style:style style:name="TableCell503" style:family="table-cell">
      <style:table-cell-properties fo:border="0.0069in solid #000000" style:writing-mode="lr-tb" fo:padding-top="0in" fo:padding-left="0.075in" fo:padding-bottom="0in" fo:padding-right="0.075in" fo:wrap-option="no-wrap"/>
    </style:style>
    <style:style style:name="P504" style:parent-style-name="Normalny" style:family="paragraph">
      <style:paragraph-properties fo:margin-bottom="0in" fo:line-height="100%"/>
      <style:text-properties fo:font-size="10pt" style:font-size-asian="10pt" style:font-size-complex="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ny" style:family="paragraph">
      <style:paragraph-properties fo:margin-bottom="0in" fo:line-height="100%"/>
      <style:text-properties fo:font-size="10pt" style:font-size-asian="10pt" style:font-size-complex="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ny" style:family="paragraph">
      <style:paragraph-properties fo:margin-bottom="0in" fo:line-height="100%"/>
      <style:text-properties fo:font-size="10pt" style:font-size-asian="10pt" style:font-size-complex="10pt"/>
    </style:style>
    <style:style style:name="TableRow509" style:family="table-row">
      <style:table-row-properties style:min-row-height="4.7916in"/>
    </style:style>
    <style:style style:name="TableCell510" style:family="table-cell">
      <style:table-cell-properties fo:border="0.0069in solid #000000" style:writing-mode="lr-tb" fo:padding-top="0in" fo:padding-left="0.075in" fo:padding-bottom="0in" fo:padding-right="0.075in" fo:wrap-option="no-wrap"/>
    </style:style>
    <style:style style:name="P511" style:parent-style-name="Normalny" style:family="paragraph">
      <style:paragraph-properties fo:margin-bottom="0in" fo:line-height="100%"/>
      <style:text-properties fo:font-size="10pt" style:font-size-asian="10pt" style:font-size-complex="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ny" style:family="paragraph">
      <style:paragraph-properties fo:margin-bottom="0in" fo:line-height="100%"/>
      <style:text-properties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ny" style:family="paragraph">
      <style:paragraph-properties fo:margin-bottom="0in" fo:line-height="100%"/>
      <style:text-properties fo:font-size="10pt" style:font-size-asian="10pt" style:font-size-complex="10pt"/>
    </style:style>
    <style:style style:name="TableRow516" style:family="table-row">
      <style:table-row-properties style:min-row-height="2.0833in"/>
    </style:style>
    <style:style style:name="TableCell517" style:family="table-cell">
      <style:table-cell-properties fo:border="0.0069in solid #000000" style:writing-mode="lr-tb" fo:padding-top="0in" fo:padding-left="0.075in" fo:padding-bottom="0in" fo:padding-right="0.075in" fo:wrap-option="no-wrap"/>
    </style:style>
    <style:style style:name="P518" style:parent-style-name="Normalny" style:family="paragraph">
      <style:paragraph-properties fo:margin-bottom="0in" fo:line-height="100%"/>
      <style:text-properties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ny" style:family="paragraph">
      <style:paragraph-properties fo:margin-bottom="0in" fo:line-height="100%"/>
      <style:text-properties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ny" style:family="paragraph">
      <style:paragraph-properties fo:margin-bottom="0in" fo:line-height="100%"/>
      <style:text-properties fo:font-size="10pt" style:font-size-asian="10pt" style:font-size-complex="10pt"/>
    </style:style>
    <style:style style:name="TableRow523" style:family="table-row">
      <style:table-row-properties style:min-row-height="2.2916in"/>
    </style:style>
    <style:style style:name="TableCell524" style:family="table-cell">
      <style:table-cell-properties fo:border="0.0069in solid #000000" style:writing-mode="lr-tb" fo:padding-top="0in" fo:padding-left="0.075in" fo:padding-bottom="0in" fo:padding-right="0.075in" fo:wrap-option="no-wrap"/>
    </style:style>
    <style:style style:name="P525" style:parent-style-name="Normalny" style:family="paragraph">
      <style:paragraph-properties fo:margin-bottom="0in" fo:line-height="100%"/>
      <style:text-properties fo:font-size="10pt" style:font-size-asian="10pt" style:font-size-complex="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ny" style:family="paragraph">
      <style:paragraph-properties fo:margin-bottom="0in" fo:line-height="100%"/>
      <style:text-properties fo:font-size="10pt" style:font-size-asian="10pt"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ny" style:family="paragraph">
      <style:paragraph-properties fo:margin-bottom="0in" fo:line-height="100%"/>
      <style:text-properties fo:font-size="10pt" style:font-size-asian="10pt" style:font-size-complex="10pt"/>
    </style:style>
    <style:style style:name="TableRow530" style:family="table-row">
      <style:table-row-properties style:min-row-height="1.875in"/>
    </style:style>
    <style:style style:name="TableCell531" style:family="table-cell">
      <style:table-cell-properties fo:border="0.0069in solid #000000" style:writing-mode="lr-tb" fo:padding-top="0in" fo:padding-left="0.075in" fo:padding-bottom="0in" fo:padding-right="0.075in" fo:wrap-option="no-wrap"/>
    </style:style>
    <style:style style:name="P532" style:parent-style-name="Normalny" style:family="paragraph">
      <style:paragraph-properties fo:margin-bottom="0in" fo:line-height="100%"/>
      <style:text-properties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ny" style:family="paragraph">
      <style:paragraph-properties fo:margin-bottom="0in" fo:line-height="100%"/>
      <style:text-properties fo:font-size="10pt" style:font-size-asian="10pt" style:font-size-complex="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ny" style:family="paragraph">
      <style:paragraph-properties fo:margin-bottom="0in" fo:line-height="100%"/>
      <style:text-properties fo:font-size="10pt" style:font-size-asian="10pt" style:font-size-complex="10pt"/>
    </style:style>
    <style:style style:name="TableRow537" style:family="table-row">
      <style:table-row-properties style:min-row-height="2.0833in"/>
    </style:style>
    <style:style style:name="TableCell538" style:family="table-cell">
      <style:table-cell-properties fo:border="0.0069in solid #000000" style:writing-mode="lr-tb" fo:padding-top="0in" fo:padding-left="0.075in" fo:padding-bottom="0in" fo:padding-right="0.075in" fo:wrap-option="no-wrap"/>
    </style:style>
    <style:style style:name="P539" style:parent-style-name="Normalny" style:family="paragraph">
      <style:paragraph-properties fo:margin-bottom="0in" fo:line-height="100%"/>
      <style:text-properties fo:font-size="10pt" style:font-size-asian="10pt" style:font-size-complex="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ny" style:family="paragraph">
      <style:paragraph-properties fo:margin-bottom="0in" fo:line-height="100%"/>
      <style:text-properties fo:font-size="10pt" style:font-size-asian="10pt" style:font-size-complex="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ny" style:family="paragraph">
      <style:paragraph-properties fo:margin-bottom="0in" fo:line-height="100%"/>
      <style:text-properties fo:font-size="10pt" style:font-size-asian="10pt" style:font-size-complex="10pt"/>
    </style:style>
    <style:style style:name="TableRow544" style:family="table-row">
      <style:table-row-properties style:min-row-height="2.0833in"/>
    </style:style>
    <style:style style:name="TableCell545" style:family="table-cell">
      <style:table-cell-properties fo:border="0.0069in solid #000000" style:writing-mode="lr-tb" fo:padding-top="0in" fo:padding-left="0.075in" fo:padding-bottom="0in" fo:padding-right="0.075in" fo:wrap-option="no-wrap"/>
    </style:style>
    <style:style style:name="P546" style:parent-style-name="Normalny" style:family="paragraph">
      <style:paragraph-properties fo:margin-bottom="0in" fo:line-height="100%"/>
      <style:text-properties fo:font-size="10pt" style:font-size-asian="10pt" style:font-size-complex="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ny" style:family="paragraph">
      <style:paragraph-properties fo:margin-bottom="0in" fo:line-height="100%"/>
      <style:text-properties fo:font-size="10pt" style:font-size-asian="10pt" style:font-size-complex="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ny" style:family="paragraph">
      <style:paragraph-properties fo:margin-bottom="0in" fo:line-height="100%"/>
      <style:text-properties fo:font-size="10pt" style:font-size-asian="10pt" style:font-size-complex="10pt"/>
    </style:style>
    <style:style style:name="TableRow551" style:family="table-row">
      <style:table-row-properties style:min-row-height="1.25in"/>
    </style:style>
    <style:style style:name="TableCell552" style:family="table-cell">
      <style:table-cell-properties fo:border="0.0069in solid #000000" style:writing-mode="lr-tb" fo:padding-top="0in" fo:padding-left="0.075in" fo:padding-bottom="0in" fo:padding-right="0.075in" fo:wrap-option="no-wrap"/>
    </style:style>
    <style:style style:name="P553" style:parent-style-name="Normalny" style:family="paragraph">
      <style:paragraph-properties fo:margin-bottom="0in" fo:line-height="100%"/>
      <style:text-properties fo:font-size="10pt" style:font-size-asian="10pt" style:font-size-complex="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ny" style:family="paragraph">
      <style:paragraph-properties fo:margin-bottom="0in" fo:line-height="100%"/>
      <style:text-properties fo:font-size="10pt" style:font-size-asian="10pt" style:font-size-complex="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ny" style:family="paragraph">
      <style:paragraph-properties fo:margin-bottom="0in" fo:line-height="100%"/>
      <style:text-properties fo:font-size="10pt" style:font-size-asian="10pt" style:font-size-complex="10pt"/>
    </style:style>
    <style:style style:name="TableRow558" style:family="table-row">
      <style:table-row-properties style:min-row-height="1.25in"/>
    </style:style>
    <style:style style:name="TableCell559" style:family="table-cell">
      <style:table-cell-properties fo:border="0.0069in solid #000000" style:writing-mode="lr-tb" fo:padding-top="0in" fo:padding-left="0.075in" fo:padding-bottom="0in" fo:padding-right="0.075in" fo:wrap-option="no-wrap"/>
    </style:style>
    <style:style style:name="P560" style:parent-style-name="Normalny" style:family="paragraph">
      <style:paragraph-properties fo:margin-bottom="0in" fo:line-height="100%"/>
      <style:text-properties fo:font-size="10pt" style:font-size-asian="10pt" style:font-size-complex="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ny" style:family="paragraph">
      <style:paragraph-properties fo:margin-bottom="0in" fo:line-height="100%"/>
      <style:text-properties fo:font-size="10pt" style:font-size-asian="10pt" style:font-size-complex="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ny" style:family="paragraph">
      <style:paragraph-properties fo:margin-bottom="0in" fo:line-height="100%"/>
      <style:text-properties fo:font-size="10pt" style:font-size-asian="10pt" style:font-size-complex="10pt"/>
    </style:style>
    <style:style style:name="TableRow565" style:family="table-row">
      <style:table-row-properties style:min-row-height="1.875in"/>
    </style:style>
    <style:style style:name="TableCell566" style:family="table-cell">
      <style:table-cell-properties fo:border="0.0069in solid #000000" style:writing-mode="lr-tb" fo:padding-top="0in" fo:padding-left="0.075in" fo:padding-bottom="0in" fo:padding-right="0.075in" fo:wrap-option="no-wrap"/>
    </style:style>
    <style:style style:name="P567" style:parent-style-name="Normalny" style:family="paragraph">
      <style:paragraph-properties fo:margin-bottom="0in" fo:line-height="100%"/>
      <style:text-properties fo:font-size="10pt" style:font-size-asian="10pt" style:font-size-complex="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ny" style:family="paragraph">
      <style:paragraph-properties fo:margin-bottom="0in" fo:line-height="100%"/>
      <style:text-properties fo:font-size="10pt" style:font-size-asian="10pt" style:font-size-complex="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ny" style:family="paragraph">
      <style:paragraph-properties fo:margin-bottom="0in" fo:line-height="100%"/>
      <style:text-properties fo:font-size="10pt" style:font-size-asian="10pt" style:font-size-complex="10pt"/>
    </style:style>
    <style:style style:name="TableRow572" style:family="table-row">
      <style:table-row-properties style:min-row-height="2.0833in"/>
    </style:style>
    <style:style style:name="TableCell573" style:family="table-cell">
      <style:table-cell-properties fo:border="0.0069in solid #000000" style:writing-mode="lr-tb" fo:padding-top="0in" fo:padding-left="0.075in" fo:padding-bottom="0in" fo:padding-right="0.075in" fo:wrap-option="no-wrap"/>
    </style:style>
    <style:style style:name="P574" style:parent-style-name="Normalny" style:family="paragraph">
      <style:paragraph-properties fo:margin-bottom="0in" fo:line-height="100%"/>
      <style:text-properties fo:font-size="10pt" style:font-size-asian="10pt" style:font-size-complex="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ny" style:family="paragraph">
      <style:paragraph-properties fo:margin-bottom="0in" fo:line-height="100%"/>
      <style:text-properties fo:font-size="10pt" style:font-size-asian="10pt" style:font-size-complex="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ny" style:family="paragraph">
      <style:paragraph-properties fo:margin-bottom="0in" fo:line-height="100%"/>
      <style:text-properties fo:font-size="10pt" style:font-size-asian="10pt" style:font-size-complex="10pt"/>
    </style:style>
    <style:style style:name="TableRow579" style:family="table-row">
      <style:table-row-properties style:min-row-height="5in"/>
    </style:style>
    <style:style style:name="TableCell580" style:family="table-cell">
      <style:table-cell-properties fo:border="0.0069in solid #000000" style:writing-mode="lr-tb" fo:padding-top="0in" fo:padding-left="0.075in" fo:padding-bottom="0in" fo:padding-right="0.075in" fo:wrap-option="no-wrap"/>
    </style:style>
    <style:style style:name="P581" style:parent-style-name="Normalny" style:family="paragraph">
      <style:paragraph-properties fo:margin-bottom="0in" fo:line-height="100%"/>
      <style:text-properties fo:font-size="10pt" style:font-size-asian="10pt" style:font-size-complex="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ny" style:family="paragraph">
      <style:paragraph-properties fo:margin-bottom="0in" fo:line-height="100%"/>
      <style:text-properties fo:font-size="10pt" style:font-size-asian="10pt"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ny" style:family="paragraph">
      <style:paragraph-properties fo:margin-bottom="0in" fo:line-height="100%"/>
      <style:text-properties fo:font-size="10pt" style:font-size-asian="10pt" style:font-size-complex="10pt"/>
    </style:style>
    <style:style style:name="TableRow586" style:family="table-row">
      <style:table-row-properties style:min-row-height="0.2937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ny" style:family="paragraph">
      <style:paragraph-properties fo:margin-bottom="0in" fo:line-height="100%"/>
      <style:text-properties fo:font-size="10pt" style:font-size-asian="10pt" style:font-size-complex="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ny" style:family="paragraph">
      <style:paragraph-properties fo:margin-bottom="0in" fo:line-height="100%"/>
    </style:style>
    <style:style style:name="T591" style:parent-style-name="Domyślnaczcionkaakapitu" style:family="text">
      <style:text-properties fo:font-size="10pt" style:font-size-asian="10pt" style:font-size-complex="10pt"/>
    </style:style>
    <style:style style:name="T592" style:parent-style-name="Domyślnaczcionkaakapitu" style:family="text">
      <style:text-properties style:font-name="Arial" style:font-name-complex="Arial" fo:font-size="10pt" style:font-size-asian="10pt" style:font-size-complex="10pt"/>
    </style:style>
    <style:style style:name="T593" style:parent-style-name="Domyślnaczcionkaakapitu" style:family="text">
      <style:text-properties fo:font-size="10pt" style:font-size-asian="10pt" style:font-size-complex="10pt"/>
    </style:style>
    <style:style style:name="T594" style:parent-style-name="Domyślnaczcionkaakapitu" style:family="text">
      <style:text-properties fo:font-size="10pt" style:font-size-asian="10pt" style:font-size-complex="10pt"/>
    </style:style>
    <style:style style:name="T595" style:parent-style-name="Domyślnaczcionkaakapitu" style:family="text">
      <style:text-properties style:font-name="Calibri" style:font-name-complex="Calibri" fo:font-size="10pt" style:font-size-asian="10pt" style:font-size-complex="10pt"/>
    </style:style>
    <style:style style:name="T596" style:parent-style-name="Domyślnaczcionkaakapitu" style:family="text">
      <style:text-properties fo:font-size="10pt" style:font-size-asian="10pt" style:font-size-complex="10pt"/>
    </style:style>
    <style:style style:name="T597" style:parent-style-name="Domyślnaczcionkaakapitu" style:family="text">
      <style:text-properties style:font-name="Calibri" style:font-name-complex="Calibri" fo:font-size="10pt" style:font-size-asian="10pt" style:font-size-complex="10pt"/>
    </style:style>
    <style:style style:name="T598" style:parent-style-name="Domyślnaczcionkaakapitu" style:family="text">
      <style:text-properties fo:font-size="10pt" style:font-size-asian="10pt" style:font-size-complex="10pt"/>
    </style:style>
    <style:style style:name="T599" style:parent-style-name="Domyślnaczcionkaakapitu" style:family="text">
      <style:text-properties style:font-name="Calibri" style:font-name-complex="Calibri" fo:font-size="10pt" style:font-size-asian="10pt" style:font-size-complex="10pt"/>
    </style:style>
    <style:style style:name="T600" style:parent-style-name="Domyślnaczcionkaakapitu" style:family="text">
      <style:text-properties fo:font-size="10pt" style:font-size-asian="10pt" style:font-size-complex="10pt"/>
    </style:style>
    <style:style style:name="T601" style:parent-style-name="Domyślnaczcionkaakapitu" style:family="text">
      <style:text-properties style:font-name="Calibri" style:font-name-complex="Calibri" fo:font-size="10pt" style:font-size-asian="10pt" style:font-size-complex="10pt"/>
    </style:style>
    <style:style style:name="T602" style:parent-style-name="Domyślnaczcionkaakapitu" style:family="text">
      <style:text-properties fo:font-size="10pt" style:font-size-asian="10pt" style:font-size-complex="10pt"/>
    </style:style>
    <style:style style:name="T603" style:parent-style-name="Domyślnaczcionkaakapitu" style:family="text">
      <style:text-properties style:font-name="Calibri" style:font-name-complex="Calibri" fo:font-size="10pt" style:font-size-asian="10pt" style:font-size-complex="10pt"/>
    </style:style>
    <style:style style:name="T604" style:parent-style-name="Domyślnaczcionkaakapitu" style:family="text">
      <style:text-properties fo:font-size="10pt" style:font-size-asian="10pt" style:font-size-complex="10pt"/>
    </style:style>
    <style:style style:name="T605" style:parent-style-name="Domyślnaczcionkaakapitu" style:family="text">
      <style:text-properties style:font-name="Calibri" style:font-name-complex="Calibri" fo:font-size="10pt" style:font-size-asian="10pt" style:font-size-complex="10pt"/>
    </style:style>
    <style:style style:name="T606" style:parent-style-name="Domyślnaczcionkaakapitu" style:family="text">
      <style:text-properties fo:font-size="10pt" style:font-size-asian="10pt" style:font-size-complex="10pt"/>
    </style:style>
    <style:style style:name="T607" style:parent-style-name="Domyślnaczcionkaakapitu" style:family="text">
      <style:text-properties style:font-name="Calibri" style:font-name-complex="Calibri" fo:font-size="10pt" style:font-size-asian="10pt" style:font-size-complex="10pt"/>
    </style:style>
    <style:style style:name="T608" style:parent-style-name="Domyślnaczcionkaakapitu" style:family="text">
      <style:text-properties fo:font-size="10pt" style:font-size-asian="10pt" style:font-size-complex="10pt"/>
    </style:style>
    <style:style style:name="T609" style:parent-style-name="Domyślnaczcionkaakapitu" style:family="text">
      <style:text-properties fo:font-size="10pt" style:font-size-asian="10pt" style:font-size-complex="10pt"/>
    </style:style>
    <style:style style:name="T610" style:parent-style-name="Domyślnaczcionkaakapitu" style:family="text">
      <style:text-properties fo:font-size="10pt" style:font-size-asian="10pt" style:font-size-complex="10pt"/>
    </style:style>
    <style:style style:name="T611" style:parent-style-name="Domyślnaczcionkaakapitu" style:family="text">
      <style:text-properties fo:font-size="10pt" style:font-size-asian="10pt" style:font-size-complex="10pt"/>
    </style:style>
    <style:style style:name="T612" style:parent-style-name="Domyślnaczcionkaakapitu" style:family="text">
      <style:text-properties fo:font-size="10pt" style:font-size-asian="10pt" style:font-size-complex="10pt"/>
    </style:style>
    <style:style style:name="T613" style:parent-style-name="Domyślnaczcionkaakapitu" style:family="text">
      <style:text-properties fo:font-size="10pt" style:font-size-asian="10pt" style:font-size-complex="10pt"/>
    </style:style>
    <style:style style:name="T614" style:parent-style-name="Domyślnaczcionkaakapitu" style:family="text">
      <style:text-properties fo:font-size="10pt" style:font-size-asian="10pt" style:font-size-complex="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ny" style:family="paragraph">
      <style:paragraph-properties fo:margin-bottom="0in" fo:line-height="100%"/>
      <style:text-properties fo:font-size="10pt" style:font-size-asian="10pt" style:font-size-complex="10pt"/>
    </style:style>
    <style:style style:name="TableRow617" style:family="table-row">
      <style:table-row-properties style:min-row-height="2.7083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ny" style:family="paragraph">
      <style:paragraph-properties fo:margin-bottom="0in" fo:line-height="100%"/>
      <style:text-properties fo:font-size="10pt" style:font-size-asian="10pt" style:font-size-complex="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ny" style:family="paragraph">
      <style:paragraph-properties fo:margin-bottom="0in" fo:line-height="100%"/>
    </style:style>
    <style:style style:name="T622" style:parent-style-name="Domyślnaczcionkaakapitu" style:family="text">
      <style:text-properties fo:font-size="10pt" style:font-size-asian="10pt" style:font-size-complex="10pt"/>
    </style:style>
    <style:style style:name="T623" style:parent-style-name="Domyślnaczcionkaakapitu" style:family="text">
      <style:text-properties style:font-name="Arial" style:font-name-complex="Arial" fo:font-size="10pt" style:font-size-asian="10pt" style:font-size-complex="10pt"/>
    </style:style>
    <style:style style:name="T624" style:parent-style-name="Domyślnaczcionkaakapitu" style:family="text">
      <style:text-properties fo:font-size="10pt" style:font-size-asian="10pt" style:font-size-complex="10pt"/>
    </style:style>
    <style:style style:name="T625" style:parent-style-name="Domyślnaczcionkaakapitu" style:family="text">
      <style:text-properties fo:font-size="10pt" style:font-size-asian="10pt" style:font-size-complex="10pt"/>
    </style:style>
    <style:style style:name="T626" style:parent-style-name="Domyślnaczcionkaakapitu" style:family="text">
      <style:text-properties style:font-name="Calibri" style:font-name-complex="Calibri" fo:font-size="10pt" style:font-size-asian="10pt" style:font-size-complex="10pt"/>
    </style:style>
    <style:style style:name="T627" style:parent-style-name="Domyślnaczcionkaakapitu" style:family="text">
      <style:text-properties fo:font-size="10pt" style:font-size-asian="10pt" style:font-size-complex="10pt"/>
    </style:style>
    <style:style style:name="T628" style:parent-style-name="Domyślnaczcionkaakapitu" style:family="text">
      <style:text-properties style:font-name="Calibri" style:font-name-complex="Calibri" fo:font-size="10pt" style:font-size-asian="10pt" style:font-size-complex="10pt"/>
    </style:style>
    <style:style style:name="T629" style:parent-style-name="Domyślnaczcionkaakapitu" style:family="text">
      <style:text-properties fo:font-size="10pt" style:font-size-asian="10pt" style:font-size-complex="10pt"/>
    </style:style>
    <style:style style:name="T630" style:parent-style-name="Domyślnaczcionkaakapitu" style:family="text">
      <style:text-properties style:font-name="Calibri" style:font-name-complex="Calibri" fo:font-size="10pt" style:font-size-asian="10pt" style:font-size-complex="10pt"/>
    </style:style>
    <style:style style:name="T631" style:parent-style-name="Domyślnaczcionkaakapitu" style:family="text">
      <style:text-properties fo:font-size="10pt" style:font-size-asian="10pt" style:font-size-complex="10pt"/>
    </style:style>
    <style:style style:name="T632" style:parent-style-name="Domyślnaczcionkaakapitu" style:family="text">
      <style:text-properties style:font-name="Calibri" style:font-name-complex="Calibri" fo:font-size="10pt" style:font-size-asian="10pt" style:font-size-complex="10pt"/>
    </style:style>
    <style:style style:name="T633" style:parent-style-name="Domyślnaczcionkaakapitu" style:family="text">
      <style:text-properties fo:font-size="10pt" style:font-size-asian="10pt" style:font-size-complex="10pt"/>
    </style:style>
    <style:style style:name="T634" style:parent-style-name="Domyślnaczcionkaakapitu" style:family="text">
      <style:text-properties style:font-name="Calibri" style:font-name-complex="Calibri" fo:font-size="10pt" style:font-size-asian="10pt" style:font-size-complex="10pt"/>
    </style:style>
    <style:style style:name="T635" style:parent-style-name="Domyślnaczcionkaakapitu" style:family="text">
      <style:text-properties fo:font-size="10pt" style:font-size-asian="10pt" style:font-size-complex="10pt"/>
    </style:style>
    <style:style style:name="T636" style:parent-style-name="Domyślnaczcionkaakapitu" style:family="text">
      <style:text-properties style:font-name="Calibri" style:font-name-complex="Calibri" fo:font-size="10pt" style:font-size-asian="10pt" style:font-size-complex="10pt"/>
    </style:style>
    <style:style style:name="T637" style:parent-style-name="Domyślnaczcionkaakapitu" style:family="text">
      <style:text-properties fo:font-size="10pt" style:font-size-asian="10pt" style:font-size-complex="10pt"/>
    </style:style>
    <style:style style:name="T638" style:parent-style-name="Domyślnaczcionkaakapitu" style:family="text">
      <style:text-properties style:font-name="Calibri" style:font-name-complex="Calibri" fo:font-size="10pt" style:font-size-asian="10pt" style:font-size-complex="10pt"/>
    </style:style>
    <style:style style:name="T639" style:parent-style-name="Domyślnaczcionkaakapitu" style:family="text">
      <style:text-properties fo:font-size="10pt" style:font-size-asian="10pt" style:font-size-complex="10pt"/>
    </style:style>
    <style:style style:name="T640" style:parent-style-name="Domyślnaczcionkaakapitu" style:family="text">
      <style:text-properties fo:font-size="10pt" style:font-size-asian="10pt" style:font-size-complex="10pt"/>
    </style:style>
    <style:style style:name="T641" style:parent-style-name="Domyślnaczcionkaakapitu" style:family="text">
      <style:text-properties fo:font-size="10pt" style:font-size-asian="10pt" style:font-size-complex="10pt"/>
    </style:style>
    <style:style style:name="T642" style:parent-style-name="Domyślnaczcionkaakapitu" style:family="text">
      <style:text-properties fo:font-size="10pt" style:font-size-asian="10pt" style:font-size-complex="10pt"/>
    </style:style>
    <style:style style:name="T643" style:parent-style-name="Domyślnaczcionkaakapitu" style:family="text">
      <style:text-properties fo:font-size="10pt" style:font-size-asian="10pt" style:font-size-complex="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ny" style:family="paragraph">
      <style:paragraph-properties fo:margin-bottom="0in" fo:line-height="100%"/>
      <style:text-properties fo:font-size="10pt" style:font-size-asian="10pt" style:font-size-complex="10pt"/>
    </style:style>
    <style:style style:name="TableRow646" style:family="table-row">
      <style:table-row-properties style:min-row-height="0.625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ny" style:family="paragraph">
      <style:paragraph-properties fo:margin-bottom="0in" fo:line-height="100%"/>
      <style:text-properties fo:font-size="10pt" style:font-size-asian="10pt" style:font-size-complex="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ny" style:family="paragraph">
      <style:paragraph-properties fo:margin-bottom="0in" fo:line-height="100%"/>
    </style:style>
    <style:style style:name="T651" style:parent-style-name="Domyślnaczcionkaakapitu" style:family="text">
      <style:text-properties fo:font-size="10pt" style:font-size-asian="10pt" style:font-size-complex="10pt"/>
    </style:style>
    <style:style style:name="T652" style:parent-style-name="Domyślnaczcionkaakapitu" style:family="text">
      <style:text-properties style:font-name="Arial" style:font-name-complex="Arial" fo:font-size="10pt" style:font-size-asian="10pt" style:font-size-complex="10pt"/>
    </style:style>
    <style:style style:name="T653" style:parent-style-name="Domyślnaczcionkaakapitu" style:family="text">
      <style:text-properties fo:font-size="10pt" style:font-size-asian="10pt" style:font-size-complex="10pt"/>
    </style:style>
    <style:style style:name="T654" style:parent-style-name="Domyślnaczcionkaakapitu" style:family="text">
      <style:text-properties fo:font-size="10pt" style:font-size-asian="10pt" style:font-size-complex="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ny" style:family="paragraph">
      <style:paragraph-properties fo:margin-bottom="0in" fo:line-height="100%"/>
      <style:text-properties fo:font-size="10pt" style:font-size-asian="10pt" style:font-size-complex="10pt"/>
    </style:style>
    <style:style style:name="TableRow657" style:family="table-row">
      <style:table-row-properties style:min-row-height="1.6666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ny" style:family="paragraph">
      <style:paragraph-properties fo:margin-bottom="0in" fo:line-height="100%"/>
      <style:text-properties fo:font-size="10pt" style:font-size-asian="10pt" style:font-size-complex="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ny" style:family="paragraph">
      <style:paragraph-properties fo:margin-bottom="0in" fo:line-height="100%"/>
    </style:style>
    <style:style style:name="T662" style:parent-style-name="Domyślnaczcionkaakapitu" style:family="text">
      <style:text-properties fo:font-size="10pt" style:font-size-asian="10pt" style:font-size-complex="10pt"/>
    </style:style>
    <style:style style:name="T663" style:parent-style-name="Domyślnaczcionkaakapitu" style:family="text">
      <style:text-properties style:font-name="Arial" style:font-name-complex="Arial" fo:font-size="10pt" style:font-size-asian="10pt" style:font-size-complex="10pt"/>
    </style:style>
    <style:style style:name="T664" style:parent-style-name="Domyślnaczcionkaakapitu" style:family="text">
      <style:text-properties fo:font-size="10pt" style:font-size-asian="10pt" style:font-size-complex="10pt"/>
    </style:style>
    <style:style style:name="T665" style:parent-style-name="Domyślnaczcionkaakapitu" style:family="text">
      <style:text-properties fo:font-size="10pt" style:font-size-asian="10pt" style:font-size-complex="10pt"/>
    </style:style>
    <style:style style:name="T666" style:parent-style-name="Domyślnaczcionkaakapitu" style:family="text">
      <style:text-properties style:font-name="Calibri" style:font-name-complex="Calibri" fo:font-size="10pt" style:font-size-asian="10pt" style:font-size-complex="10pt"/>
    </style:style>
    <style:style style:name="T667" style:parent-style-name="Domyślnaczcionkaakapitu" style:family="text">
      <style:text-properties fo:font-size="10pt" style:font-size-asian="10pt" style:font-size-complex="10pt"/>
    </style:style>
    <style:style style:name="T668" style:parent-style-name="Domyślnaczcionkaakapitu" style:family="text">
      <style:text-properties fo:font-size="10pt" style:font-size-asian="10pt" style:font-size-complex="10pt"/>
    </style:style>
    <style:style style:name="T669" style:parent-style-name="Domyślnaczcionkaakapitu" style:family="text">
      <style:text-properties fo:font-size="10pt" style:font-size-asian="10pt" style:font-size-complex="10pt"/>
    </style:style>
    <style:style style:name="T670" style:parent-style-name="Domyślnaczcionkaakapitu" style:family="text">
      <style:text-properties fo:font-size="10pt" style:font-size-asian="10pt" style:font-size-complex="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ny" style:family="paragraph">
      <style:paragraph-properties fo:margin-bottom="0in" fo:line-height="100%"/>
      <style:text-properties fo:font-size="10pt" style:font-size-asian="10pt" style:font-size-complex="10pt"/>
    </style:style>
    <style:style style:name="TableRow673" style:family="table-row">
      <style:table-row-properties style:min-row-height="0.5888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ny" style:family="paragraph">
      <style:paragraph-properties fo:margin-bottom="0in" fo:line-height="100%"/>
      <style:text-properties fo:font-size="10pt" style:font-size-asian="10pt" style:font-size-complex="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ny" style:family="paragraph">
      <style:paragraph-properties fo:margin-bottom="0in" fo:line-height="100%"/>
      <style:text-properties fo:font-size="10pt" style:font-size-asian="10pt" style:font-size-complex="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ny" style:family="paragraph">
      <style:paragraph-properties fo:margin-bottom="0in" fo:line-height="100%"/>
      <style:text-properties fo:font-size="10pt" style:font-size-asian="10pt" style:font-size-complex="10pt"/>
    </style:style>
    <style:style style:name="TableRow680" style:family="table-row">
      <style:table-row-properties style:min-row-height="3.125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ny" style:family="paragraph">
      <style:paragraph-properties fo:margin-bottom="0in" fo:line-height="100%"/>
      <style:text-properties fo:font-size="10pt" style:font-size-asian="10pt" style:font-size-complex="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ny" style:family="paragraph">
      <style:paragraph-properties fo:margin-bottom="0in" fo:line-height="100%"/>
    </style:style>
    <style:style style:name="T685" style:parent-style-name="Domyślnaczcionkaakapitu" style:family="text">
      <style:text-properties fo:font-size="10pt" style:font-size-asian="10pt" style:font-size-complex="10pt"/>
    </style:style>
    <style:style style:name="T686" style:parent-style-name="Domyślnaczcionkaakapitu" style:family="text">
      <style:text-properties style:font-name="Arial" style:font-name-complex="Arial" fo:font-size="10pt" style:font-size-asian="10pt" style:font-size-complex="10pt"/>
    </style:style>
    <style:style style:name="T687" style:parent-style-name="Domyślnaczcionkaakapitu" style:family="text">
      <style:text-properties fo:font-size="10pt" style:font-size-asian="10pt" style:font-size-complex="10pt"/>
    </style:style>
    <style:style style:name="T688" style:parent-style-name="Domyślnaczcionkaakapitu" style:family="text">
      <style:text-properties fo:font-size="10pt" style:font-size-asian="10pt" style:font-size-complex="10pt"/>
    </style:style>
    <style:style style:name="T689" style:parent-style-name="Domyślnaczcionkaakapitu" style:family="text">
      <style:text-properties fo:font-size="10pt" style:font-size-asian="10pt" style:font-size-complex="10pt"/>
    </style:style>
    <style:style style:name="T690" style:parent-style-name="Domyślnaczcionkaakapitu" style:family="text">
      <style:text-properties fo:font-size="10pt" style:font-size-asian="10pt" style:font-size-complex="10pt"/>
    </style:style>
    <style:style style:name="T691" style:parent-style-name="Domyślnaczcionkaakapitu" style:family="text">
      <style:text-properties fo:font-size="10pt" style:font-size-asian="10pt" style:font-size-complex="10pt"/>
    </style:style>
    <style:style style:name="T692" style:parent-style-name="Domyślnaczcionkaakapitu" style:family="text">
      <style:text-properties fo:font-size="10pt" style:font-size-asian="10pt" style:font-size-complex="10pt"/>
    </style:style>
    <style:style style:name="T693" style:parent-style-name="Domyślnaczcionkaakapitu" style:family="text">
      <style:text-properties fo:font-size="10pt" style:font-size-asian="10pt" style:font-size-complex="10pt"/>
    </style:style>
    <style:style style:name="T694" style:parent-style-name="Domyślnaczcionkaakapitu" style:family="text">
      <style:text-properties fo:font-size="10pt" style:font-size-asian="10pt" style:font-size-complex="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ny" style:family="paragraph">
      <style:paragraph-properties fo:margin-bottom="0in" fo:line-height="100%"/>
      <style:text-properties fo:font-size="10pt" style:font-size-asian="10pt" style:font-size-complex="10pt"/>
    </style:style>
    <style:style style:name="TableRow697" style:family="table-row">
      <style:table-row-properties style:min-row-height="1.4583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ny" style:family="paragraph">
      <style:paragraph-properties fo:margin-bottom="0in" fo:line-height="100%"/>
      <style:text-properties fo:font-size="10pt" style:font-size-asian="10pt" style:font-size-complex="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ny" style:family="paragraph">
      <style:paragraph-properties fo:margin-bottom="0in" fo:line-height="100%"/>
      <style:text-properties fo:font-size="10pt" style:font-size-asian="10pt" style:font-size-complex="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ny" style:family="paragraph">
      <style:paragraph-properties fo:margin-bottom="0in" fo:line-height="100%"/>
      <style:text-properties fo:font-size="10pt" style:font-size-asian="10pt" style:font-size-complex="10pt"/>
    </style:style>
    <style:style style:name="TableRow704" style:family="table-row">
      <style:table-row-properties style:min-row-height="1.25in"/>
    </style:style>
    <style:style style:name="TableCell705" style:family="table-cell">
      <style:table-cell-properties fo:border="0.0069in solid #000000" style:writing-mode="lr-tb" fo:padding-top="0in" fo:padding-left="0.075in" fo:padding-bottom="0in" fo:padding-right="0.075in" fo:wrap-option="no-wrap"/>
    </style:style>
    <style:style style:name="P706" style:parent-style-name="Normalny" style:family="paragraph">
      <style:paragraph-properties fo:margin-bottom="0in" fo:line-height="100%"/>
      <style:text-properties fo:font-size="10pt" style:font-size-asian="10pt" style:font-size-complex="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ny" style:family="paragraph">
      <style:paragraph-properties fo:margin-bottom="0in" fo:line-height="100%"/>
      <style:text-properties fo:font-size="10pt" style:font-size-asian="10pt" style:font-size-complex="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ny" style:family="paragraph">
      <style:paragraph-properties fo:margin-bottom="0in" fo:line-height="100%"/>
      <style:text-properties fo:font-size="10pt" style:font-size-asian="10pt" style:font-size-complex="10pt"/>
    </style:style>
    <style:style style:name="TableRow711" style:family="table-row">
      <style:table-row-properties style:min-row-height="0.8333in"/>
    </style:style>
    <style:style style:name="TableCell712" style:family="table-cell">
      <style:table-cell-properties fo:border="0.0069in solid #000000" style:writing-mode="lr-tb" fo:padding-top="0in" fo:padding-left="0.075in" fo:padding-bottom="0in" fo:padding-right="0.075in" fo:wrap-option="no-wrap"/>
    </style:style>
    <style:style style:name="P713" style:parent-style-name="Normalny" style:family="paragraph">
      <style:paragraph-properties fo:margin-bottom="0in" fo:line-height="100%"/>
      <style:text-properties fo:font-size="10pt" style:font-size-asian="10pt" style:font-size-complex="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ny" style:family="paragraph">
      <style:paragraph-properties fo:margin-bottom="0in" fo:line-height="100%"/>
      <style:text-properties fo:font-size="10pt" style:font-size-asian="10pt" style:font-size-complex="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ny" style:family="paragraph">
      <style:paragraph-properties fo:margin-bottom="0in" fo:line-height="100%"/>
      <style:text-properties fo:font-size="10pt" style:font-size-asian="10pt" style:font-size-complex="10pt"/>
    </style:style>
    <style:style style:name="TableRow718" style:family="table-row">
      <style:table-row-properties style:min-row-height="1.0416in"/>
    </style:style>
    <style:style style:name="TableCell719" style:family="table-cell">
      <style:table-cell-properties fo:border="0.0069in solid #000000" style:writing-mode="lr-tb" fo:padding-top="0in" fo:padding-left="0.075in" fo:padding-bottom="0in" fo:padding-right="0.075in" fo:wrap-option="no-wrap"/>
    </style:style>
    <style:style style:name="P720" style:parent-style-name="Normalny" style:family="paragraph">
      <style:paragraph-properties fo:margin-bottom="0in" fo:line-height="100%"/>
      <style:text-properties fo:font-size="10pt" style:font-size-asian="10pt" style:font-size-complex="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ny" style:family="paragraph">
      <style:paragraph-properties fo:margin-bottom="0in" fo:line-height="100%"/>
      <style:text-properties fo:font-size="10pt" style:font-size-asian="10pt" style:font-size-complex="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ny" style:family="paragraph">
      <style:paragraph-properties fo:margin-bottom="0in" fo:line-height="100%"/>
      <style:text-properties fo:font-size="10pt" style:font-size-asian="10pt" style:font-size-complex="10pt"/>
    </style:style>
    <style:style style:name="TableRow725" style:family="table-row">
      <style:table-row-properties style:min-row-height="0.8333in"/>
    </style:style>
    <style:style style:name="TableCell726" style:family="table-cell">
      <style:table-cell-properties fo:border="0.0069in solid #000000" style:writing-mode="lr-tb" fo:padding-top="0in" fo:padding-left="0.075in" fo:padding-bottom="0in" fo:padding-right="0.075in" fo:wrap-option="no-wrap"/>
    </style:style>
    <style:style style:name="P727" style:parent-style-name="Normalny" style:family="paragraph">
      <style:paragraph-properties fo:margin-bottom="0in" fo:line-height="100%"/>
      <style:text-properties fo:font-size="10pt" style:font-size-asian="10pt" style:font-size-complex="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ny" style:family="paragraph">
      <style:paragraph-properties fo:margin-bottom="0in" fo:line-height="100%"/>
      <style:text-properties fo:font-size="10pt" style:font-size-asian="10pt" style:font-size-complex="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ny" style:family="paragraph">
      <style:paragraph-properties fo:margin-bottom="0in" fo:line-height="100%"/>
      <style:text-properties fo:font-size="10pt" style:font-size-asian="10pt" style:font-size-complex="10pt"/>
    </style:style>
    <style:style style:name="TableRow732" style:family="table-row">
      <style:table-row-properties style:min-row-height="0.8333in"/>
    </style:style>
    <style:style style:name="TableCell733" style:family="table-cell">
      <style:table-cell-properties fo:border="0.0069in solid #000000" style:writing-mode="lr-tb" fo:padding-top="0in" fo:padding-left="0.075in" fo:padding-bottom="0in" fo:padding-right="0.075in" fo:wrap-option="no-wrap"/>
    </style:style>
    <style:style style:name="P734" style:parent-style-name="Normalny" style:family="paragraph">
      <style:paragraph-properties fo:margin-bottom="0in" fo:line-height="100%"/>
      <style:text-properties fo:font-size="10pt" style:font-size-asian="10pt" style:font-size-complex="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ny" style:family="paragraph">
      <style:paragraph-properties fo:margin-bottom="0in" fo:line-height="100%"/>
      <style:text-properties fo:font-size="10pt" style:font-size-asian="10pt" style:font-size-complex="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ny" style:family="paragraph">
      <style:paragraph-properties fo:margin-bottom="0in" fo:line-height="100%"/>
      <style:text-properties fo:font-size="10pt" style:font-size-asian="10pt" style:font-size-complex="10pt"/>
    </style:style>
    <style:style style:name="TableRow739" style:family="table-row">
      <style:table-row-properties style:min-row-height="0.8333in"/>
    </style:style>
    <style:style style:name="TableCell740" style:family="table-cell">
      <style:table-cell-properties fo:border="0.0069in solid #000000" style:writing-mode="lr-tb" fo:padding-top="0in" fo:padding-left="0.075in" fo:padding-bottom="0in" fo:padding-right="0.075in" fo:wrap-option="no-wrap"/>
    </style:style>
    <style:style style:name="P741" style:parent-style-name="Normalny" style:family="paragraph">
      <style:paragraph-properties fo:margin-bottom="0in" fo:line-height="100%"/>
      <style:text-properties fo:font-size="10pt" style:font-size-asian="10pt" style:font-size-complex="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ny" style:family="paragraph">
      <style:paragraph-properties fo:margin-bottom="0in" fo:line-height="100%"/>
      <style:text-properties fo:font-size="10pt" style:font-size-asian="10pt" style:font-size-complex="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ny" style:family="paragraph">
      <style:paragraph-properties fo:margin-bottom="0in" fo:line-height="100%"/>
      <style:text-properties fo:font-size="10pt" style:font-size-asian="10pt" style:font-size-complex="10pt"/>
    </style:style>
    <style:style style:name="TableRow746" style:family="table-row">
      <style:table-row-properties style:min-row-height="0.625in"/>
    </style:style>
    <style:style style:name="TableCell747" style:family="table-cell">
      <style:table-cell-properties fo:border="0.0069in solid #000000" style:writing-mode="lr-tb" fo:padding-top="0in" fo:padding-left="0.075in" fo:padding-bottom="0in" fo:padding-right="0.075in" fo:wrap-option="no-wrap"/>
    </style:style>
    <style:style style:name="P748" style:parent-style-name="Normalny" style:family="paragraph">
      <style:paragraph-properties fo:margin-bottom="0in" fo:line-height="100%"/>
      <style:text-properties fo:font-size="10pt" style:font-size-asian="10pt" style:font-size-complex="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ny" style:family="paragraph">
      <style:paragraph-properties fo:margin-bottom="0in" fo:line-height="100%"/>
      <style:text-properties fo:font-size="10pt" style:font-size-asian="10pt" style:font-size-complex="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ny" style:family="paragraph">
      <style:paragraph-properties fo:margin-bottom="0in" fo:line-height="100%"/>
      <style:text-properties fo:font-size="10pt" style:font-size-asian="10pt" style:font-size-complex="10pt"/>
    </style:style>
    <style:style style:name="TableRow753" style:family="table-row">
      <style:table-row-properties style:min-row-height="0.625in"/>
    </style:style>
    <style:style style:name="TableCell754" style:family="table-cell">
      <style:table-cell-properties fo:border="0.0069in solid #000000" style:writing-mode="lr-tb" fo:padding-top="0in" fo:padding-left="0.075in" fo:padding-bottom="0in" fo:padding-right="0.075in" fo:wrap-option="no-wrap"/>
    </style:style>
    <style:style style:name="P755" style:parent-style-name="Normalny" style:family="paragraph">
      <style:paragraph-properties fo:margin-bottom="0in" fo:line-height="100%"/>
      <style:text-properties fo:font-size="10pt" style:font-size-asian="10pt" style:font-size-complex="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ny" style:family="paragraph">
      <style:paragraph-properties fo:margin-bottom="0in" fo:line-height="100%"/>
      <style:text-properties fo:font-size="10pt" style:font-size-asian="10pt" style:font-size-complex="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ny" style:family="paragraph">
      <style:paragraph-properties fo:margin-bottom="0in" fo:line-height="100%"/>
      <style:text-properties fo:font-size="10pt" style:font-size-asian="10pt" style:font-size-complex="10pt"/>
    </style:style>
    <style:style style:name="TableRow760" style:family="table-row">
      <style:table-row-properties style:min-row-height="1.0416in"/>
    </style:style>
    <style:style style:name="TableCell761" style:family="table-cell">
      <style:table-cell-properties fo:border="0.0069in solid #000000" style:writing-mode="lr-tb" fo:padding-top="0in" fo:padding-left="0.075in" fo:padding-bottom="0in" fo:padding-right="0.075in" fo:wrap-option="no-wrap"/>
    </style:style>
    <style:style style:name="P762" style:parent-style-name="Normalny" style:family="paragraph">
      <style:paragraph-properties fo:margin-bottom="0in" fo:line-height="100%"/>
      <style:text-properties fo:font-size="10pt" style:font-size-asian="10pt" style:font-size-complex="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ny" style:family="paragraph">
      <style:paragraph-properties fo:margin-bottom="0in" fo:line-height="100%"/>
      <style:text-properties fo:font-size="10pt" style:font-size-asian="10pt" style:font-size-complex="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ny" style:family="paragraph">
      <style:paragraph-properties fo:margin-bottom="0in" fo:line-height="100%"/>
      <style:text-properties fo:font-size="10pt" style:font-size-asian="10pt" style:font-size-complex="10pt"/>
    </style:style>
    <style:style style:name="TableRow767" style:family="table-row">
      <style:table-row-properties style:min-row-height="0.625in"/>
    </style:style>
    <style:style style:name="TableCell768" style:family="table-cell">
      <style:table-cell-properties fo:border="0.0069in solid #000000" style:writing-mode="lr-tb" fo:padding-top="0in" fo:padding-left="0.075in" fo:padding-bottom="0in" fo:padding-right="0.075in" fo:wrap-option="no-wrap"/>
    </style:style>
    <style:style style:name="P769" style:parent-style-name="Normalny" style:family="paragraph">
      <style:paragraph-properties fo:margin-bottom="0in" fo:line-height="100%"/>
      <style:text-properties fo:font-size="10pt" style:font-size-asian="10pt" style:font-size-complex="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ny" style:family="paragraph">
      <style:paragraph-properties fo:margin-bottom="0in" fo:line-height="100%"/>
      <style:text-properties fo:font-size="10pt" style:font-size-asian="10pt" style:font-size-complex="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ny" style:family="paragraph">
      <style:paragraph-properties fo:margin-bottom="0in" fo:line-height="100%"/>
      <style:text-properties fo:font-size="10pt" style:font-size-asian="10pt" style:font-size-complex="10pt"/>
    </style:style>
    <style:style style:name="TableRow774" style:family="table-row">
      <style:table-row-properties style:min-row-height="0.8333in"/>
    </style:style>
    <style:style style:name="TableCell775" style:family="table-cell">
      <style:table-cell-properties fo:border="0.0069in solid #000000" style:writing-mode="lr-tb" fo:padding-top="0in" fo:padding-left="0.075in" fo:padding-bottom="0in" fo:padding-right="0.075in" fo:wrap-option="no-wrap"/>
    </style:style>
    <style:style style:name="P776" style:parent-style-name="Normalny" style:family="paragraph">
      <style:paragraph-properties fo:margin-bottom="0in" fo:line-height="100%"/>
      <style:text-properties fo:font-size="10pt" style:font-size-asian="10pt" style:font-size-complex="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ny" style:family="paragraph">
      <style:paragraph-properties fo:margin-bottom="0in" fo:line-height="100%"/>
      <style:text-properties fo:font-size="10pt" style:font-size-asian="10pt" style:font-size-complex="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ny" style:family="paragraph">
      <style:paragraph-properties fo:margin-bottom="0in" fo:line-height="100%"/>
      <style:text-properties fo:font-size="10pt" style:font-size-asian="10pt" style:font-size-complex="10pt"/>
    </style:style>
    <style:style style:name="TableRow781" style:family="table-row">
      <style:table-row-properties style:min-row-height="0.8333in"/>
    </style:style>
    <style:style style:name="TableCell782" style:family="table-cell">
      <style:table-cell-properties fo:border="0.0069in solid #000000" style:writing-mode="lr-tb" fo:padding-top="0in" fo:padding-left="0.075in" fo:padding-bottom="0in" fo:padding-right="0.075in" fo:wrap-option="no-wrap"/>
    </style:style>
    <style:style style:name="P783" style:parent-style-name="Normalny" style:family="paragraph">
      <style:paragraph-properties fo:margin-bottom="0in" fo:line-height="100%"/>
      <style:text-properties fo:font-size="10pt" style:font-size-asian="10pt" style:font-size-complex="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ny" style:family="paragraph">
      <style:paragraph-properties fo:margin-bottom="0in" fo:line-height="100%"/>
      <style:text-properties fo:font-size="10pt" style:font-size-asian="10pt" style:font-size-complex="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ny" style:family="paragraph">
      <style:paragraph-properties fo:margin-bottom="0in" fo:line-height="100%"/>
      <style:text-properties fo:font-size="10pt" style:font-size-asian="10pt" style:font-size-complex="10pt"/>
    </style:style>
    <style:style style:name="TableRow788" style:family="table-row">
      <style:table-row-properties style:min-row-height="0.625in"/>
    </style:style>
    <style:style style:name="TableCell789" style:family="table-cell">
      <style:table-cell-properties fo:border="0.0069in solid #000000" style:writing-mode="lr-tb" fo:padding-top="0in" fo:padding-left="0.075in" fo:padding-bottom="0in" fo:padding-right="0.075in" fo:wrap-option="no-wrap"/>
    </style:style>
    <style:style style:name="P790" style:parent-style-name="Normalny" style:family="paragraph">
      <style:paragraph-properties fo:margin-bottom="0in" fo:line-height="100%"/>
      <style:text-properties fo:font-size="10pt" style:font-size-asian="10pt" style:font-size-complex="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ny" style:family="paragraph">
      <style:paragraph-properties fo:margin-bottom="0in" fo:line-height="100%"/>
      <style:text-properties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ny" style:family="paragraph">
      <style:paragraph-properties fo:margin-bottom="0in" fo:line-height="100%"/>
      <style:text-properties fo:font-size="10pt" style:font-size-asian="10pt" style:font-size-complex="10pt"/>
    </style:style>
    <style:style style:name="TableRow795" style:family="table-row">
      <style:table-row-properties style:min-row-height="1.0416in"/>
    </style:style>
    <style:style style:name="TableCell796" style:family="table-cell">
      <style:table-cell-properties fo:border="0.0069in solid #000000" style:writing-mode="lr-tb" fo:padding-top="0in" fo:padding-left="0.075in" fo:padding-bottom="0in" fo:padding-right="0.075in" fo:wrap-option="no-wrap"/>
    </style:style>
    <style:style style:name="P797" style:parent-style-name="Normalny" style:family="paragraph">
      <style:paragraph-properties fo:margin-bottom="0in" fo:line-height="100%"/>
      <style:text-properties fo:font-size="10pt" style:font-size-asian="10pt" style:font-size-complex="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ny" style:family="paragraph">
      <style:paragraph-properties fo:margin-bottom="0in" fo:line-height="100%"/>
      <style:text-properties fo:font-size="10pt" style:font-size-asian="10pt" style:font-size-complex="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ny" style:family="paragraph">
      <style:paragraph-properties fo:margin-bottom="0in" fo:line-height="100%"/>
      <style:text-properties fo:font-size="10pt" style:font-size-asian="10pt" style:font-size-complex="10pt"/>
    </style:style>
    <style:style style:name="TableRow802" style:family="table-row">
      <style:table-row-properties style:min-row-height="0.625in"/>
    </style:style>
    <style:style style:name="TableCell803" style:family="table-cell">
      <style:table-cell-properties fo:border="0.0069in solid #000000" style:writing-mode="lr-tb" fo:padding-top="0in" fo:padding-left="0.075in" fo:padding-bottom="0in" fo:padding-right="0.075in" fo:wrap-option="no-wrap"/>
    </style:style>
    <style:style style:name="P804" style:parent-style-name="Normalny" style:family="paragraph">
      <style:paragraph-properties fo:margin-bottom="0in" fo:line-height="100%"/>
      <style:text-properties fo:font-size="10pt" style:font-size-asian="10pt" style:font-size-complex="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ny" style:family="paragraph">
      <style:paragraph-properties fo:margin-bottom="0in" fo:line-height="100%"/>
      <style:text-properties fo:font-size="10pt" style:font-size-asian="10pt" style:font-size-complex="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ny" style:family="paragraph">
      <style:paragraph-properties fo:margin-bottom="0in" fo:line-height="100%"/>
      <style:text-properties fo:font-size="10pt" style:font-size-asian="10pt" style:font-size-complex="10pt"/>
    </style:style>
    <style:style style:name="TableRow809" style:family="table-row">
      <style:table-row-properties style:min-row-height="0.8333in"/>
    </style:style>
    <style:style style:name="TableCell810" style:family="table-cell">
      <style:table-cell-properties fo:border="0.0069in solid #000000" style:writing-mode="lr-tb" fo:padding-top="0in" fo:padding-left="0.075in" fo:padding-bottom="0in" fo:padding-right="0.075in" fo:wrap-option="no-wrap"/>
    </style:style>
    <style:style style:name="P811" style:parent-style-name="Normalny" style:family="paragraph">
      <style:paragraph-properties fo:margin-bottom="0in" fo:line-height="100%"/>
      <style:text-properties fo:font-size="10pt" style:font-size-asian="10pt" style:font-size-complex="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ny" style:family="paragraph">
      <style:paragraph-properties fo:margin-bottom="0in" fo:line-height="100%"/>
      <style:text-properties fo:font-size="10pt" style:font-size-asian="10pt" style:font-size-complex="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ny" style:family="paragraph">
      <style:paragraph-properties fo:margin-bottom="0in" fo:line-height="100%"/>
      <style:text-properties fo:font-size="10pt" style:font-size-asian="10pt" style:font-size-complex="10pt"/>
    </style:style>
    <style:style style:name="TableRow816" style:family="table-row">
      <style:table-row-properties style:min-row-height="0.8333in"/>
    </style:style>
    <style:style style:name="TableCell817" style:family="table-cell">
      <style:table-cell-properties fo:border="0.0069in solid #000000" style:writing-mode="lr-tb" fo:padding-top="0in" fo:padding-left="0.075in" fo:padding-bottom="0in" fo:padding-right="0.075in" fo:wrap-option="no-wrap"/>
    </style:style>
    <style:style style:name="P818" style:parent-style-name="Normalny" style:family="paragraph">
      <style:paragraph-properties fo:margin-bottom="0in" fo:line-height="100%"/>
      <style:text-properties fo:font-size="10pt" style:font-size-asian="10pt" style:font-size-complex="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ny" style:family="paragraph">
      <style:paragraph-properties fo:margin-bottom="0in" fo:line-height="100%"/>
      <style:text-properties fo:font-size="10pt" style:font-size-asian="10pt" style:font-size-complex="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ny" style:family="paragraph">
      <style:paragraph-properties fo:margin-bottom="0in" fo:line-height="100%"/>
      <style:text-properties fo:font-size="10pt" style:font-size-asian="10pt" style:font-size-complex="10pt"/>
    </style:style>
    <style:style style:name="TableRow823" style:family="table-row">
      <style:table-row-properties style:min-row-height="0.8333in"/>
    </style:style>
    <style:style style:name="TableCell824" style:family="table-cell">
      <style:table-cell-properties fo:border="0.0069in solid #000000" style:writing-mode="lr-tb" fo:padding-top="0in" fo:padding-left="0.075in" fo:padding-bottom="0in" fo:padding-right="0.075in" fo:wrap-option="no-wrap"/>
    </style:style>
    <style:style style:name="P825" style:parent-style-name="Normalny" style:family="paragraph">
      <style:paragraph-properties fo:margin-bottom="0in" fo:line-height="100%"/>
      <style:text-properties fo:font-size="10pt" style:font-size-asian="10pt" style:font-size-complex="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ny" style:family="paragraph">
      <style:paragraph-properties fo:margin-bottom="0in" fo:line-height="100%"/>
      <style:text-properties fo:font-size="10pt" style:font-size-asian="10pt" style:font-size-complex="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ny" style:family="paragraph">
      <style:paragraph-properties fo:margin-bottom="0in" fo:line-height="100%"/>
      <style:text-properties fo:font-size="10pt" style:font-size-asian="10pt" style:font-size-complex="10pt"/>
    </style:style>
    <style:style style:name="TableRow830" style:family="table-row">
      <style:table-row-properties style:min-row-height="0.8333in"/>
    </style:style>
    <style:style style:name="TableCell831" style:family="table-cell">
      <style:table-cell-properties fo:border="0.0069in solid #000000" style:writing-mode="lr-tb" fo:padding-top="0in" fo:padding-left="0.075in" fo:padding-bottom="0in" fo:padding-right="0.075in" fo:wrap-option="no-wrap"/>
    </style:style>
    <style:style style:name="P832" style:parent-style-name="Normalny" style:family="paragraph">
      <style:paragraph-properties fo:margin-bottom="0in" fo:line-height="100%"/>
      <style:text-properties fo:font-size="10pt" style:font-size-asian="10pt" style:font-size-complex="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ny" style:family="paragraph">
      <style:paragraph-properties fo:margin-bottom="0in" fo:line-height="100%"/>
      <style:text-properties fo:font-size="10pt" style:font-size-asian="10pt" style:font-size-complex="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ny" style:family="paragraph">
      <style:paragraph-properties fo:margin-bottom="0in" fo:line-height="100%"/>
      <style:text-properties fo:font-size="10pt" style:font-size-asian="10pt" style:font-size-complex="10pt"/>
    </style:style>
    <style:style style:name="TableRow837" style:family="table-row">
      <style:table-row-properties style:min-row-height="0.625in"/>
    </style:style>
    <style:style style:name="TableCell838" style:family="table-cell">
      <style:table-cell-properties fo:border="0.0069in solid #000000" style:writing-mode="lr-tb" fo:padding-top="0in" fo:padding-left="0.075in" fo:padding-bottom="0in" fo:padding-right="0.075in" fo:wrap-option="no-wrap"/>
    </style:style>
    <style:style style:name="P839" style:parent-style-name="Normalny" style:family="paragraph">
      <style:paragraph-properties fo:margin-bottom="0in" fo:line-height="100%"/>
      <style:text-properties fo:font-size="10pt" style:font-size-asian="10pt" style:font-size-complex="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ny" style:family="paragraph">
      <style:paragraph-properties fo:margin-bottom="0in" fo:line-height="100%"/>
      <style:text-properties fo:font-size="10pt" style:font-size-asian="10pt" style:font-size-complex="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ny" style:family="paragraph">
      <style:paragraph-properties fo:margin-bottom="0in" fo:line-height="100%"/>
      <style:text-properties fo:font-size="10pt" style:font-size-asian="10pt" style:font-size-complex="10pt"/>
    </style:style>
    <style:style style:name="TableRow844" style:family="table-row">
      <style:table-row-properties style:min-row-height="0.625in"/>
    </style:style>
    <style:style style:name="TableCell845" style:family="table-cell">
      <style:table-cell-properties fo:border="0.0069in solid #000000" style:writing-mode="lr-tb" fo:padding-top="0in" fo:padding-left="0.075in" fo:padding-bottom="0in" fo:padding-right="0.075in" fo:wrap-option="no-wrap"/>
    </style:style>
    <style:style style:name="P846" style:parent-style-name="Normalny" style:family="paragraph">
      <style:paragraph-properties fo:margin-bottom="0in" fo:line-height="100%"/>
      <style:text-properties fo:font-size="10pt" style:font-size-asian="10pt" style:font-size-complex="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ny" style:family="paragraph">
      <style:paragraph-properties fo:margin-bottom="0in" fo:line-height="100%"/>
      <style:text-properties fo:font-size="10pt" style:font-size-asian="10pt" style:font-size-complex="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ny" style:family="paragraph">
      <style:paragraph-properties fo:margin-bottom="0in" fo:line-height="100%"/>
      <style:text-properties fo:font-size="10pt" style:font-size-asian="10pt" style:font-size-complex="10pt"/>
    </style:style>
    <style:style style:name="TableRow851" style:family="table-row">
      <style:table-row-properties style:min-row-height="1.25in"/>
    </style:style>
    <style:style style:name="TableCell852" style:family="table-cell">
      <style:table-cell-properties fo:border="0.0069in solid #000000" style:writing-mode="lr-tb" fo:padding-top="0in" fo:padding-left="0.075in" fo:padding-bottom="0in" fo:padding-right="0.075in" fo:wrap-option="no-wrap"/>
    </style:style>
    <style:style style:name="P853" style:parent-style-name="Normalny" style:family="paragraph">
      <style:paragraph-properties fo:margin-bottom="0in" fo:line-height="100%"/>
      <style:text-properties fo:font-size="10pt" style:font-size-asian="10pt" style:font-size-complex="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ny" style:family="paragraph">
      <style:paragraph-properties fo:line-height="100%"/>
      <style:text-properties fo:font-size="10pt" style:font-size-asian="10pt" style:font-size-complex="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ny" style:family="paragraph">
      <style:paragraph-properties fo:line-height="100%"/>
      <style:text-properties fo:font-size="10pt" style:font-size-asian="10pt" style:font-size-complex="10pt"/>
    </style:style>
    <style:style style:name="TableRow858" style:family="table-row">
      <style:table-row-properties style:min-row-height="0.625in"/>
    </style:style>
    <style:style style:name="TableCell859" style:family="table-cell">
      <style:table-cell-properties fo:border="0.0069in solid #000000" style:writing-mode="lr-tb" fo:padding-top="0in" fo:padding-left="0.075in" fo:padding-bottom="0in" fo:padding-right="0.075in" fo:wrap-option="no-wrap"/>
    </style:style>
    <style:style style:name="P860" style:parent-style-name="Normalny" style:family="paragraph">
      <style:paragraph-properties fo:margin-bottom="0in" fo:line-height="100%"/>
      <style:text-properties fo:font-size="10pt" style:font-size-asian="10pt" style:font-size-complex="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ny" style:family="paragraph">
      <style:paragraph-properties fo:margin-bottom="0in" fo:line-height="100%"/>
      <style:text-properties fo:font-size="10pt" style:font-size-asian="10pt" style:font-size-complex="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ny" style:family="paragraph">
      <style:paragraph-properties fo:margin-bottom="0in" fo:line-height="100%"/>
      <style:text-properties fo:font-size="10pt" style:font-size-asian="10pt" style:font-size-complex="10pt"/>
    </style:style>
    <style:style style:name="TableRow865" style:family="table-row">
      <style:table-row-properties style:min-row-height="0.8333in"/>
    </style:style>
    <style:style style:name="TableCell866" style:family="table-cell">
      <style:table-cell-properties fo:border="0.0069in solid #000000" style:writing-mode="lr-tb" fo:padding-top="0in" fo:padding-left="0.075in" fo:padding-bottom="0in" fo:padding-right="0.075in" fo:wrap-option="no-wrap"/>
    </style:style>
    <style:style style:name="P867" style:parent-style-name="Normalny" style:family="paragraph">
      <style:paragraph-properties fo:margin-bottom="0in" fo:line-height="100%"/>
      <style:text-properties fo:font-size="10pt" style:font-size-asian="10pt" style:font-size-complex="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ny" style:family="paragraph">
      <style:paragraph-properties fo:margin-bottom="0in" fo:line-height="100%"/>
      <style:text-properties fo:font-size="10pt" style:font-size-asian="10pt" style:font-size-complex="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ny" style:family="paragraph">
      <style:paragraph-properties fo:margin-bottom="0in" fo:line-height="100%"/>
      <style:text-properties fo:font-size="10pt" style:font-size-asian="10pt" style:font-size-complex="10pt"/>
    </style:style>
    <style:style style:name="TableRow872" style:family="table-row">
      <style:table-row-properties style:min-row-height="0.8333in"/>
    </style:style>
    <style:style style:name="TableCell873" style:family="table-cell">
      <style:table-cell-properties fo:border="0.0069in solid #000000" style:writing-mode="lr-tb" fo:padding-top="0in" fo:padding-left="0.075in" fo:padding-bottom="0in" fo:padding-right="0.075in" fo:wrap-option="no-wrap"/>
    </style:style>
    <style:style style:name="P874" style:parent-style-name="Normalny" style:family="paragraph">
      <style:paragraph-properties fo:margin-bottom="0in" fo:line-height="100%"/>
      <style:text-properties fo:font-size="10pt" style:font-size-asian="10pt" style:font-size-complex="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ny" style:family="paragraph">
      <style:paragraph-properties fo:margin-bottom="0in" fo:line-height="100%"/>
      <style:text-properties fo:font-size="10pt" style:font-size-asian="10pt" style:font-size-complex="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ny" style:family="paragraph">
      <style:paragraph-properties fo:margin-bottom="0in" fo:line-height="100%"/>
      <style:text-properties fo:font-size="10pt" style:font-size-asian="10pt" style:font-size-complex="10pt"/>
    </style:style>
    <style:style style:name="TableRow879" style:family="table-row">
      <style:table-row-properties style:min-row-height="0.8333in"/>
    </style:style>
    <style:style style:name="TableCell880" style:family="table-cell">
      <style:table-cell-properties fo:border="0.0069in solid #000000" style:writing-mode="lr-tb" fo:padding-top="0in" fo:padding-left="0.075in" fo:padding-bottom="0in" fo:padding-right="0.075in" fo:wrap-option="no-wrap"/>
    </style:style>
    <style:style style:name="P881" style:parent-style-name="Normalny" style:family="paragraph">
      <style:paragraph-properties fo:margin-bottom="0in" fo:line-height="100%"/>
      <style:text-properties fo:font-size="10pt" style:font-size-asian="10pt" style:font-size-complex="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ny" style:family="paragraph">
      <style:paragraph-properties fo:margin-bottom="0in" fo:line-height="100%"/>
      <style:text-properties fo:font-size="10pt" style:font-size-asian="10pt" style:font-size-complex="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ny" style:family="paragraph">
      <style:paragraph-properties fo:margin-bottom="0in" fo:line-height="100%"/>
      <style:text-properties fo:font-size="10pt" style:font-size-asian="10pt" style:font-size-complex="10pt"/>
    </style:style>
    <style:style style:name="TableRow886" style:family="table-row">
      <style:table-row-properties style:min-row-height="0.8333in"/>
    </style:style>
    <style:style style:name="TableCell887" style:family="table-cell">
      <style:table-cell-properties fo:border="0.0069in solid #000000" style:writing-mode="lr-tb" fo:padding-top="0in" fo:padding-left="0.075in" fo:padding-bottom="0in" fo:padding-right="0.075in" fo:wrap-option="no-wrap"/>
    </style:style>
    <style:style style:name="P888" style:parent-style-name="Normalny" style:family="paragraph">
      <style:paragraph-properties fo:margin-bottom="0in" fo:line-height="100%"/>
      <style:text-properties fo:font-size="10pt" style:font-size-asian="10pt" style:font-size-complex="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ny" style:family="paragraph">
      <style:paragraph-properties fo:margin-bottom="0in" fo:line-height="100%"/>
      <style:text-properties fo:font-size="10pt" style:font-size-asian="10pt" style:font-size-complex="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ny" style:family="paragraph">
      <style:paragraph-properties fo:margin-bottom="0in" fo:line-height="100%"/>
      <style:text-properties fo:font-size="10pt" style:font-size-asian="10pt" style:font-size-complex="10pt"/>
    </style:style>
    <style:style style:name="TableRow893" style:family="table-row">
      <style:table-row-properties style:min-row-height="1.0416in"/>
    </style:style>
    <style:style style:name="TableCell894" style:family="table-cell">
      <style:table-cell-properties fo:border="0.0069in solid #000000" style:writing-mode="lr-tb" fo:padding-top="0in" fo:padding-left="0.075in" fo:padding-bottom="0in" fo:padding-right="0.075in" fo:wrap-option="no-wrap"/>
    </style:style>
    <style:style style:name="P895" style:parent-style-name="Normalny" style:family="paragraph">
      <style:paragraph-properties fo:margin-bottom="0in" fo:line-height="100%"/>
      <style:text-properties fo:font-size="10pt" style:font-size-asian="10pt" style:font-size-complex="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ny" style:family="paragraph">
      <style:paragraph-properties fo:margin-bottom="0in" fo:line-height="100%"/>
      <style:text-properties fo:font-size="10pt" style:font-size-asian="10pt" style:font-size-complex="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ny" style:family="paragraph">
      <style:paragraph-properties fo:margin-bottom="0in" fo:line-height="100%"/>
      <style:text-properties fo:font-size="10pt" style:font-size-asian="10pt" style:font-size-complex="10pt"/>
    </style:style>
    <style:style style:name="TableRow900" style:family="table-row">
      <style:table-row-properties style:min-row-height="0.8333in"/>
    </style:style>
    <style:style style:name="TableCell901" style:family="table-cell">
      <style:table-cell-properties fo:border="0.0069in solid #000000" style:writing-mode="lr-tb" fo:padding-top="0in" fo:padding-left="0.075in" fo:padding-bottom="0in" fo:padding-right="0.075in" fo:wrap-option="no-wrap"/>
    </style:style>
    <style:style style:name="P902" style:parent-style-name="Normalny" style:family="paragraph">
      <style:paragraph-properties fo:margin-bottom="0in" fo:line-height="100%"/>
      <style:text-properties fo:font-size="10pt" style:font-size-asian="10pt" style:font-size-complex="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ny" style:family="paragraph">
      <style:paragraph-properties fo:margin-bottom="0in" fo:line-height="100%"/>
      <style:text-properties fo:font-size="10pt" style:font-size-asian="10pt" style:font-size-complex="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ny" style:family="paragraph">
      <style:paragraph-properties fo:margin-bottom="0in" fo:line-height="100%"/>
      <style:text-properties fo:font-size="10pt" style:font-size-asian="10pt" style:font-size-complex="10pt"/>
    </style:style>
    <style:style style:name="TableRow907" style:family="table-row">
      <style:table-row-properties style:min-row-height="0.8333in"/>
    </style:style>
    <style:style style:name="TableCell908" style:family="table-cell">
      <style:table-cell-properties fo:border="0.0069in solid #000000" style:writing-mode="lr-tb" fo:padding-top="0in" fo:padding-left="0.075in" fo:padding-bottom="0in" fo:padding-right="0.075in" fo:wrap-option="no-wrap"/>
    </style:style>
    <style:style style:name="P909" style:parent-style-name="Normalny" style:family="paragraph">
      <style:paragraph-properties fo:margin-bottom="0in" fo:line-height="100%"/>
      <style:text-properties fo:font-size="10pt" style:font-size-asian="10pt" style:font-size-complex="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ny" style:family="paragraph">
      <style:paragraph-properties fo:margin-bottom="0in" fo:line-height="100%"/>
      <style:text-properties fo:font-size="10pt" style:font-size-asian="10pt" style:font-size-complex="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ny" style:family="paragraph">
      <style:paragraph-properties fo:margin-bottom="0in" fo:line-height="100%"/>
      <style:text-properties fo:font-size="10pt" style:font-size-asian="10pt" style:font-size-complex="10pt"/>
    </style:style>
    <style:style style:name="TableRow914" style:family="table-row">
      <style:table-row-properties style:min-row-height="1.25in"/>
    </style:style>
    <style:style style:name="TableCell915" style:family="table-cell">
      <style:table-cell-properties fo:border="0.0069in solid #000000" style:writing-mode="lr-tb" fo:padding-top="0in" fo:padding-left="0.075in" fo:padding-bottom="0in" fo:padding-right="0.075in" fo:wrap-option="no-wrap"/>
    </style:style>
    <style:style style:name="P916" style:parent-style-name="Normalny" style:family="paragraph">
      <style:paragraph-properties fo:margin-bottom="0in" fo:line-height="100%"/>
      <style:text-properties fo:font-size="10pt" style:font-size-asian="10pt" style:font-size-complex="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ny" style:family="paragraph">
      <style:paragraph-properties fo:margin-bottom="0in" fo:line-height="100%"/>
      <style:text-properties fo:font-size="10pt" style:font-size-asian="10pt" style:font-size-complex="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ny" style:family="paragraph">
      <style:paragraph-properties fo:margin-bottom="0in" fo:line-height="100%"/>
      <style:text-properties fo:font-size="10pt" style:font-size-asian="10pt" style:font-size-complex="10pt"/>
    </style:style>
    <style:style style:name="TableRow921" style:family="table-row">
      <style:table-row-properties style:min-row-height="1.0416in"/>
    </style:style>
    <style:style style:name="TableCell922" style:family="table-cell">
      <style:table-cell-properties fo:border="0.0069in solid #000000" style:writing-mode="lr-tb" fo:padding-top="0in" fo:padding-left="0.075in" fo:padding-bottom="0in" fo:padding-right="0.075in" fo:wrap-option="no-wrap"/>
    </style:style>
    <style:style style:name="P923" style:parent-style-name="Normalny" style:family="paragraph">
      <style:paragraph-properties fo:margin-bottom="0in" fo:line-height="100%"/>
      <style:text-properties fo:font-size="10pt" style:font-size-asian="10pt" style:font-size-complex="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ny" style:family="paragraph">
      <style:paragraph-properties fo:margin-bottom="0in" fo:line-height="100%"/>
      <style:text-properties fo:font-size="10pt" style:font-size-asian="10pt" style:font-size-complex="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ny" style:family="paragraph">
      <style:paragraph-properties fo:margin-bottom="0in" fo:line-height="100%"/>
      <style:text-properties fo:font-size="10pt" style:font-size-asian="10pt" style:font-size-complex="10pt"/>
    </style:style>
    <style:style style:name="TableRow928" style:family="table-row">
      <style:table-row-properties style:min-row-height="0.8333in"/>
    </style:style>
    <style:style style:name="TableCell929" style:family="table-cell">
      <style:table-cell-properties fo:border="0.0069in solid #000000" style:writing-mode="lr-tb" fo:padding-top="0in" fo:padding-left="0.075in" fo:padding-bottom="0in" fo:padding-right="0.075in" fo:wrap-option="no-wrap"/>
    </style:style>
    <style:style style:name="P930" style:parent-style-name="Normalny" style:family="paragraph">
      <style:paragraph-properties fo:margin-bottom="0in" fo:line-height="100%"/>
      <style:text-properties fo:font-size="10pt" style:font-size-asian="10pt" style:font-size-complex="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ny" style:family="paragraph">
      <style:paragraph-properties fo:margin-bottom="0in" fo:line-height="100%"/>
      <style:text-properties fo:font-size="10pt" style:font-size-asian="10pt" style:font-size-complex="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ny" style:family="paragraph">
      <style:paragraph-properties fo:margin-bottom="0in" fo:line-height="100%"/>
      <style:text-properties fo:font-size="10pt" style:font-size-asian="10pt" style:font-size-complex="10pt"/>
    </style:style>
    <style:style style:name="TableRow935" style:family="table-row">
      <style:table-row-properties style:min-row-height="0.8333in"/>
    </style:style>
    <style:style style:name="TableCell936" style:family="table-cell">
      <style:table-cell-properties fo:border="0.0069in solid #000000" style:writing-mode="lr-tb" fo:padding-top="0in" fo:padding-left="0.075in" fo:padding-bottom="0in" fo:padding-right="0.075in" fo:wrap-option="no-wrap"/>
    </style:style>
    <style:style style:name="P937" style:parent-style-name="Normalny" style:family="paragraph">
      <style:paragraph-properties fo:margin-bottom="0in" fo:line-height="100%"/>
      <style:text-properties fo:font-size="10pt" style:font-size-asian="10pt" style:font-size-complex="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ny" style:family="paragraph">
      <style:paragraph-properties fo:margin-bottom="0in" fo:line-height="100%"/>
      <style:text-properties fo:font-size="10pt" style:font-size-asian="10pt" style:font-size-complex="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ny" style:family="paragraph">
      <style:paragraph-properties fo:margin-bottom="0in" fo:line-height="100%"/>
      <style:text-properties fo:font-size="10pt" style:font-size-asian="10pt" style:font-size-complex="10pt"/>
    </style:style>
    <style:style style:name="TableRow942" style:family="table-row">
      <style:table-row-properties style:min-row-height="0.8333in"/>
    </style:style>
    <style:style style:name="TableCell943" style:family="table-cell">
      <style:table-cell-properties fo:border="0.0069in solid #000000" style:writing-mode="lr-tb" fo:padding-top="0in" fo:padding-left="0.075in" fo:padding-bottom="0in" fo:padding-right="0.075in" fo:wrap-option="no-wrap"/>
    </style:style>
    <style:style style:name="P944" style:parent-style-name="Normalny" style:family="paragraph">
      <style:paragraph-properties fo:margin-bottom="0in" fo:line-height="100%"/>
      <style:text-properties fo:font-size="10pt" style:font-size-asian="10pt" style:font-size-complex="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ny" style:family="paragraph">
      <style:paragraph-properties fo:margin-bottom="0in" fo:line-height="100%"/>
      <style:text-properties fo:font-size="10pt" style:font-size-asian="10pt" style:font-size-complex="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ny" style:family="paragraph">
      <style:paragraph-properties fo:margin-bottom="0in" fo:line-height="100%"/>
      <style:text-properties fo:font-size="10pt" style:font-size-asian="10pt" style:font-size-complex="10pt"/>
    </style:style>
    <style:style style:name="TableRow949" style:family="table-row">
      <style:table-row-properties style:min-row-height="0.8333in"/>
    </style:style>
    <style:style style:name="TableCell950" style:family="table-cell">
      <style:table-cell-properties fo:border="0.0069in solid #000000" style:writing-mode="lr-tb" fo:padding-top="0in" fo:padding-left="0.075in" fo:padding-bottom="0in" fo:padding-right="0.075in" fo:wrap-option="no-wrap"/>
    </style:style>
    <style:style style:name="P951" style:parent-style-name="Normalny" style:family="paragraph">
      <style:paragraph-properties fo:margin-bottom="0in" fo:line-height="100%"/>
      <style:text-properties fo:font-size="10pt" style:font-size-asian="10pt" style:font-size-complex="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ny" style:family="paragraph">
      <style:paragraph-properties fo:margin-bottom="0in" fo:line-height="100%"/>
      <style:text-properties fo:font-size="10pt" style:font-size-asian="10pt" style:font-size-complex="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ny" style:family="paragraph">
      <style:paragraph-properties fo:margin-bottom="0in" fo:line-height="100%"/>
      <style:text-properties fo:font-size="10pt" style:font-size-asian="10pt" style:font-size-complex="10pt"/>
    </style:style>
    <style:style style:name="TableRow956" style:family="table-row">
      <style:table-row-properties style:min-row-height="1.0416in"/>
    </style:style>
    <style:style style:name="TableCell957" style:family="table-cell">
      <style:table-cell-properties fo:border="0.0069in solid #000000" style:writing-mode="lr-tb" fo:padding-top="0in" fo:padding-left="0.075in" fo:padding-bottom="0in" fo:padding-right="0.075in" fo:wrap-option="no-wrap"/>
    </style:style>
    <style:style style:name="P958" style:parent-style-name="Normalny" style:family="paragraph">
      <style:paragraph-properties fo:margin-bottom="0in" fo:line-height="100%"/>
      <style:text-properties fo:font-size="10pt" style:font-size-asian="10pt" style:font-size-complex="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ny" style:family="paragraph">
      <style:paragraph-properties fo:margin-bottom="0in" fo:line-height="100%"/>
      <style:text-properties fo:font-size="10pt" style:font-size-asian="10pt" style:font-size-complex="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ny" style:family="paragraph">
      <style:paragraph-properties fo:margin-bottom="0in" fo:line-height="100%"/>
      <style:text-properties fo:font-size="10pt" style:font-size-asian="10pt" style:font-size-complex="10pt"/>
    </style:style>
    <style:style style:name="TableRow963" style:family="table-row">
      <style:table-row-properties style:min-row-height="1.0416in"/>
    </style:style>
    <style:style style:name="TableCell964" style:family="table-cell">
      <style:table-cell-properties fo:border="0.0069in solid #000000" style:writing-mode="lr-tb" fo:padding-top="0in" fo:padding-left="0.075in" fo:padding-bottom="0in" fo:padding-right="0.075in" fo:wrap-option="no-wrap"/>
    </style:style>
    <style:style style:name="P965" style:parent-style-name="Normalny" style:family="paragraph">
      <style:paragraph-properties fo:margin-bottom="0in" fo:line-height="100%"/>
      <style:text-properties fo:font-size="10pt" style:font-size-asian="10pt" style:font-size-complex="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ny" style:family="paragraph">
      <style:paragraph-properties fo:margin-bottom="0in" fo:line-height="100%"/>
      <style:text-properties fo:font-size="10pt" style:font-size-asian="10pt" style:font-size-complex="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ny" style:family="paragraph">
      <style:paragraph-properties fo:margin-bottom="0in" fo:line-height="100%"/>
      <style:text-properties fo:font-size="10pt" style:font-size-asian="10pt" style:font-size-complex="10pt"/>
    </style:style>
    <style:style style:name="TableRow970" style:family="table-row">
      <style:table-row-properties style:min-row-height="0.8333in"/>
    </style:style>
    <style:style style:name="TableCell971" style:family="table-cell">
      <style:table-cell-properties fo:border="0.0069in solid #000000" style:writing-mode="lr-tb" fo:padding-top="0in" fo:padding-left="0.075in" fo:padding-bottom="0in" fo:padding-right="0.075in" fo:wrap-option="no-wrap"/>
    </style:style>
    <style:style style:name="P972" style:parent-style-name="Normalny" style:family="paragraph">
      <style:paragraph-properties fo:margin-bottom="0in" fo:line-height="100%"/>
      <style:text-properties fo:font-size="10pt" style:font-size-asian="10pt" style:font-size-complex="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ny" style:family="paragraph">
      <style:paragraph-properties fo:margin-bottom="0in" fo:line-height="100%"/>
      <style:text-properties fo:font-size="10pt" style:font-size-asian="10pt" style:font-size-complex="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ny" style:family="paragraph">
      <style:paragraph-properties fo:margin-bottom="0in" fo:line-height="100%"/>
      <style:text-properties fo:font-size="10pt" style:font-size-asian="10pt" style:font-size-complex="10pt"/>
    </style:style>
    <style:style style:name="TableRow977" style:family="table-row">
      <style:table-row-properties style:min-row-height="0.8333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ny" style:family="paragraph">
      <style:paragraph-properties fo:margin-bottom="0in" fo:line-height="100%"/>
      <style:text-properties fo:font-size="10pt" style:font-size-asian="10pt" style:font-size-complex="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ny" style:family="paragraph">
      <style:paragraph-properties fo:margin-bottom="0in" fo:line-height="100%"/>
      <style:text-properties fo:font-size="10pt" style:font-size-asian="10pt" style:font-size-complex="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ny" style:family="paragraph">
      <style:paragraph-properties fo:margin-bottom="0in" fo:line-height="100%"/>
      <style:text-properties fo:font-size="10pt" style:font-size-asian="10pt" style:font-size-complex="10pt"/>
    </style:style>
    <style:style style:name="TableRow984" style:family="table-row">
      <style:table-row-properties style:min-row-height="0.8333in"/>
    </style:style>
    <style:style style:name="TableCell985" style:family="table-cell">
      <style:table-cell-properties fo:border="0.0069in solid #000000" style:writing-mode="lr-tb" fo:padding-top="0in" fo:padding-left="0.075in" fo:padding-bottom="0in" fo:padding-right="0.075in"/>
    </style:style>
    <style:style style:name="P986" style:parent-style-name="Normalny" style:family="paragraph">
      <style:paragraph-properties fo:margin-bottom="0in" fo:line-height="100%"/>
      <style:text-properties fo:font-size="10pt" style:font-size-asian="10pt" style:font-size-complex="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ny" style:family="paragraph">
      <style:paragraph-properties fo:margin-bottom="0in" fo:line-height="100%"/>
      <style:text-properties fo:font-size="10pt" style:font-size-asian="10pt" style:font-size-complex="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ny" style:family="paragraph">
      <style:paragraph-properties fo:margin-bottom="0in" fo:line-height="100%"/>
      <style:text-properties fo:font-size="10pt" style:font-size-asian="10pt" style:font-size-complex="10pt"/>
    </style:style>
    <style:style style:name="TableRow991" style:family="table-row">
      <style:table-row-properties style:min-row-height="0.8333i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ny" style:family="paragraph">
      <style:paragraph-properties fo:margin-bottom="0in" fo:line-height="100%"/>
      <style:text-properties fo:font-size="10pt" style:font-size-asian="10pt" style:font-size-complex="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ny" style:family="paragraph">
      <style:paragraph-properties fo:margin-bottom="0in" fo:line-height="100%"/>
      <style:text-properties fo:font-size="10pt" style:font-size-asian="10pt" style:font-size-complex="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ny" style:family="paragraph">
      <style:paragraph-properties fo:margin-bottom="0in" fo:line-height="100%"/>
      <style:text-properties fo:font-size="10pt" style:font-size-asian="10pt" style:font-size-complex="10pt"/>
    </style:style>
    <style:style style:name="TableRow998" style:family="table-row">
      <style:table-row-properties style:min-row-height="0.8333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ny" style:family="paragraph">
      <style:paragraph-properties fo:margin-bottom="0in" fo:line-height="100%"/>
      <style:text-properties fo:font-size="10pt" style:font-size-asian="10pt" style:font-size-complex="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ny" style:family="paragraph">
      <style:paragraph-properties fo:margin-bottom="0in" fo:line-height="100%"/>
      <style:text-properties fo:font-size="10pt" style:font-size-asian="10pt" style:font-size-complex="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ny" style:family="paragraph">
      <style:paragraph-properties fo:margin-bottom="0in" fo:line-height="100%"/>
      <style:text-properties fo:font-size="10pt" style:font-size-asian="10pt" style:font-size-complex="10pt"/>
    </style:style>
    <style:style style:name="TableRow1005" style:family="table-row">
      <style:table-row-properties style:min-row-height="3.3333in"/>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ny" style:family="paragraph">
      <style:paragraph-properties fo:margin-bottom="0in" fo:line-height="100%"/>
      <style:text-properties fo:font-size="10pt" style:font-size-asian="10pt" style:font-size-complex="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ny" style:family="paragraph">
      <style:paragraph-properties fo:margin-bottom="0in" fo:line-height="100%"/>
      <style:text-properties fo:font-size="10pt" style:font-size-asian="10pt" style:font-size-complex="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ny" style:family="paragraph">
      <style:paragraph-properties fo:margin-bottom="0in" fo:line-height="100%"/>
      <style:text-properties fo:font-size="10pt" style:font-size-asian="10pt" style:font-size-complex="10pt"/>
    </style:style>
    <style:style style:name="TableRow1012" style:family="table-row">
      <style:table-row-properties style:min-row-height="4.7916in"/>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ny" style:family="paragraph">
      <style:paragraph-properties fo:margin-bottom="0in" fo:line-height="100%"/>
      <style:text-properties fo:font-size="10pt" style:font-size-asian="10pt" style:font-size-complex="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ny" style:family="paragraph">
      <style:paragraph-properties fo:margin-bottom="0in" fo:line-height="100%"/>
      <style:text-properties fo:font-size="10pt" style:font-size-asian="10pt" style:font-size-complex="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ny" style:family="paragraph">
      <style:paragraph-properties fo:margin-bottom="0in" fo:line-height="100%"/>
      <style:text-properties fo:font-size="10pt" style:font-size-asian="10pt" style:font-size-complex="10pt"/>
    </style:style>
    <style:style style:name="TableRow1019" style:family="table-row">
      <style:table-row-properties style:min-row-height="0.0486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ny" style:family="paragraph">
      <style:paragraph-properties fo:margin-bottom="0in" fo:line-height="100%"/>
      <style:text-properties fo:font-size="10pt" style:font-size-asian="10pt" style:font-size-complex="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ny" style:family="paragraph">
      <style:paragraph-properties fo:margin-bottom="0in" fo:line-height="100%"/>
      <style:text-properties fo:font-size="10pt" style:font-size-asian="10pt" style:font-size-complex="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ny" style:family="paragraph">
      <style:paragraph-properties fo:margin-bottom="0in" fo:line-height="100%"/>
      <style:text-properties fo:font-size="10pt" style:font-size-asian="10pt" style:font-size-complex="10pt"/>
    </style:style>
    <style:style style:name="P1026" style:parent-style-name="Normalny" style:family="paragraph">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Lp</text:p>
          </table:table-cell>
          <table:table-cell table:style-name="TableCell8">
            <text:p text:style-name="P9">Pytanie</text:p>
          </table:table-cell>
          <table:table-cell table:style-name="TableCell10">
            <text:p text:style-name="P11">Odpowiedź</text:p>
          </table:table-cell>
        </table:table-row>
        <table:table-row table:style-name="TableRow12">
          <table:table-cell table:style-name="TableCell13">
            <text:p text:style-name="P14">1</text:p>
          </table:table-cell>
          <table:table-cell table:style-name="TableCell15">
            <text:p text:style-name="P16">Dotyczy KM4 - Celem obniżenia kosztów prosimy o dopuszczenie na oddział intensywnej terapii zamiast wymaganego "tandemu z 2 kolumn" - stacjonarną sufitową jednostkę typu MEDIA BRIDGE (most.) Zalety: niższa cena urządzenia, mniejsze koszty montażu i technicznej obsługi, większa ergonomia wokół łóżka pacjenta, mniejsze wymogi nośności konstrukcji sufitowej, możliwość podłączenia dodatkowego łóżka pacjenta w przypadkach nagłej potrzeby, itd.</text:p>
          </table:table-cell>
          <table:table-cell table:style-name="TableCell17">
            <text:p text:style-name="P18">Zgodnie z wymaganiami określonymi w PFU w punkcie 2.2.9.1 "wyposażenie medyczne trwale związane z budynkiem" na stronach od 55 do 58 Zamawiający nie dopuszcza na oddział intensywnej terapii stacjonarnych sufitowych jednostek typu media bridge.<text:s/></text:p>
          </table:table-cell>
        </table:table-row>
        <table:table-row table:style-name="TableRow19">
          <table:table-cell table:style-name="TableCell20">
            <text:p text:style-name="P21">2</text:p>
          </table:table-cell>
          <table:table-cell table:style-name="TableCell22">
            <text:p text:style-name="P23">Dotyczy KM4 - Prosimy o dopuszczenie urządzenia posiadającego półki (po stronie aparaturowej oraz infuzyjnej) o wymiarach 55x45 cm z bocznymi szynami montażowymi. Dodatkowo prosimy o dopuszczenie poziomych szyn montażowych na tylnej ściance głowicy - góra + dół wraz z możliwością poziomych szyn montażowych (z możliwością regulacji wysokości - instalacja na pionowych drążkach z przodu lub z tyłu głowicy)</text:p>
          </table:table-cell>
          <table:table-cell table:style-name="TableCell24">
            <text:p text:style-name="P25">Zamawiający nie dopuszcza urządzenia posiadającego półki o wymiarach 55x45 ponieważ ich wymiary znacznie odbiegają one od wymagań określonych w PFU (45x45 cm) i nie mieszczą się w zakresie toleracji 10% dopuszczonej przez Zamawiającego.<text:s/><text:line-break/>Zamawiający dopuszcza opisane poziome szyny montażowe jako dodatkowe, oprócz wymaganych szyn montażowych opisanych w PFU, z których Zamawiający nie rezygnuje.</text:p>
          </table:table-cell>
        </table:table-row>
        <table:table-row table:style-name="TableRow26">
          <table:table-cell table:style-name="TableCell27">
            <text:p text:style-name="P28">3</text:p>
          </table:table-cell>
          <table:table-cell table:style-name="TableCell29">
            <text:p text:style-name="P30">Dotyczy KM3 - Czy Zamawiający dopuści kolumny z wysięgnikiem obrotowym 2 ramiennym o zasięgu 1800 mm oraz regulacji wysokości kolumny 50cm, z możliwością obniżania i podnoszenia głowicy w czasie 20 sekund - natomiast o udźwigu kolumny aż 150 kg</text:p>
          </table:table-cell>
          <table:table-cell table:style-name="TableCell31">
            <text:p text:style-name="P32">Zamawiający nie dopuści kolumny z wysięgnikiem obrotowym 2 ramiennym o zasięgu 1800 mm ponieważ bardzo istotnie odbiega on od zasięgu wymaganego min. 2250 mm.<text:line-break/>Zamawiający dopuści regulację wysokości kolumny 50 cm pod warunkiem spełnienia pozostałych wymagań określonych w PFU.<text:line-break/>Zamawiający od kolumny na sali zabiegowej wymaga możliwości szybkiego obniżenia lub podniesienia głowicy zasilającej, wobec czego nie dopuszcza kolumny z możliwością obniżania i podnoszenia głowicy w czasie 20 sekund.<text:line-break/>Zamawiający wyjaśnia, że udźwig kolumny 150 kg spełnia wymagania Zamawiającego określone w PFU (min. 50 kg).</text:p>
          </table:table-cell>
        </table:table-row>
        <table:table-row table:style-name="TableRow33">
          <table:table-cell table:style-name="TableCell34">
            <text:p text:style-name="P35">4</text:p>
          </table:table-cell>
          <table:table-cell table:style-name="TableCell36">
            <text:p text:style-name="P37">Dotyczy KM2 - Czy Zamawiający dopuści kolumny z wysięgnikiem obrotowym 2 ramiennym o zasięgu 1600 mm (800+800mm) oraz regulacji wysokości zawieszanego aparatu anestezjologicznego 40 cm (ruch pionowy typu LIFT - system podnoszenia integrowany w głowicy zasilającej)?</text:p>
          </table:table-cell>
          <table:table-cell table:style-name="TableCell38">
            <text:p text:style-name="P39">Zamawiający nie dopuści kolumny z wysięgnikiem obrotowym 2 ramiennym o zasięgu 1600 mm ponieważ bardzo istotnie odbiega on od zasięgu wymaganego min. 2000 mm.<text:line-break/>Zamawiający nie dopuści kolumny z regulacją wysokości zawieszanego aparatu anestezjologicznego 40 cm ponieważ bardzo istotnie odbiega on od wymagań Zamawiającego (min. 60 cm).<text:line-break/>Zamawiający nie dopuści kolumny z systemem podnoszenia integrowanym w głowicy zasilającej, ponieważ wymagany jest system regulacji wysokości kolumny za pomocą napędzanego elektrycznie ramienia uchylnego zapewniającego ruch pionowy głowicy zasilającej wraz z aparatem anestezjologicznym.</text:p>
          </table:table-cell>
        </table:table-row>
        <table:table-row table:style-name="TableRow40">
          <table:table-cell table:style-name="TableCell41">
            <text:p text:style-name="P42">5</text:p>
          </table:table-cell>
          <table:table-cell table:style-name="TableCell43">
            <text:p text:style-name="P44">Dotyczy KM2 - Czy Zamawiający dopuści kolumny w których dla zabezpieczenia wyższego udźwigu oraz stabilnej pozycji zawieszonego aparatu anestezjologicznego nie używamy wysięgnika uchylnego, ale system typu LIFT integrowany w głowicy zasilającej?</text:p>
          </table:table-cell>
          <table:table-cell table:style-name="TableCell45">
            <text:p text:style-name="P46">Zamawiający nie dopuści kolumny z systemem podnoszenia integrowanym w głowicy zasilającej, ponieważ wymagany jest system regulacji wysokości kolumny za pomocą napędzanego elektrycznie ramienia uchylnego zapewniającego ruch pionowy głowicy zasilającej wraz z aparatem anestezjologicznym.</text:p>
          </table:table-cell>
        </table:table-row>
        <table:table-row table:style-name="TableRow47">
          <table:table-cell table:style-name="TableCell48">
            <text:p text:style-name="P49">6</text:p>
          </table:table-cell>
          <table:table-cell table:style-name="TableCell50">
            <text:p text:style-name="P51">Dotyczy KM2 - Czy Zamawiający akceptuje kolumnę z 2 wysięgnikami obrotowymi, z głowicą długości 1500 mm, która zabezpiecza ruch pionowy zawieszonego aparatu 40 cm góra-dół?</text:p>
          </table:table-cell>
          <table:table-cell table:style-name="TableCell52">
            <text:p text:style-name="P53">Zamawiający nie akceptuje kolumny z 2 wysięgnikami obrotowymi ponieważ zgodnie z PFU wymagana jest kolumna zawieszona na obrotowym wysięgniku dwuramiennym o zasięgu min. 2 metry.<text:line-break/>Głowica o długości 1500 mm spełnia wymagania Zamawiającego określone w PFU (min. 100 cm).<text:line-break/>PFU określa wymagany zakres ruchu pionowego głowicy zasilającej min. 60 cm, dlatego Zamawiający nie akceptuje kolumny z głowicą zabezpieczającą ruch pionowy zawieszonego aparatu 40 cm góra-dół.<text:s/></text:p>
          </table:table-cell>
        </table:table-row>
        <table:table-row table:style-name="TableRow54">
          <table:table-cell table:style-name="TableCell55">
            <text:p text:style-name="P56">7</text:p>
          </table:table-cell>
          <table:table-cell table:style-name="TableCell57">
            <text:p text:style-name="P58">Dotyczy KM2- Czy Zamawiający dopuści kolumny w których przyciski oznaczone są tylko strzałkami, bez kolorystyki ramion wysięgnika oraz w których uchwyt do zawieszania aparatu anestezjologicznego nie posiada elektronicznego systemu kontroli zawieszenia aparatu. lecz posiada dowolny uchwyt dla aparatów Draeger, Trumpf, Datex Ohmeda itd..?</text:p>
          </table:table-cell>
          <table:table-cell table:style-name="TableCell59">
            <text:p text:style-name="P60">Zamawiający nie wyraża zgody.</text:p>
          </table:table-cell>
        </table:table-row>
        <table:table-row table:style-name="TableRow61">
          <table:table-cell table:style-name="TableCell62">
            <text:p text:style-name="P63">8</text:p>
          </table:table-cell>
          <table:table-cell table:style-name="TableCell64">
            <text:p text:style-name="P65">Dotyczy KM2 - Czy Zamawiający dopuści kolumny z wysięgnikiem bez zewnętrznego kanału na kable, oraz z poziomymi szynami montażowymi na tylnej ściance głowicy - góra + dół (Dodatkowo możliwość poziomych szyn montażowych z możliwością regulacji wysokości - instalacja na pionowych drążkach z przodu lub z tyłu głowicy - ilość nieograniczona?</text:p>
          </table:table-cell>
          <table:table-cell table:style-name="TableCell66">
            <text:p text:style-name="P67">Zamawiający dopuści kolumny z wysięgnikiem bez zewnętrznego kanału na kable.<text:s/><text:line-break/>Zamawiający dopuszcza opisane poziome szyny montażowe jako dodatkowe, oprócz wymaganych szyn montażowych opisanych w PFU, z których Zamawiający nie rezygnuje.</text:p>
          </table:table-cell>
        </table:table-row>
        <table:table-row table:style-name="TableRow68">
          <table:table-cell table:style-name="TableCell69">
            <text:p text:style-name="P70">9</text:p>
          </table:table-cell>
          <table:table-cell table:style-name="TableCell71">
            <text:p text:style-name="P72">Dotyczy KM1 - Czy Zamawiający dopuści kolumny z wysięgnikiem obrotowym o zasięgu 1800mm, udźwigu kolumny 180 kg oraz półkami z bocznymi szynami montażowymi o wymiarach 63x45cm? Prosimy również o dopuszczenie urządzenia posiadającego poziome szyny montażowe na tylnej ściance głowicy - góra + dół. Oraz możliwość poziomych szyn montażowych z możliwością regulacji wysokości <text:s/>- instalacja na pionowych drążkach z przodu lub z tyłu głowicy (ilość nieograniczona)</text:p>
          </table:table-cell>
          <table:table-cell table:style-name="TableCell73">
            <text:p text:style-name="P74">Zamawiający nie dopuści kolumny z wysięgnikiem obrotowym o zasięgu 1800 mm ponieważ istotnie odbiega on od zasięgu wymaganego min. 2000 mm.<text:line-break/>Zamawiający dopuści kolumny o udźwigu 180 kg.<text:line-break/>Zgodnie z PFU Zamawiający dopuści półki o wymiarach powierzchni roboczej 63x45 cm, wszystkie półki wyposażone w boczne szyny montażowe.<text:line-break/>Zamawiający dopuszcza opisane poziome szyny montażowe jako dodatkowe, oprócz wymaganych szyn montażowych opisanych w PFU, z których Zamawiający nie rezygnuje.</text:p>
          </table:table-cell>
        </table:table-row>
        <table:table-row table:style-name="TableRow75">
          <table:table-cell table:style-name="TableCell76">
            <text:p text:style-name="P77">10</text:p>
          </table:table-cell>
          <table:table-cell table:style-name="TableCell78">
            <text:p text:style-name="P79">Dotyczy KM1- Czy Zamawiający dopuści zestaw lamp diodowych bez płynnej regulacji światła. Obydwie lampy integrowane w głowicy zasilającej - Górna dla oświetlenia sufitu, dolna dla oświetlenia podłogi, bez lampki oświetlającej wnętrze szuflady?</text:p>
          </table:table-cell>
          <table:table-cell table:style-name="TableCell80">
            <text:p text:style-name="P81">Zamawiający nie wyraża zgody.</text:p>
          </table:table-cell>
        </table:table-row>
        <table:table-row table:style-name="TableRow82">
          <table:table-cell table:style-name="TableCell83">
            <text:p text:style-name="P84">11</text:p>
          </table:table-cell>
          <table:table-cell table:style-name="TableCell85">
            <text:p text:style-name="P86">Dotyczy KM1 - Czy Zamawiający dopuści kolumny w których przyciski oznaczone są tylko strzałkami, bez kolorystyki ramion wysięgnika?</text:p>
          </table:table-cell>
          <table:table-cell table:style-name="TableCell87">
            <text:p text:style-name="P88">Zamawiający nie wyraża zgody.</text:p>
          </table:table-cell>
        </table:table-row>
        <table:table-row table:style-name="TableRow89">
          <table:table-cell table:style-name="TableCell90">
            <text:p text:style-name="P91">12</text:p>
          </table:table-cell>
          <table:table-cell table:style-name="TableCell92">
            <text:p text:style-name="P93">Dotyczy KM5 - Czy Zamawiający dopuści kolumny wyposażone w półki z bocznymi szynami montażowymi o wymiarach 55x45 cm, oraz szyny montażowe na tylnej ścianie głowicy (góra +dół)?</text:p>
          </table:table-cell>
          <table:table-cell table:style-name="TableCell94">
            <text:p text:style-name="P95">Zamawiający nie dopuszcza urządzenia posiadającego półki o wymiarach 55x45 ponieważ ich wymiary znacznie odbiegają one od wymagań określonych w PFU (45x45 cm) i nie mieszczą się w zakresie tolerancji 10% dopuszczonej przez Zamawiającego.<text:s/><text:line-break/>Zamawiający dopuszcza opisane poziome szyny montażowe jako dodatkowe, oprócz wymaganych szyn montażowych opisanych w PFU, z których Zamawiający nie rezygnuje.</text:p>
          </table:table-cell>
        </table:table-row>
        <table:table-row table:style-name="TableRow96">
          <table:table-cell table:style-name="TableCell97">
            <text:p text:style-name="P98">13</text:p>
          </table:table-cell>
          <table:table-cell table:style-name="TableCell99">
            <text:p text:style-name="P100">Prosimy o podanie dokładnej ilości i typów kolumn anestezjologicznych dla pomieszczenia 1.30.</text:p>
          </table:table-cell>
          <table:table-cell table:style-name="TableCell101">
            <text:p text:style-name="P102">Dla pomieszczenia 1.30 wymagana jest kolumna anestezjologiczna symbol na rys. KM2 zgodnie z wymaganiami określonymi w PFU w punkcie 2.2.9.1 "wyposażenie medyczne trwale związane z budynkiem" na stronach od 49 do 51, sztuk 1.</text:p>
          </table:table-cell>
        </table:table-row>
        <table:table-row table:style-name="TableRow103">
          <table:table-cell table:style-name="TableCell104">
            <text:p text:style-name="P105">14</text:p>
          </table:table-cell>
          <table:table-cell table:style-name="TableCell106">
            <text:p text:style-name="P107">Dotyczy kolumny anestezjologicznej na salę zabiegową KM3.<text:line-break/>Prosimy o wyjaśnienie, czy Zamawiający zaakceptuje kolumnę o udźwigu 40 kg. Proponowana wartość nieznacznie różni się od wymaganej. Pozytywna odpowiedź pozwoli na zaoferowanie kolumn renomowanego niemieckiego producenta.</text:p>
          </table:table-cell>
          <table:table-cell table:style-name="TableCell108">
            <text:p text:style-name="P109">Tak, udźwig kolumny anestezjologicznej na sali zabiegowej 40 kg jest wystarczający.</text:p>
          </table:table-cell>
        </table:table-row>
        <table:table-row table:style-name="TableRow110">
          <table:table-cell table:style-name="TableCell111">
            <text:p text:style-name="P112">15</text:p>
          </table:table-cell>
          <table:table-cell table:style-name="TableCell113">
            <text:p text:style-name="P114">Dotyczy kolumny na oddział Intensywnej Terapii KM4 i kolumny na salę wybudzeń KM5.<text:line-break/>Prosimy o wyjaśnienie, czy Zamawiający nie popełnił oczywistej omyłki i zamiast gniazd gazowych typu DIN będzie wymagał gniazd gazowych typu AGA, tzn. zgodnych ze standardem szwedzkim SS8752430.<text:line-break/>W pozostałych kolumnach na sale operacyjne i zabiegową kolumny mają być wyposażone w gniazda gazowe zgodne ze standardem szwedzkim SS8752430 (tzw. typ AGA). Nie wskazanym jest stosowanie dwóch różnych systemów w jednym obiekcie, dlatego też kolumny na oddział Intensywnej i kolumny na salę wybudzeń powinny być wyposażone w gniazda gazowe typu AGA.</text:p>
          </table:table-cell>
          <table:table-cell table:style-name="TableCell115">
            <text:p text:style-name="P116">Tak, wszystkie gniazda gazowe na kolumnach, panelach i ścienne powinny być tego samego typu AGA.</text:p>
          </table:table-cell>
        </table:table-row>
        <table:table-row table:style-name="TableRow117">
          <table:table-cell table:style-name="TableCell118">
            <text:p text:style-name="P119">16</text:p>
          </table:table-cell>
          <table:table-cell table:style-name="TableCell120">
            <text:p text:style-name="P121">Dotyczy kolumny na oddział Intensywnej Terapii KM4 i kolumny na salę wybudzeń KM5.<text:line-break/>Na stanowiskach wzmożonego nadzoru, a w szczególności na stanowiskach intensywnej terapii pożądana jest przestrzeń pozwalająca magazynować na stanowisku drobne akcesoria medyczne. W związku z powyższym, prosimy o informację, czy Zamawiający będzie wymagał wyposażenia kolumny na salę wybudzeń w dwie szuflady oraz wyposażenia w dwie szuflady strony aparaturowej oraz strony infuzyjnej kolumny na oddział intensywnej terapii.</text:p>
          </table:table-cell>
          <table:table-cell table:style-name="TableCell122">
            <text:p text:style-name="P123">Tak, Zamawiający wymaga wyposażenia wszystkich kolumn na Salę Wybudzeń (symbol na rysunku KM5) oraz wszystkich kolumn na Oddział Intensywnej Terapii (symbol na rysunku KM4) po stronie aparaturowej oraz infuzyjnej w dwie szuflady zamiast jednej.</text:p>
          </table:table-cell>
        </table:table-row>
        <table:table-row table:style-name="TableRow124">
          <table:table-cell table:style-name="TableCell125">
            <text:p text:style-name="P126">17</text:p>
          </table:table-cell>
          <table:table-cell table:style-name="TableCell127">
            <text:p text:style-name="P128">Dotyczy kolumny na oddział Intensywnej Terapii KM4.<text:line-break/>Prosimy o wyjaśnienie, czy Zamawiający będzie wymagał wyposażenia również strony aparaturowej w drążek infuzyjny mocowany do szyn przy półkach lub głowicy?</text:p>
          </table:table-cell>
          <table:table-cell table:style-name="TableCell129">
            <text:p text:style-name="P130">Tak, Zamawiający wymaga wyposażenia również strony aparaturowej w drążek infuzyjny mocowany do szyn bocznych przy półkach lub głowicy lub mocowany na ruchomym ramieniu o dł. min. 30 cm <text:s/>z uchwytem do mocowania drążka na kolumnie.</text:p>
          </table:table-cell>
        </table:table-row>
        <table:table-row table:style-name="TableRow131">
          <table:table-cell table:style-name="TableCell132">
            <text:p text:style-name="P133">18</text:p>
          </table:table-cell>
          <table:table-cell table:style-name="TableCell134">
            <text:p text:style-name="P135">Dotyczy kolumny na oddział Intensywnej Terapii KM4.<text:line-break/>Ze względu na konieczność dokonywania badań oraz drobnych zabiegów, prosimy o wyjaśnienie, czy Zamawiający nie będzie wymagał wyposażenia kolumny na oddział intensywnej terapii w lampkę do badań LED, mocowaną do szyny montażowej, o natężeniu oświetlenia min. 30 000 lux, z regulowaną temperaturą barwową światła.</text:p>
          </table:table-cell>
          <table:table-cell table:style-name="TableCell136">
            <text:p text:style-name="P137">Tak, Zamawiający będzie wymagał wyposażenia kolumny na Oddział Intensywnej Terapii (symbol n a rysunku KM4) w lampkę do badań LED, mocowaną do szyny montażowej, o natężeniu oświetlenia min. 30 000 lux, z regulowaną temperaturą barwową światła.</text:p>
          </table:table-cell>
        </table:table-row>
        <table:table-row table:style-name="TableRow138">
          <table:table-cell table:style-name="TableCell139">
            <text:p text:style-name="P140">19</text:p>
          </table:table-cell>
          <table:table-cell table:style-name="TableCell141">
            <text:p text:style-name="P142">Czy Zamawiający dopuści do udziału w postępowaniu kolumny KM4 i KM5 z półkami o wymiarach 400 x 500 mm?</text:p>
          </table:table-cell>
          <table:table-cell table:style-name="TableCell143">
            <text:p text:style-name="P144">Tak, ponieważ oferowane wymiary w niewielkim stopniu odbiegają od wymagań Zamawiającego.</text:p>
          </table:table-cell>
        </table:table-row>
        <table:table-row table:style-name="TableRow145">
          <table:table-cell table:style-name="TableCell146">
            <text:p text:style-name="P147">20</text:p>
          </table:table-cell>
          <table:table-cell table:style-name="TableCell148">
            <text:p text:style-name="P149"><text:s/>Czy Zamawiający dopuści do udziału w postępowaniu kolumny KM4 i KM5 z półkami o wymiarach 500 x 500 mm?</text:p>
          </table:table-cell>
          <table:table-cell table:style-name="TableCell150">
            <text:p text:style-name="P151">Tak, ponieważ oferowane wymiary w niewielkim stopniu odbiegają od wymagań Zamawiającego.</text:p>
          </table:table-cell>
        </table:table-row>
        <table:table-row table:style-name="TableRow152">
          <table:table-cell table:style-name="TableCell153">
            <text:p text:style-name="P154">21</text:p>
          </table:table-cell>
          <table:table-cell table:style-name="TableCell155">
            <text:p text:style-name="P156">Czy Zamawiający dopuści do udziału w postępowaniu kolumny z szufladami o głębokości 92 mm?</text:p>
          </table:table-cell>
          <table:table-cell table:style-name="TableCell157">
            <text:p text:style-name="P158">Tak, ponieważ oferowana głębokość w niewielkim stopniu odbiega od wymagań Zamawiającego.</text:p>
          </table:table-cell>
        </table:table-row>
        <table:table-row table:style-name="TableRow159">
          <table:table-cell table:style-name="TableCell160">
            <text:p text:style-name="P161">22</text:p>
          </table:table-cell>
          <table:table-cell table:style-name="TableCell162">
            <text:p text:style-name="P163">Czy Zamawiający dopuści do udziału w postępowaniu kolumny z szufladami bez możliwości samodzielnej regulacji wysokości przez użytkownika?</text:p>
          </table:table-cell>
          <table:table-cell table:style-name="TableCell164">
            <text:p text:style-name="P165">Nie, ponieważ zgodnie z PFU wymagana jest możliwość regulacji przez użytkownika wysokości zawieszenia wszystkich półek na kolumnach.</text:p>
          </table:table-cell>
        </table:table-row>
        <table:table-row table:style-name="TableRow166">
          <table:table-cell table:style-name="TableCell167">
            <text:p text:style-name="P168">23</text:p>
          </table:table-cell>
          <table:table-cell table:style-name="TableCell169">
            <text:p text:style-name="P170">Czy Zamawiający wymaga możliwości postawienia na każdej z półek sprzętu o masie min. 50 kg?</text:p>
          </table:table-cell>
          <table:table-cell table:style-name="TableCell171">
            <text:p text:style-name="P172">Nie ma takiego wymogu.</text:p>
          </table:table-cell>
        </table:table-row>
        <table:table-row table:style-name="TableRow173">
          <table:table-cell table:style-name="TableCell174">
            <text:p text:style-name="P175">24</text:p>
          </table:table-cell>
          <table:table-cell table:style-name="TableCell176">
            <text:p text:style-name="P177">Czy Zamawiający dopuści do udziału w postępowaniu kolumny z silikonowymi nawijaczami służącymi do organizacji nadmiaru kabli elektrycznych zamiast zamykanych schowków utrudniających czyszczenie kolumny?</text:p>
          </table:table-cell>
          <table:table-cell table:style-name="TableCell178">
            <text:p text:style-name="P179">Tak, pod warunkiem, że oferowany nawijacz umożliwia ukrycie określonej w PFU ilości rur gazów medycznych, kabli elektrycznych i przewodów niskoprądowych.<text:s/><text:line-break/>Do oferty należy załączyć zdjęcie oferowanego rozwiązania.</text:p>
          </table:table-cell>
        </table:table-row>
        <table:table-row table:style-name="TableRow180">
          <table:table-cell table:style-name="TableCell181">
            <text:p text:style-name="P182">25</text:p>
          </table:table-cell>
          <table:table-cell table:style-name="TableCell183">
            <text:p text:style-name="P184">Czy Zamawiający dopuści do udziału w postępowaniu kolumny bez pionowych szyn montażowych? W oferowanych kolumnach wyposażenie dodatkowe jest instalowane do szyn akcesoryjnych przy półkach i na dodatkowych szynach akcesoryjnych montowanych do bezpośrednio do konsoli. Pionowe szyny akcesoryjne utrudniają montaż akcesoriów – w przypadku nieprawidłowego montażu montowany sprzęt może się zsunąć z szyny i spaść uderzając np. pacjenta. W przypadku szyn poziomych nie ma takiego ryzyka gdyż sprzęt dodatkowy jest zahaczony o szynę i nawet w przypadku braku dokręcenia zacisku mocującego nie spadnie.</text:p>
          </table:table-cell>
          <table:table-cell table:style-name="TableCell185">
            <text:p text:style-name="P186">Nie. Zgodnie z PFU wymagane są zarówno pionowe jak i poziome szyny montażowe.</text:p>
          </table:table-cell>
        </table:table-row>
        <table:table-row table:style-name="TableRow187">
          <table:table-cell table:style-name="TableCell188">
            <text:p text:style-name="P189">26</text:p>
          </table:table-cell>
          <table:table-cell table:style-name="TableCell190">
            <text:p text:style-name="P191">Czy Zamawiający dopuści do udziału w postępowaniu kolumny bez możliwości wyjmowania szuflad?</text:p>
          </table:table-cell>
          <table:table-cell table:style-name="TableCell192">
            <text:p text:style-name="P193">Zamawiający nie wyraża zgody.</text:p>
          </table:table-cell>
        </table:table-row>
        <table:table-row table:style-name="TableRow194">
          <table:table-cell table:style-name="TableCell195">
            <text:p text:style-name="P196">27</text:p>
          </table:table-cell>
          <table:table-cell table:style-name="TableCell197">
            <text:p text:style-name="P198">Czy Zamawiający dopuści do udziału w postępowaniu kolumny z gniazdami typu Schuko z klapką?</text:p>
          </table:table-cell>
          <table:table-cell table:style-name="TableCell199">
            <text:p text:style-name="P200">Zamawiający nie wyraża zgody.</text:p>
          </table:table-cell>
        </table:table-row>
        <table:table-row table:style-name="TableRow201">
          <table:table-cell table:style-name="TableCell202">
            <text:p text:style-name="P203">28</text:p>
          </table:table-cell>
          <table:table-cell table:style-name="TableCell204">
            <text:p text:style-name="P205">Dotyczy: Kolumna chirurgiczna - SYMBOL NA RYS. KM1<text:line-break/>1. Zwracamy się z prośbą o wykreślenie wymogu dotyczącego wysokości dolnej powierzchni konsoli nad podłogą – obecny zapis przy braku informacji o wysokości sali nie pozwala na przygotowanie oferty.<text:s/><text:line-break/>2. Czy Zamawiający dopuści do udziału w postępowaniu kolumnę z konsolami o wysokości 1200 mm?<text:line-break/>3. Czy Zamawiający dopuści do udziału w postępowaniu kolumnę z konsolą z pięcioma panelami na których rozmieszczone są gniazda gazowe i elektryczne w układzie:<text:line-break/>a) Prawy przedni panel – gniazda gazowe: CO2, sprężone powietrze, próżnia<text:line-break/>b) Lewy przedni panel – gniazda gazowe: sprężone powietrze, próżnia<text:line-break/>c) Panel prawy – przygotowanie pod przyszłe instalacje niskoprądowe, gniazdko RJ45, 5x230V oraz 5x bolce ekwipotencjalne.<text:line-break/>d) Panel lewy - przygotowanie pod przyszłe instalacje niskoprądowe, gniazdko RJ45, 5x230V oraz 5x bolce ekwipotencjalne.<text:line-break/>e) Konsola w tej konfiguracji nie będzie posiadała dodatkowych pionowych uchwytów sterowaniem hamulcami elektropneumatycznych.<text:line-break/><text:s text:c="5"/>4. Czy Zamawiający dopuści do udziału w postępowaniu kolumnę z konsolą z czterema panelami na których rozmieszczone są gniazda gazowe i elektryczne w układzie:<text:line-break/>a) Prawy przedni panel – 2 x przygotowanie pod przyszłe instalacje niskoprądowe, 2 x gniazdko RJ45, 10 x 230V oraz 10 x bolce ekwipotencjalne.<text:line-break/>b) Lewy przedni panel – gniazda gazowe: 2 x sprężone powietrze, 2 x próżnia, 1 x CO2<text:line-break/>c) Konsola w tej konfiguracji nie będzie posiadała bocznych szyn akcesoryjnych.<text:line-break/>5. Czy Zamawiający dopuści do udziału w postępowaniu kolumnę bez dodatkowego oświetlenia podłogi i sufitu? W salach operacyjnych funkcje oświetlenia endoskopowego zwykle zabezpiecza lampa operacyjna. Oświetlenie z kolumny jest zbyt oddalone od pola operacyjnego i nie zapewnia chirurgowi odpowiednich warunków do pracy podczas zabiegu.<text:line-break/>6. Czy Zamawiający dopuści do udziału w postępowaniu kolumnę bez dodatkowego oświetlenia podłogi i sufitu?</text:p>
          </table:table-cell>
          <table:table-cell table:style-name="TableCell206">
            <text:p text:style-name="P207">1. Zamawiający nie wykreśli wymogu dotyczącego wysokości dolnej powierzchni konsoli nad podłogą ponieważ udostępniona dokumentacja projektowa zawiera informacje na temat wysokości Sali.<text:line-break/>2. Zamawiający dopuści do udziału w postępowaniu kolumnę z konsolami o wysokości 1200 mm.<text:line-break/>3. Zamawiający dopuści do udziału w postępowaniu kolumnę z konsolą z pięcioma panelami na których rozmieszczone są gniazda gazowe i elektryczne pod warunkiem zachowania układu określonego w PFU. Zamawiający nie wyraża zgody na zaoferowanie kolumny bez ergonomicznych, zorientowanych pionowo uchwytów sterowania hamulcami elektropneumatycznymi zainstalowanych na tylnej ściance głowicy zasilającej kolumny.<text:line-break/>4. Zamawiający dopuści do udziału w postępowaniu kolumnę z konsolą z czterema panelami na których rozmieszczone są gniazda gazowe i elektryczne pod warunkiem zachowania układu określonego w PFU. Zamawiający nie wyraża zgody na zaoferowanie kolumny bez bocznych szyn akcesoryjnych (w PFU określonych jako poziome szyny montażowe).<text:line-break/>5. Nie, Zamawiający wymaga oświetlenia endoskopowego zarówno w kolumnach, jak i w lampach.<text:line-break/>6. Nie.</text:p>
          </table:table-cell>
        </table:table-row>
        <table:table-row table:style-name="TableRow208">
          <table:table-cell table:style-name="TableCell209">
            <text:p text:style-name="P210">29</text:p>
          </table:table-cell>
          <table:table-cell table:style-name="TableCell211">
            <text:p text:style-name="P212">Dotyczy Kolumna anestezjologiczna - SYMBOL NA RYS. KM2<text:line-break/>1. Czy Zamawiający dopuści do udziału w postępowaniu kolumnę z konsolą o wysokości 600 mm?<text:line-break/>2. Czy Zamawiający dopuści do udziału w postępowaniu kolumnę bez automatycznego systemu podłączenia aparatu do znieczulenia?<text:line-break/>3. Czy Zamawiający dopuści do udziału w postępowaniu kolumnę z mechanizmem podnoszącym aparat do znieczulenia za pomocą windy mocowanej poniżej konsoli z gniazdami w ten sposób, że ruch pionowy aparatu nie wpływa na wysokość konsoli nad podłogą?<text:line-break/>4. Czy Zamawiający dopuści do udziału w postępowaniu kolumnę z zakresem ruchu pionowego windy aparatu do znieczulenia równym 40 cm?<text:line-break/>5. Czy Zamawiający dopuści do udziału w postępowaniu kolumnę z gniazdami gazowymi umieszczonymi na centralnym przednim panelu nad aparatem do znieczulenia?<text:line-break/>6. Czy Zamawiający dopuści do udziału w postępowaniu kolumnę z gniazdami elektrycznymi i komputerowymi umieszczonymi na tylnych panelach?<text:line-break/>7. Czy Zamawiający dopuści do udziału w postępowaniu kolumnę z wysięgnikiem pomp infuzyjnych wyposażonym w 4 haki do płynów infuzyjnych, o udźwigu 50 kg jednak o mniejszym niż 75 cm zasięgu i bez wewnętrznego kanału na przewody zasilające dla np. pomp infuzyjnych?</text:p>
          </table:table-cell>
          <table:table-cell table:style-name="TableCell213">
            <text:p text:style-name="P214">1. Nie, proponowana wysokość konsoli kolumny 600 mm znacznie odbiega od wymagań Zamawiającego określonych w PFU (powyżej 1000 mm).<text:line-break/>2. Nie, zgodnie z PFU wymagane jest automatyczne podłączanie aparatu do znieczulania.<text:line-break/>3. Nie, zgodnie z PFU Zamawiający wymaga kolumny w której aparat do znieczulania jest podnoszony razem z głowicą zasilającą za pomocą ramienia uchylnego w ten sposób, że podczas ruchu pionowego nie zmienia się pozycja gniazda gazowych i elektrycznych względem aparatu.<text:line-break/>4. Nie, zgodnie z PFU wymagana jest regulacja wysokości kolumny w zakresie min. 60 cm.<text:line-break/>5. i 6. Nie, wymagany jest układ gniazd gazowych zgodny z opisem w PFU.<text:line-break/>7. Tak, Zamawiający dopuści do udziału w postępowaniu kolumnę z wysięgnikiem pomp infuzyjnych wyposażonym w 4 haki do płynów infuzyjnych, o udźwigu 50 kg i zasięgu min. 50 cm.<text:s/><text:line-break/>Zamawiający nie wyraża zgody na zaoferowanie wysięgnika bez wewnętrznego kanału na przewody zasilające dla pomp infuzyjnych.</text:p>
          </table:table-cell>
        </table:table-row>
        <table:table-row table:style-name="TableRow215">
          <table:table-cell table:style-name="TableCell216">
            <text:p text:style-name="P217">30</text:p>
          </table:table-cell>
          <table:table-cell table:style-name="TableCell218">
            <text:p text:style-name="P219">Dotyczy: Kolumna anestezjologiczna na salę zabiegową - SYMBOL NA RYS. KM3<text:line-break/>1. Czy Zamawiający dopuści do udziału w postępowaniu kolumnę bez szyn montażowych i bez możliwości obciążania kolumny?<text:s/><text:line-break/>2. Czy Zamawiający dopuści do udziału w postępowaniu kolumnę z regulacją wysokości w zakresie 40 cm?</text:p>
          </table:table-cell>
          <table:table-cell table:style-name="TableCell220">
            <text:p text:style-name="P221">1. Nie, ponieważ kolumna bez szyn montażowych i bez możliwości obciążania kolumny nie spełnia podstawowych wymagań Zamawiającego określonych w PFU.<text:line-break/>2. Nie, ponieważ kolumna z regulacją wysokości w zakresie 40 cm nie zapewnia opisanej w PFU możliwości podniesienia głowicy zasilającej na wysokość powyżej 200 cm nad podłogą (zapewniającą swobodne przejście pod kolumną), lub obniżenia jej na wysokość 150 cm nad podłogą (zapewniającą łatwy dostęp do gniazd).</text:p>
          </table:table-cell>
        </table:table-row>
        <table:table-row table:style-name="TableRow222">
          <table:table-cell table:style-name="TableCell223">
            <text:p text:style-name="P224">31</text:p>
          </table:table-cell>
          <table:table-cell table:style-name="TableCell225">
            <text:p text:style-name="P226">0.28 izolatka - Czy Zamawiający, ze względu na wymóg ustawienia kardiomonitora i respiratora na kolumnie po stronie <text:s/>aparaturowej, będzie wymagał kolumny typu pozioma głowica zasilająca z półkami zawieszanymi pod tą głowicą? Takie rozwiązanie jest bardziej ergonomiczne – zajmuje mniej przestrzeni wokół łóżka, gdyż półki i sprzęt na nich umieszczony znajduje się w świetle głowicy (pod głowicą), a nie na półkach umieszczonych przed (z przodu głowicy pionowej).</text:p>
          </table:table-cell>
          <table:table-cell table:style-name="TableCell227">
            <text:p text:style-name="P228">Nie, ponieważ konfiguracja opisana w PFU umożliwia ergonomiczne ustawienie kardiomonitora i respiratora na półkach na kolumnie po stronie aparaturowej</text:p>
          </table:table-cell>
        </table:table-row>
        <table:table-row table:style-name="TableRow229">
          <table:table-cell table:style-name="TableCell230">
            <text:p text:style-name="P231">32</text:p>
          </table:table-cell>
          <table:table-cell table:style-name="TableCell232">
            <text:p text:style-name="P233">0.28 izolatka - Czy Zamawiający określi wymagany zakres obrotowych wysięgników dwuramiennych dla strony infuzyjnej i dla strony aparaturowej?</text:p>
          </table:table-cell>
          <table:table-cell table:style-name="TableCell234">
            <text:p text:style-name="P235">Tak, Zamawiający określa wymagany zakres obrotu wysięgników dwuramiennych wszystkich kolumn na minimum 270 stopni w każdym przegubie.</text:p>
          </table:table-cell>
        </table:table-row>
        <table:table-row table:style-name="TableRow236">
          <table:table-cell table:style-name="TableCell237">
            <text:p text:style-name="P238">33</text:p>
          </table:table-cell>
          <table:table-cell table:style-name="TableCell239">
            <text:p text:style-name="P240">0.28 izolatka - Czy Zamawiający określi wymagany zakres wysokości kolumn dla strony infuzyjnej i dla strony aparaturowej? Szczególnie ważne jest to po stronie aparaturowej, przy wymaganiu umieszczenia tam respiratora i kardiomonitora. Według naszej wiedzy min. wysokość części z półkami dla tego typu sprzętu powinna wynosić min. 140 cm</text:p>
          </table:table-cell>
          <table:table-cell table:style-name="TableCell241">
            <text:p text:style-name="P242">Zamawiający określił wymaganą wysokość kolumn w PFU na stronie 55 ("obie głowice zasilające takie same: pionowe, o wysokości więcej niż 120 cm każda").</text:p>
          </table:table-cell>
        </table:table-row>
        <table:table-row table:style-name="TableRow243">
          <table:table-cell table:style-name="TableCell244">
            <text:p text:style-name="P245">34</text:p>
          </table:table-cell>
          <table:table-cell table:style-name="TableCell246">
            <text:p text:style-name="P247">0.28 izolatka - Czy Zamawiający określi wymagany zakres udźwigu kolumn dla strony infuzyjnej i dla strony aparaturowej?</text:p>
          </table:table-cell>
          <table:table-cell table:style-name="TableCell248">
            <text:p text:style-name="P249">Zamawiający określił wymagany udźwig kolumn w PFU na stronie 56 (udźwig każdej z kolumn min. 100 kg).</text:p>
          </table:table-cell>
        </table:table-row>
        <table:table-row table:style-name="TableRow250">
          <table:table-cell table:style-name="TableCell251">
            <text:p text:style-name="P252">35</text:p>
          </table:table-cell>
          <table:table-cell table:style-name="TableCell253">
            <text:p text:style-name="P254">0.28 izolatka - Czy Zamawiający zgodzi się na zaoferowanie oświetlenia tylko sufitowego w kolumnach dla strony infuzyjnej i dla strony aparaturowej?<text:s/></text:p>
          </table:table-cell>
          <table:table-cell table:style-name="TableCell255">
            <text:p text:style-name="P256">Nie, Zamawiający wymaga zaoferowania oświetlenia zgodnie z opisem zawartym w PFU.</text:p>
          </table:table-cell>
        </table:table-row>
        <table:table-row table:style-name="TableRow257">
          <table:table-cell table:style-name="TableCell258">
            <text:p text:style-name="P259">36</text:p>
          </table:table-cell>
          <table:table-cell table:style-name="TableCell260">
            <text:p text:style-name="P261">0.28 izolatka - Czy Zamawiający określi wymagany zakres półek dla strony aparaturowej na 50 x 50 (+/- 10%) cm? <text:s text:c="4"/><text:line-break/>Wymiary półek różnią się zależnie od producenta.</text:p>
          </table:table-cell>
          <table:table-cell table:style-name="TableCell262">
            <text:p text:style-name="P263">Nie. Zamawiający określił już w PFU wymagane wymiary powierzchni roboczej półek 45x45 cm i dopuścił tolerancję obu wymiarów +/- 10%</text:p>
          </table:table-cell>
        </table:table-row>
        <table:table-row table:style-name="TableRow264">
          <table:table-cell table:style-name="TableCell265">
            <text:p text:style-name="P266">37</text:p>
          </table:table-cell>
          <table:table-cell table:style-name="TableCell267">
            <text:p text:style-name="P268">0.28 izolatka - Czy Zamawiający będzie wymagał min. 2 szuflad dla strony aparaturowej?</text:p>
          </table:table-cell>
          <table:table-cell table:style-name="TableCell269">
            <text:p text:style-name="P270">Zamawiający potwierdza.</text:p>
          </table:table-cell>
        </table:table-row>
        <table:table-row table:style-name="TableRow271">
          <table:table-cell table:style-name="TableCell272">
            <text:p text:style-name="P273">38</text:p>
          </table:table-cell>
          <table:table-cell table:style-name="TableCell274">
            <text:p text:style-name="P275">0.28 izolatka - Czy Zamawiający będzie wymagał dla strony aparaturowej drążka o udźwigu min. 10 kg – 1 szt. na ruchomym ramieniu o dł. min. 30 cm z uchwytem do mocowania drążka na kolumnie – 1 szt.? Taki drążek umożliwia zawieszenie dodatkowego małego sprzętu monitorującego po tej stronie (np. monitora parametrów hemodynamicznych)</text:p>
          </table:table-cell>
          <table:table-cell table:style-name="TableCell276">
            <text:p text:style-name="P277">Tak, Zamawiający będzie wymagał dla strony aparaturowej drążka o udźwigu min. 10 kg - 1 szt., na ruchomym ramieniu o dł. min. 30 cm <text:s/>z uchwytem do mocowania drążka na kolumnie lub mocowany do szyn bocznych przy półkach lub głowicy.</text:p>
          </table:table-cell>
        </table:table-row>
        <table:table-row table:style-name="TableRow278">
          <table:table-cell table:style-name="TableCell279">
            <text:p text:style-name="P280">39</text:p>
          </table:table-cell>
          <table:table-cell table:style-name="TableCell281">
            <text:p text:style-name="P282">0.28 izolatka - Czy Zamawiający zrezygnuje z wymogu dodatkowych szyn montażowych dla strony aparaturowej jeśli takie szyny będą umieszczone z obu boków przy każdej wymaganej półce?</text:p>
          </table:table-cell>
          <table:table-cell table:style-name="TableCell283">
            <text:p text:style-name="P284">Nie, zgodnie z PFU wymagane są szyny montażowe zarówno na <text:s/>ściankach głowicy zasilającej, jak i przy każdej półce.</text:p>
          </table:table-cell>
        </table:table-row>
        <table:table-row table:style-name="TableRow285">
          <table:table-cell table:style-name="TableCell286">
            <text:p text:style-name="P287">40</text:p>
          </table:table-cell>
          <table:table-cell table:style-name="TableCell288">
            <text:p text:style-name="P289">0.28 izolatka - Czy Zamawiający zgodzi się na zaoferowanie oryginalnych (z katalogu producenta) uchwytów na nadmiar kabli zamiast opisanych dla strony aparaturowej i strony infuzyjnej schowków?</text:p>
          </table:table-cell>
          <table:table-cell table:style-name="TableCell290">
            <text:p text:style-name="P291">Nie, wymagane są schowki na nadmiar kabli opisane w PFU.</text:p>
          </table:table-cell>
        </table:table-row>
        <table:table-row table:style-name="TableRow292">
          <table:table-cell table:style-name="TableCell293">
            <text:p text:style-name="P294">41</text:p>
          </table:table-cell>
          <table:table-cell table:style-name="TableCell295">
            <text:p text:style-name="P296">0.28 izolatka - Czy Zamawiający określi wymagany zakres półek dla strony infuzyjnej na 45 x 45 (+/- 10%) cm? <text:s text:c="4"/><text:line-break/>Wymiary półek różnią się zależnie od producenta. Po stronie infuzyjnej z reguły umieszcza się mniejsze półki niż te przeznaczone pod aparaturę.</text:p>
          </table:table-cell>
          <table:table-cell table:style-name="TableCell297">
            <text:p text:style-name="P298">Zamawiający dopuszcza proponowany zakres półek.<text:s/></text:p>
          </table:table-cell>
        </table:table-row>
        <table:table-row table:style-name="TableRow299">
          <table:table-cell table:style-name="TableCell300">
            <text:p text:style-name="P301">42</text:p>
          </table:table-cell>
          <table:table-cell table:style-name="TableCell302">
            <text:p text:style-name="P303">0.28 izolatka - <text:s/>Czy Zamawiający będzie wymagał min. 3 szuflad dla strony infuzyjnej?</text:p>
          </table:table-cell>
          <table:table-cell table:style-name="TableCell304">
            <text:p text:style-name="P305">Zamawiający będzie wymagał 2 szuflady dla strony infuzyjnej oraz 2 szuflady dla strony aparaturowej.</text:p>
          </table:table-cell>
        </table:table-row>
        <table:table-row table:style-name="TableRow306">
          <table:table-cell table:style-name="TableCell307">
            <text:p text:style-name="P308">43</text:p>
          </table:table-cell>
          <table:table-cell table:style-name="TableCell309">
            <text:p text:style-name="P310">0.28 izolatka - Dotyczy: „poziome szyny montażowe 60 cm – 3 szt.” Czy Zamawiający zgodzi się na zaoferowanie po stronie infuzyjnej półki z szynami bocznymi i dodatkowych szyn montażowych poziomych, po jednej z obu boków kolumny?</text:p>
          </table:table-cell>
          <table:table-cell table:style-name="TableCell311">
            <text:p text:style-name="P312">Zamawiający wyjaśnia, że wymagane są 2 poziome szyny montażowe o długości 60 cm (+/- 10%) zamocowane z przodu kolumny po stronie infuzyjnej, z możliwością regulacji wysokości zamocowania obu tych szyn przez użytkownika.<text:s/><text:line-break/>Niezależnie od tego wymagane są opisane w PFU szyny na ściankach głowicy zasilającej oraz przy półce.</text:p>
          </table:table-cell>
        </table:table-row>
        <table:table-row table:style-name="TableRow313">
          <table:table-cell table:style-name="TableCell314">
            <text:p text:style-name="P315">44</text:p>
          </table:table-cell>
          <table:table-cell table:style-name="TableCell316">
            <text:p text:style-name="P317">0.28 izolatka - Dotyczy strony infuzyjnej: „drążek infuzyjny z wysuwanym wieszakiem do kroplówek – 2 szt.-...,- <text:s/>uchwyty do mocowania drążka do szyn montażowych – 2 szt.”</text:p>
          </table:table-cell>
          <table:table-cell table:style-name="TableCell318">
            <text:p text:style-name="P319">Zamawiający wyjaśnia, że wymagane są dwa drążki infuzyjne (zgodne z opisem w PFU) wraz z kompletem uchwytów do mocowania drążków na kolumnie do poziomych szyn montażowych zamocowanych z przodu kolumny infuzyjnej - min. 4 sztuki (po dwa uchwyty do każdego drążka).</text:p>
          </table:table-cell>
        </table:table-row>
        <table:table-row table:style-name="TableRow320">
          <table:table-cell table:style-name="TableCell321">
            <text:p text:style-name="P322">45</text:p>
          </table:table-cell>
          <table:table-cell table:style-name="TableCell323">
            <text:p text:style-name="P324">0.28 izolatka - Czy Zamawiający będzie wymagał <text:s/>2. drążków infuzyjnych na 2. ramionach o różnej długości, mocowanych za pomocą uchwytów do pionowych szyn montażowych?</text:p>
          </table:table-cell>
          <table:table-cell table:style-name="TableCell325">
            <text:p text:style-name="P326">Nie, Zamawiający będzie wymagał dwa drążki infuzyjne (zgodne z opisem w PFU) wraz z kompletem uchwytów do mocowania drążków na kolumnie do poziomych szyn montażowych zamocowanych z przodu kolumny infuzyjnej - min. 4 sztuki (po dwa uchwyty do każdego drążka).</text:p>
          </table:table-cell>
        </table:table-row>
        <table:table-row table:style-name="TableRow327">
          <table:table-cell table:style-name="TableCell328">
            <text:p text:style-name="P329">46</text:p>
          </table:table-cell>
          <table:table-cell table:style-name="TableCell330">
            <text:p text:style-name="P331">0.33 Sala OIOM - Czy Zamawiający, ze względu na wymóg ustawienia kardiomonitora i respiratora na kolumnie po stronie <text:s/>aparaturowej, nie będzie wymagał kolumny typu pozioma głowica zasilająca z półkami zawieszanymi pod tą głowicą? Takie rozwiązanie jest bardziej ergonomiczne – zajmuje mniej przestrzeni wokół łóżka, gdyż półki i sprzęt<text:s/><text:soft-page-break/>na nich umieszczony znajduje się w świetle głowicy (pod głowicą), a nie na półkach umieszczonych przed (z przodu głowicy pionowej).</text:p>
          </table:table-cell>
          <table:table-cell table:style-name="TableCell332">
            <text:p text:style-name="P333">Nie, ponieważ konfiguracja opisana w PFU umożliwia ergonomiczne ustawienie kardiomonitora i respiratora na półkach na kolumnie po stronie aparaturowej</text:p>
          </table:table-cell>
        </table:table-row>
        <table:table-row table:style-name="TableRow334">
          <table:table-cell table:style-name="TableCell335">
            <text:p text:style-name="P336">47</text:p>
          </table:table-cell>
          <table:table-cell table:style-name="TableCell337">
            <text:p text:style-name="P338">0.33 Sala OIOM - Czy Zamawiający określi wymagany zakres obrotowych wysięgników dwuramiennych dla strony infuzyjnej i dla strony aparaturowej?</text:p>
          </table:table-cell>
          <table:table-cell table:style-name="TableCell339">
            <text:p text:style-name="P340">Tak, Zamawiający określa wymagany zakres obrotu wysięgników dwuramiennych wszystkich kolumn na minimum 270 stopni w każdym przegubie.</text:p>
          </table:table-cell>
        </table:table-row>
        <table:table-row table:style-name="TableRow341">
          <table:table-cell table:style-name="TableCell342">
            <text:p text:style-name="P343">48</text:p>
          </table:table-cell>
          <table:table-cell table:style-name="TableCell344">
            <text:p text:style-name="P345">0.33 Sala OIOM - Czy Zamawiający określi wymagany zakres wysokości kolumn dla strony infuzyjnej i dla strony aparaturowej? Szczególnie ważne jest to po stronie aparaturowej, przy wymaganiu umieszczenia tam respiratora i kardiomonitora. Według naszej wiedzy min. wysokość części z półkami dla tego typu sprzętu powinna wynosić min. 140 cm</text:p>
          </table:table-cell>
          <table:table-cell table:style-name="TableCell346">
            <text:p text:style-name="P347">Zamawiający określił wymaganą wysokość kolumn w PFU na stronie 55 ("obie głowice zasilające takie same: pionowe, o wysokości więcej niż 120 cm każda").</text:p>
          </table:table-cell>
        </table:table-row>
        <table:table-row table:style-name="TableRow348">
          <table:table-cell table:style-name="TableCell349">
            <text:p text:style-name="P350">49</text:p>
          </table:table-cell>
          <table:table-cell table:style-name="TableCell351">
            <text:p text:style-name="P352">0.33 Sala OIOM - Czy Zamawiający określi wymagany zakres udźwigu kolumn dla strony infuzyjnej i dla strony aparaturowej?</text:p>
          </table:table-cell>
          <table:table-cell table:style-name="TableCell353">
            <text:p text:style-name="P354">Zamawiający określił wymagany udźwig kolumn w PFU na stronie 56 (udźwig każdej z kolumn min. 100 kg).</text:p>
          </table:table-cell>
        </table:table-row>
        <table:table-row table:style-name="TableRow355">
          <table:table-cell table:style-name="TableCell356">
            <text:p text:style-name="P357">50</text:p>
          </table:table-cell>
          <table:table-cell table:style-name="TableCell358">
            <text:p text:style-name="P359">0.33 Sala OIOM - Czy Zamawiający zgodzi się na zaoferowanie oświetlenia tylko sufitowego w kolumnach dla strony infuzyjnej i dla strony aparaturowej lub w ogóle zrezygnuje z tego wymogu?<text:s/></text:p>
          </table:table-cell>
          <table:table-cell table:style-name="TableCell360">
            <text:p text:style-name="P361">Nie, Zamawiający wymaga zaoferowania oświetlenia zgodnie z opisem zawartym w PFU.</text:p>
          </table:table-cell>
        </table:table-row>
        <table:table-row table:style-name="TableRow362">
          <table:table-cell table:style-name="TableCell363">
            <text:p text:style-name="P364">51</text:p>
          </table:table-cell>
          <table:table-cell table:style-name="TableCell365">
            <text:p text:style-name="P366">0.33 Sala OIOM - <text:s/>Czy Zamawiający określi wymagany zakres półek dla strony aparaturowej na 50 x 50 (+/- 10%) cm? <text:s text:c="4"/>Wymiary półek różnią się zależnie od producenta.</text:p>
          </table:table-cell>
          <table:table-cell table:style-name="TableCell367">
            <text:p text:style-name="P368">Nie. Zamawiający określił już w PFU wymagane wymiary powierzchni roboczej półek 45x45 cm i dopuścił tolerancję obu wymiarów +/- 10%</text:p>
          </table:table-cell>
        </table:table-row>
        <table:table-row table:style-name="TableRow369">
          <table:table-cell table:style-name="TableCell370">
            <text:p text:style-name="P371">52</text:p>
          </table:table-cell>
          <table:table-cell table:style-name="TableCell372">
            <text:p text:style-name="P373">0.33 Sala OIOM - Czy Zamawiający będzie wymagał min. 2 szuflad dla strony aparaturowej?</text:p>
          </table:table-cell>
          <table:table-cell table:style-name="TableCell374">
            <text:p text:style-name="P375">Zamawiający potwierdza.</text:p>
          </table:table-cell>
        </table:table-row>
        <table:table-row table:style-name="TableRow376">
          <table:table-cell table:style-name="TableCell377">
            <text:p text:style-name="P378">53</text:p>
          </table:table-cell>
          <table:table-cell table:style-name="TableCell379">
            <text:p text:style-name="P380">0.33 Sala OIOM -   Czy Zamawiający będzie wymagał dla strony aparaturowej drążka o udźwigu min. 10 kg – 1 szt. na ruchomym ramieniu o dł. min. 30 cm z uchwytem do mocowania drążka na kolumnie – 1 szt.? Taki drążek umożliwia zawieszenie dodatkowego małego sprzętu monitorującego po tej stronie (np. monitora parametrów hemodynamicznych)</text:p>
          </table:table-cell>
          <table:table-cell table:style-name="TableCell381">
            <text:p text:style-name="P382">Tak, Zamawiający będzie wymagał dla strony aparaturowej drążka o udźwigu min. 10 kg - 1 szt., na ruchomym ramieniu o dł. min. 30 cm <text:s/>z uchwytem do mocowania drążka na kolumnie lub mocowany do szyn bocznych przy półkach lub głowicy.</text:p>
          </table:table-cell>
        </table:table-row>
        <table:table-row table:style-name="TableRow383">
          <table:table-cell table:style-name="TableCell384">
            <text:p text:style-name="P385">54</text:p>
          </table:table-cell>
          <table:table-cell table:style-name="TableCell386">
            <text:p text:style-name="P387">0.33 Sala OIOM - <text:s/>Czy Zamawiający zrezygnuje z wymogu dodatkowych szyn montażowych dla strony aparaturowej jeśli takie szyny będą umieszczone z obu boków przy każdej wymaganej półce?</text:p>
          </table:table-cell>
          <table:table-cell table:style-name="TableCell388">
            <text:p text:style-name="P389">Nie, zgodnie z PFU wymagane są szyny montażowe zarówno na <text:s/>ściankach głowicy zasilającej, jak i przy każdej półce.</text:p>
          </table:table-cell>
        </table:table-row>
        <table:table-row table:style-name="TableRow390">
          <table:table-cell table:style-name="TableCell391">
            <text:p text:style-name="P392">55</text:p>
          </table:table-cell>
          <table:table-cell table:style-name="TableCell393">
            <text:p text:style-name="P394">0.33 Sala OIOM - Czy Zamawiający zgodzi się na zaoferowanie oryginalnych (z katalogu producenta) uchwytów na nadmiar kabli zamiast opisanych dla strony aparaturowej i strony infuzyjnej schowków?</text:p>
          </table:table-cell>
          <table:table-cell table:style-name="TableCell395">
            <text:p text:style-name="P396">Nie, wymagane są schowki na nadmiar kabli opisane w PFU.</text:p>
          </table:table-cell>
        </table:table-row>
        <table:table-row table:style-name="TableRow397">
          <table:table-cell table:style-name="TableCell398">
            <text:p text:style-name="P399">56</text:p>
          </table:table-cell>
          <table:table-cell table:style-name="TableCell400">
            <text:p text:style-name="P401">0.33 Sala OIOM - Czy Zamawiający określi wymagany zakres półek dla strony infuzyjnej na 45 x 45 (+/- 10%) cm? Wymiary półek różnią się zależnie od producenta. Po stronie infuzyjnej z reguły umieszcza się mniejsze półki niż te przeznaczone pod aparatur <text:s text:c="3"/></text:p>
          </table:table-cell>
          <table:table-cell table:style-name="TableCell402">
            <text:p text:style-name="P403">Zamawiający dopuszcza proponowany zakres półek.<text:s/></text:p>
          </table:table-cell>
        </table:table-row>
        <table:table-row table:style-name="TableRow404">
          <table:table-cell table:style-name="TableCell405">
            <text:p text:style-name="P406">57</text:p>
          </table:table-cell>
          <table:table-cell table:style-name="TableCell407">
            <text:p text:style-name="P408">0.33 Sala OIOM - <text:s/>Czy Zamawiający będzie wymagał min. 3 szuflad dla strony infuzyjnej?</text:p>
          </table:table-cell>
          <table:table-cell table:style-name="TableCell409">
            <text:p text:style-name="P410">Zamawiający będzie wymagał 2 szuflady dla strony infuzyjnej oraz 2 szuflady dla strony aparaturowej.</text:p>
          </table:table-cell>
        </table:table-row>
        <table:table-row table:style-name="TableRow411">
          <table:table-cell table:style-name="TableCell412">
            <text:p text:style-name="P413">58</text:p>
          </table:table-cell>
          <table:table-cell table:style-name="TableCell414">
            <text:p text:style-name="P415">0.33 Sala OIOM - Dotyczy: „poziome szyny montażowe 60 cm – 3 szt.” Czy Zamawiający zgodzi się na zaoferowanie po stronie infuzyjnej półki z szynami bocznymi i dodatkowych szyn montażowych poziomych, po jednej z obu boków kolumny?</text:p>
          </table:table-cell>
          <table:table-cell table:style-name="TableCell416">
            <text:p text:style-name="P417">Zamawiający wyjaśnia, że wymagane są 2 poziome szyny montażowe o długości 60 cm (+/- 10%) zamocowane z przodu kolumny po stronie infuzyjnej, z możliwością regulacji wysokości zamocowania obu tych szyn przez użytkownika.<text:s/><text:line-break/>Niezależnie od tego wymagane są opisane w PFU szyny na ściankach głowicy zasilającej oraz przy półce.</text:p>
          </table:table-cell>
        </table:table-row>
        <table:table-row table:style-name="TableRow418">
          <table:table-cell table:style-name="TableCell419">
            <text:p text:style-name="P420">59</text:p>
          </table:table-cell>
          <table:table-cell table:style-name="TableCell421">
            <text:p text:style-name="P422">0.33 Sala OIOM -   Dotyczy: strony infuzyjnej: „drążek infuzyjny z wysuwanym wieszakiem do kroplówek – 2 szt.”</text:p>
          </table:table-cell>
          <table:table-cell table:style-name="TableCell423">
            <text:p text:style-name="P424">Zamawiający wyjaśnia, że wymagane są dwa drążki infuzyjne (zgodne z opisem w PFU) wraz z kompletem uchwytów do mocowania drążków na kolumnie do poziomych szyn montażowych zamocowanych z przodu kolumny<text:s/><text:soft-page-break/>infuzyjnej - min. 4 sztuki (po dwa uchwyty do każdego drążka).</text:p>
          </table:table-cell>
        </table:table-row>
        <table:table-row table:style-name="TableRow425">
          <table:table-cell table:style-name="TableCell426">
            <text:p text:style-name="P427">60</text:p>
          </table:table-cell>
          <table:table-cell table:style-name="TableCell428">
            <text:p text:style-name="P429">0.33 Sala OIOM - Czy Zamawiający będzie wymagał <text:s/>2. drążków infuzyjnych na 2. ramionach o różnej długości, mocowanych za pomocą uchwytów do pionowych szyn montażowych?</text:p>
          </table:table-cell>
          <table:table-cell table:style-name="TableCell430">
            <text:p text:style-name="P431">Nie, Zamawiający będzie wymagał dwa drążki infuzyjne (zgodne z opisem w PFU) wraz z kompletem uchwytów do mocowania drążków na kolumnie do poziomych szyn montażowych zamocowanych z przodu kolumny infuzyjnej - min. 4 sztuki (po dwa uchwyty do każdego drążka).</text:p>
          </table:table-cell>
        </table:table-row>
        <table:table-row table:style-name="TableRow432">
          <table:table-cell table:style-name="TableCell433">
            <text:p text:style-name="P434">61</text:p>
          </table:table-cell>
          <table:table-cell table:style-name="TableCell435">
            <text:p text:style-name="P436">0.34 sala zabiegowa<text:line-break/>Czy Zamawiający nie zrezygnuje z montowania tej kolumny anestezjologicznej? Głowa stołu jest <text:s text:c="11"/>bardzo blisko ściany, a kolumna na bardzo długim ramieniu, z funkcją regulacji wysokości <text:s/>jest drogim rozwiązaniem. W opisanej kolumnie są tylko gniazda.</text:p>
          </table:table-cell>
          <table:table-cell table:style-name="TableCell437">
            <text:p text:style-name="P438">Nie, Zamawiający nie rezygnuje z kolumny anestezjologicznej na sali zabiegowej.</text:p>
          </table:table-cell>
        </table:table-row>
        <table:table-row table:style-name="TableRow439">
          <table:table-cell table:style-name="TableCell440">
            <text:p text:style-name="P441">62</text:p>
          </table:table-cell>
          <table:table-cell table:style-name="TableCell442">
            <text:p text:style-name="P443">1.30 / 1.34 / 1.38 sala operacyjna; 1.43 sala operacyjna kardio  -     Czy Zamawiający będzie wymagał uchwytu do zawieszania aparatu anestezjologicznego z czujnikiem bezpiecznego dokowania z możliwością zamocowania większości dostępnych na rynku aparatów?</text:p>
          </table:table-cell>
          <table:table-cell table:style-name="TableCell444">
            <text:p text:style-name="P445">Zamawiający będzie wymagał uchwytu do zawiedzenia aparatu anestezjologicznego zgodnego z opisem w PFU.</text:p>
          </table:table-cell>
        </table:table-row>
        <table:table-row table:style-name="TableRow446">
          <table:table-cell table:style-name="TableCell447">
            <text:p text:style-name="P448">63</text:p>
          </table:table-cell>
          <table:table-cell table:style-name="TableCell449">
            <text:p text:style-name="P450">1.30 / 1.34 / 1.38 sala operacyjna; 1.43 sala operacyjna kardio  -    Czy Zamawiający będzie wymagał półki pod klawiaturę, umożliwiającej również robienie ręcznych notatek, z uchwytem mocującym do kolumny anestezjologicznej?</text:p>
          </table:table-cell>
          <table:table-cell table:style-name="TableCell451">
            <text:p text:style-name="P452">Nie. Zamawiający nie wymaga.</text:p>
          </table:table-cell>
        </table:table-row>
        <table:table-row table:style-name="TableRow453">
          <table:table-cell table:style-name="TableCell454">
            <text:p text:style-name="P455">64</text:p>
          </table:table-cell>
          <table:table-cell table:style-name="TableCell456">
            <text:p text:style-name="P457">1.30 / 1.34 / 1.38 sala operacyjna; 1.43 sala operacyjna kardio  -Czy Zamawiający określi rozmiar półek w kolumnie chirurgicznej na 63 x 48 (+/- 10%)? Wymiary półek różnią się zależnie od producenta.</text:p>
          </table:table-cell>
          <table:table-cell table:style-name="TableCell458">
            <text:p text:style-name="P459">Półki o wymiarach 63 x 48 cm spełniają wymagania Zamawiającego określone w PFU.</text:p>
          </table:table-cell>
        </table:table-row>
        <table:table-row table:style-name="TableRow460">
          <table:table-cell table:style-name="TableCell461">
            <text:p text:style-name="P462">65</text:p>
          </table:table-cell>
          <table:table-cell table:style-name="TableCell463">
            <text:p text:style-name="P464">1.30 / 1.34 / 1.38 sala operacyjna; 1.43 sala operacyjna kardio  -  Czy Zamawiający będzie wymagał, by wszystkie półki w kolumnie chirurgicznej wyposażone były w boczne szyny montażowe?</text:p>
          </table:table-cell>
          <table:table-cell table:style-name="TableCell465">
            <text:p text:style-name="P466">Tak, zgodnie z PFU wszystkie półki muszą być wyposażone w boczne szyny montażowe.</text:p>
          </table:table-cell>
        </table:table-row>
        <table:table-row table:style-name="TableRow467">
          <table:table-cell table:style-name="TableCell468">
            <text:p text:style-name="P469">66</text:p>
          </table:table-cell>
          <table:table-cell table:style-name="TableCell470">
            <text:p text:style-name="P471">1.46 pokój wybudzeń -    Czy Zamawiający określi wymagany zakres półek dla strony infuzyjnej na 45 x 45 (+/- 10%) cm? <text:s text:c="4"/>Wymiary półek różnią się zależnie od producenta</text:p>
          </table:table-cell>
          <table:table-cell table:style-name="TableCell472">
            <text:p text:style-name="P473">Półki o wymiarach 45 x 45 cm spełniają wymagania Zamawiającego określone w PFU.</text:p>
          </table:table-cell>
        </table:table-row>
        <table:table-row table:style-name="TableRow474">
          <table:table-cell table:style-name="TableCell475">
            <text:p text:style-name="P476">67</text:p>
          </table:table-cell>
          <table:table-cell table:style-name="TableCell477">
            <text:p text:style-name="P478">1. 46 pokój wybudzeń - Czy Zamawiający zrezygnuje z wymogu dodatkowych szyn montażowych jeśli takie szyny będą umieszczone z obu boków przy każdej wymaganej półce?</text:p>
          </table:table-cell>
          <table:table-cell table:style-name="TableCell479">
            <text:p text:style-name="P480">Nie, szyny montażowe wymagane są zarówno na ściankach głowicy zasilającej, jak i przy każdej półce.</text:p>
          </table:table-cell>
        </table:table-row>
        <table:table-row table:style-name="TableRow481">
          <table:table-cell table:style-name="TableCell482">
            <text:p text:style-name="P483">68</text:p>
          </table:table-cell>
          <table:table-cell table:style-name="TableCell484">
            <text:p text:style-name="P485">1.46 pokój wybudzeń - Czy Zamawiający zgodzi się na zaoferowanie oryginalnych (z katalogu producenta) uchwytów na nadmiar kabli zamiast opisanych schowków?</text:p>
          </table:table-cell>
          <table:table-cell table:style-name="TableCell486">
            <text:p text:style-name="P487">Nie, wymagane są schowki na nadmiar kabli opisane w PFU.</text:p>
          </table:table-cell>
        </table:table-row>
        <table:table-row table:style-name="TableRow488">
          <table:table-cell table:style-name="TableCell489">
            <text:p text:style-name="P490">69</text:p>
          </table:table-cell>
          <table:table-cell table:style-name="TableCell491">
            <text:p text:style-name="P492">1.30 / 1.34 / 1.28 sala operacyjna<text:line-break/>Czy Zamawiający mógłby określić czy obowiązują opisy parametrów kolumn i lamp z punktu 1.30 / 1.34 / 1.38 sala operacyjna; 1.43 sala operacyjna kardio czy różniące się umieszczone w tym punkcie opisy. Według planu A-01-03 POZIOM +1, sala 1.28 to sala przygotowań pacjenta.</text:p>
          </table:table-cell>
          <table:table-cell table:style-name="TableCell493">
            <text:p text:style-name="P494">Zamawiający wyjaśnia, że wiążące są wymagania dotyczące kolumn i lamp operacyjnych określone w PFU w punkcie 2.2.9.1 "wyposażenie medyczne trwale związane z budynkiem" na stronach od 45 do 60.<text:s/></text:p>
          </table:table-cell>
        </table:table-row>
        <table:table-row table:style-name="TableRow495">
          <table:table-cell table:style-name="TableCell496">
            <text:p text:style-name="P497">70</text:p>
          </table:table-cell>
          <table:table-cell table:style-name="TableCell498">
            <text:p text:style-name="P499">DOTYCZY <text:s/>PROGRAM FUNKCJONALNO – UŻYTKOWY <text:s/>/ Kolumny / <text:s/>SYMBOL KM1 + KM2 + KM3 + KM4<text:s/><text:line-break/>Kolumna przeznaczona do instalacji na sali operacyjnej, umożliwiająca zawieszenie dużego zestawu aparatury chirurgicznej na półkach i doprowadzenie zasilania.<text:line-break/>Prosimy o potwierdzenie, że Zamawiający ma na myśli kolumnę z półkami i na nich będzie umieszczona aparatura chirurgiczna oraz, że określenie „zawieszenie” nie oznacza konieczności posiadania uchwytu (windy) do aparatu do znieczulania, w którym to wypadku niemożliwe byłoby istnienie 3 półek.<text:s/></text:p>
          </table:table-cell>
          <table:table-cell table:style-name="TableCell500">
            <text:p text:style-name="P501">Zamawiający wyjaśnia, że kolumna chirurgiczna - symbol na rysunku KM1 wyposażona musi być w półki na których umieszczona będzie aparatura chirurgiczna, natomiast kolumna anestezjologiczna - symbol na rysunku KM2 wyposażona musi być w uchwyt do podnoszenia aparatu do znieczulania. Szczegółowe wymagania dla tych kolumn określone są w PFU w punkcie 2.2.9.1 "wyposażenie medyczne trwale związane z budynkiem" na stronach od 45 do 51.</text:p>
          </table:table-cell>
        </table:table-row>
        <table:table-row table:style-name="TableRow502">
          <table:table-cell table:style-name="TableCell503">
            <text:p text:style-name="P504">71</text:p>
          </table:table-cell>
          <table:table-cell table:style-name="TableCell505">
            <text:p text:style-name="P506">DOTYCZY <text:s/>PROGRAM FUNKCJONALNO – UŻYTKOWY <text:s/>/ Kolumny / <text:s/>SYMBOL KM1 + KM2 + KM3 + KM4<text:line-break/>Punkty poboru gazów medycznych i próżni rozmieszczone na bocznych ściankach głowicy zasilającej: z lewej strony kolumny zainstalowane gniazda sprężonego powietrza i próżni, z prawej strony sprężonego powietrza, dwutlenku węgla i próżni.<text:line-break/>Należy stwierdzić, iż taki wymóg jest po pierwsze całkowicie nieuzasadniony z punktu widzenia klinicznego (króćce przyłączeniowe i węże wystają na boki z głowicy utrudniając prace w jej pobliżu).<text:s/><text:line-break/>Czy zamawiający dopuści kolumnę wyposażoną w gniazda elektryczne i potencjalne <text:s/>po stronie frontowej lub tylnej <text:s/>głowicy według ustaleń z Zamawiającym. <text:s/>Rozmieszczenie takie nie utrudnia w żaden sposób manipulacji z łóżkami, wózkami lub innym ruchomym inwentarzem pomieszczeń szpitalnych oraz ustawienia w optymalnym roboczym położeniu i dostępu do monitorów i pozostałej aparatury medycznej.</text:p>
          </table:table-cell>
          <table:table-cell table:style-name="TableCell507">
            <text:p text:style-name="P508">Nie, Zamawiający wymaga rozmieszczenia gniazd zgodnie z opisem w PFU.</text:p>
          </table:table-cell>
        </table:table-row>
        <table:table-row table:style-name="TableRow509">
          <table:table-cell table:style-name="TableCell510">
            <text:p text:style-name="P511">72</text:p>
          </table:table-cell>
          <table:table-cell table:style-name="TableCell512">
            <text:p text:style-name="P513">DOTYCZY <text:s/>PROGRAM FUNKCJONALNO – UŻYTKOWY <text:s/>/ Kolumny / <text:s/>SYMBOL KM1 + KM2 + KM3 + KM4<text:line-break/>Gniazdka elektryczne i bolce ekwipotencjalne zainstalowane na bocznych ściankach głowicy zasilającej, po 5 sztuk z każdej strony. <text:s/>Punkty poboru gazów medycznych zgodne ze standardem szwedzkim SS8752430 (tzw. typ AGA).<text:s/><text:line-break/>Wymogi co do równoważności produktów powinny być podane w sposób dokładny, przejrzysty i jasny tak, aby z jednej strony zamawiający, dokonując oceny ofert, mógł w sposób jednoznaczny przesądzić kwestię równoważności zaproponowanych produktów, z drugiej zaś strony, aby wykonawcy, przystępujący do udziału w postępowaniu mieli pewność co do oczekiwań zamawiającego w zakresie właściwości i istotnych cech charakteryzujących przedmiot zamówienia. Precyzyjne określenie wymogów co do równoważności produktów pozwala prawidłowo ocenić i porównać złożone oferty. Brak podania minimalnych wymagań w zakresie równoważności produktów, przy jednoczesnym wskazaniu konkretnego produktu, stanowi naruszenie art. 29 ust. 3 Pzp. Wobec powyższego prosimy o potwierdzenie, że za sprzęt medyczny równoważny będzie uznana kolumna z gniazdami zasilającymi w gazy medyczne umieszczone na tylnej stronie głowicy oraz gniazdami elektrycznymi i punktami wyrównania potencjału <text:s/>instalowanymi na panelach bocznych z boku konsoli. <text:s/>Właściwości funkcjonalne i jakościowe będą zbliżone do tych, które zostały zakreślone w SIWZ. Kolumna nie będzie bowiem identyczna, tożsamy z produktem referencyjnym opisanym w SIWZ, ale będzie posiadała <text:s/>pewne, istotne dla Zamawiającego, zbliżone do produktu referencyjnego cechy i parametry.<text:line-break/>Czy zamawiający <text:s/>za równoważne urządzenia uzna kolumny wyposażone w głowicę zasilającą z wbudowanymi gniazdami gazów medycznych bezpośrednio w głowicę z możliwością rozmieszczenia ich po stronie frontowej lub tylnej <text:s/>głowicy według ustaleń z Zamawiającym.</text:p>
          </table:table-cell>
          <table:table-cell table:style-name="TableCell514">
            <text:p text:style-name="P515">Nie, Zamawiający wymaga rozmieszczenia gniazd zgodnie z opisem w PFU.</text:p>
          </table:table-cell>
        </table:table-row>
        <table:table-row table:style-name="TableRow516">
          <table:table-cell table:style-name="TableCell517">
            <text:p text:style-name="P518">73</text:p>
          </table:table-cell>
          <table:table-cell table:style-name="TableCell519">
            <text:p text:style-name="P520">DOTYCZY <text:s/>PROGRAM FUNKCJONALNO – UŻYTKOWY <text:s/>/ Kolumny / <text:s/>SYMBOL KM1 + KM2 + KM3 + KM4<text:line-break/>Kolumna wyposażona w schowek na nadmiar rur i kabli umożliwiający ukrycie wewnątrz głowicy zasilającej nadmiaru rur gazów medycznych (min. 3 rury, w tym sprężone powietrze, dwutlenek węgla i próżna) oraz kabli elektrycznych (min. 5 kabli zasilających 230 V) i przewodów teletechnicznych (m.in. 2 kable sieci komputerowej). <text:s/>Do oferty załączone zdjęcie z oryginalnego katalogu producenta przedstawiające zaoferowane rozwiązanie.<text:s/><text:line-break/>Prosimy o odstąpienie żądania załączania zdjęć z oryginalnych katalogów producenta przedstawiających oferowane rozwiązania a w miejsce żądanych zdjęć załączenie potwierdzenia spełnienia parametrów przez producenta.<text:s/></text:p>
          </table:table-cell>
          <table:table-cell table:style-name="TableCell521">
            <text:p text:style-name="P522">Zamawiający nie odstępuje od wymogu załączenia zdjęć z oryginalnych katalogów producenta przedstawiających oferowane rozwiązania.</text:p>
          </table:table-cell>
        </table:table-row>
        <table:table-row table:style-name="TableRow523">
          <table:table-cell table:style-name="TableCell524">
            <text:p text:style-name="P525">74</text:p>
          </table:table-cell>
          <table:table-cell table:style-name="TableCell526">
            <text:p text:style-name="P527">DOTYCZY <text:s/>PROGRAM FUNKCJONALNO – UŻYTKOWY <text:s/>/ Kolumny / <text:s/>SYMBOL KM1 + KM2 + KM3 + KM4<text:line-break/>Kolumna wyposażona w zestaw lamp diodowych z płynną regulacją natężenia światła zapewniających oświetlenie pośrednie (odbite) podczas zaciemnienia sali operacyjnej do zabiegów laparoskopowych:<text:line-break/>- lampka oświetlająca podłogę zainstalowana na dolnej powierzchni kolumny, oraz<text:line-break/>- lampka oświetlająca sufit zainstalowana na wysięgniku kolumny.<text:line-break/>Ze względu na fakt, że zarówno lampka oświetlająca podłogę zainstalowana na dolnej powierzchni kolumny, jak i lampka oświetlająca sufit zainstalowana na wysięgniku kolumny opisują <text:s/>przedmiot zamówienia przy użyciu parametrów technicznych charakterystycznych i unikatowych nie mających przełożenia funkcjonalnego, <text:s/>prosimy o dopuszczenie kolumn bez takiego oświetlenia.<text:s/></text:p>
          </table:table-cell>
          <table:table-cell table:style-name="TableCell528">
            <text:p text:style-name="P529">Zamawiający nie wyraża zgody na zaoferowanie kolumn bez wymaganego oświetlenia.</text:p>
          </table:table-cell>
        </table:table-row>
        <table:table-row table:style-name="TableRow530">
          <table:table-cell table:style-name="TableCell531">
            <text:p text:style-name="P532">75</text:p>
          </table:table-cell>
          <table:table-cell table:style-name="TableCell533">
            <text:p text:style-name="P534">DOTYCZY <text:s/>PROGRAM FUNKCJONALNO – UŻYTKOWY <text:s/>/ Kolumny / <text:s/>SYMBOL KM1 + KM2 + KM3 + KM4<text:line-break/>Do oferty załączone zdjęcie z oryginalnego, powszechnie dostępnego na stronie internetowej producenta katalogu przedstawiające zaoferowane rozwiązanie.<text:line-break/>Zasięg kolumny mierzony od osi obrotu wysięgnika (punkt mocowania do stropu) do osi obrotu głowicy zasilającej: min. 2 metry . Wysięgnik kolumny wyposażony w blokadę obrotu ramion oraz głowicy zasilającej (blokowane 3 przeguby).<text:s/><text:line-break/>Prosimy o dopuszczenie w ramach równoważności produktów głowicy zasilającej o zasięgu 850 + 600 mm lub 1000 + 850 mm.<text:s/></text:p>
          </table:table-cell>
          <table:table-cell table:style-name="TableCell535">
            <text:p text:style-name="P536">Zamawiający nie wyraża zgody na zaoferowanie kolumn o zasięgu mniejszym niż wymagany.<text:s/></text:p>
          </table:table-cell>
        </table:table-row>
        <table:table-row table:style-name="TableRow537">
          <table:table-cell table:style-name="TableCell538">
            <text:p text:style-name="P539">76</text:p>
          </table:table-cell>
          <table:table-cell table:style-name="TableCell540">
            <text:p text:style-name="P541">DOTYCZY <text:s/>PROGRAM FUNKCJONALNO – UŻYTKOWY <text:s/>/ Kolumny / <text:s/>SYMBOL KM1 + KM2 + KM3 + KM4<text:line-break/>Przyciski do zwalniania blokady obrotu ramion umieszczone w ergonomicznych, zorientowanych pionowo uchwytach zainstalowanych na tylnej ściance głowicy zasilającej kolumny. Dodatkowe przyciski do zwalniania blokady obrotu ramion umieszczone w ergonomicznych, zorientowanych poziomo uchwytach zainstalowanych z przodu jednej z półek zawieszonych na kolumnie.<text:line-break/>Prosimy o dopuszczenie przycisków <text:s/>do zwalniania blokady obrotu oraz zmiany wysokości umieszczonych <text:s/>w ergonomicznych, zorientowanych pionowo uchwytach zainstalowanych z przodu głowicy zasilającej kolumny. Położenie przycisków w żaden sposób nie wpłynie na funkcjonalność nabywanych urządzeń</text:p>
          </table:table-cell>
          <table:table-cell table:style-name="TableCell542">
            <text:p text:style-name="P543">Zamawiający nie wyraża zgody na zaoferowanie kolumn bez wymaganych ergonomicznych uchwytów z przyciskami do zwalniania blokady obrotu ramion umieszczonych z obu stron kolumny, umożliwiających sterowanie kolumną chirurgiczną zarówno od frontu, jak i z tyłu kolumny.<text:s/></text:p>
          </table:table-cell>
        </table:table-row>
        <table:table-row table:style-name="TableRow544">
          <table:table-cell table:style-name="TableCell545">
            <text:p text:style-name="P546">77</text:p>
          </table:table-cell>
          <table:table-cell table:style-name="TableCell547">
            <text:p text:style-name="P548">DOTYCZY <text:s/>PROGRAM FUNKCJONALNO – UŻYTKOWY <text:s/>/ Kolumny / <text:s/>SYMBOL KM1 + KM2 + KM3 + KM4Ramiona wysięgnika i przyciski zwalniające blokadę obrotu ramion oznaczone kolorami w sposób ułatwiający obsługę kolumny: przycisk i obsługiwane przez ten przycisk ramię oznaczone takim samym kolorem (innym, niż drugi przycisk i drugie ramię). Do oferty załączone zdjęcie z oryginalnego, powszechnie dostępnego na stronie internetowej producenta katalogu przedstawiające zaoferowane rozwiązanie.<text:line-break/>Prosimy o dopuszczenie ramion bez oznakowania kolorami. Jest to rozwiązanie nie dość, że charakterystyczne dla jednego producenta, to dodatkowo naraża Zamawiającego na dodatkowe koszty, które nie przełożą się współmiernie do korzyści z tym związanych.<text:s/></text:p>
          </table:table-cell>
          <table:table-cell table:style-name="TableCell549">
            <text:p text:style-name="P550">Zamawiający nie wyraża zgody na zaoferowanie kolumn z ramionami bez oznakowania kolorami. Jest to rozwiązanie stosowane powszechnie przez wielu producentów kolumn dostępnych na rynku polskim.</text:p>
          </table:table-cell>
        </table:table-row>
        <table:table-row table:style-name="TableRow551">
          <table:table-cell table:style-name="TableCell552">
            <text:p text:style-name="P553">78</text:p>
          </table:table-cell>
          <table:table-cell table:style-name="TableCell554">
            <text:p text:style-name="P555">DOTYCZY <text:s/>PROGRAM FUNKCJONALNO – UŻYTKOWY <text:s/>/ Kolumny / <text:s/>SYMBOL KM1 + KM2 + KM3 + KM4<text:line-break/><text:s/>Udźwig kolumny (dopuszczalna waga wyposażenia i aparatury, które można zawiesić na głowicy zasilającej kolumny): min. 170 kg<text:line-break/>Prosimy o dopuszczenie kolumn o udźwigu 150 kg oraz potwierdzenie, że wystarczającym potwierdzeniem parametru będzie oświadczenie producenta o spełnieniu wymagań.<text:s/></text:p>
          </table:table-cell>
          <table:table-cell table:style-name="TableCell556">
            <text:p text:style-name="P557">Zamawiający nie wyraża zgody na zaoferowanie kolumny chirurgicznej o udźwigu 150 kg.<text:line-break/>Zamawiający podtrzymuje wymagania dotyczące potwierdzenia udźwigu kolumn określone w PFU.</text:p>
          </table:table-cell>
        </table:table-row>
        <table:table-row table:style-name="TableRow558">
          <table:table-cell table:style-name="TableCell559">
            <text:p text:style-name="P560">79</text:p>
          </table:table-cell>
          <table:table-cell table:style-name="TableCell561">
            <text:p text:style-name="P562">DOTYCZY <text:s/>PROGRAM FUNKCJONALNO – UŻYTKOWY <text:s/>/ Kolumny / <text:s/>SYMBOL KM1 + KM2 + KM3 + KM4<text:line-break/>Wyposażenie kolumny: - półki – 3 szt. - szuflada – 1 szt. Półki o wymiarach powierzchni roboczej: - szerokość: min 60 cm ; - głębokość: min 45 cm<text:line-break/>Czy <text:s/>Zamawiający dopuści półki o powierzchni roboczej 582 x 495 mm ? Jest to różnica zaledwie 1,8 mm, która nie wpłynie na pogorszenie jakości dostarczanych urządzeń.<text:s/></text:p>
          </table:table-cell>
          <table:table-cell table:style-name="TableCell563">
            <text:p text:style-name="P564">Zamawiający zaakceptuje półki o powierzchni roboczej 582 x 495 mm.</text:p>
          </table:table-cell>
        </table:table-row>
        <table:table-row table:style-name="TableRow565">
          <table:table-cell table:style-name="TableCell566">
            <text:p text:style-name="P567">80</text:p>
          </table:table-cell>
          <table:table-cell table:style-name="TableCell568">
            <text:p text:style-name="P569">DOTYCZY <text:s/>PROGRAM FUNKCJONALNO – UŻYTKOWY <text:s/>/ Kolumny / <text:s/>SYMBOL KM1 + KM2 + KM3 + KM4<text:line-break/>Szuflada zainstalowana pod najniższą półką. <text:s/>Możliwość łatwego (bez użycia narzędzi) wyjmowania szuflady do mycia i dezynfekcji. <text:s/>Lampka oświetlająca wnętrze szuflady, zapalająca się automatycznie po jej otwarciu.<text:line-break/>Prosimy o potwierdzenie, że wystarczającym potwierdzeniem parametru będzie oświadczenie producenta o spełnieniu wymagań.<text:line-break/>Do oferty załączone zdjęcie z oryginalnego, powszechnie dostępnego na stronie internetowej producenta katalogu przedstawiające zaoferowane rozwiązanie.</text:p>
          </table:table-cell>
          <table:table-cell table:style-name="TableCell570">
            <text:p text:style-name="P571">Zamawiający podtrzymuje wymagania dotyczące załączenia do oferty zdjęcia przedstawiającego oferowane rozwiązanie, zgodnie z PFU.</text:p>
          </table:table-cell>
        </table:table-row>
        <table:table-row table:style-name="TableRow572">
          <table:table-cell table:style-name="TableCell573">
            <text:p text:style-name="P574">81</text:p>
          </table:table-cell>
          <table:table-cell table:style-name="TableCell575">
            <text:p text:style-name="P576">DOTYCZY <text:s/>PROGRAM FUNKCJONALNO – UŻYTKOWY <text:s/>/ Kolumny / <text:s/>SYMBOL KM1 + KM2 + KM3 + KM4<text:line-break/>Uchwyt do aparatu do znieczulania wyposażony w elektroniczny system kontroli zawieszenia aparatu. <text:s/>Kolumna anestezjologiczna wyposażona w system automatycznego podłączania do aparatu do znieczulania ogólnego podczas podnoszenia aparatu z podłogi.<text:line-break/>Elektroniczny system kontroli zawieszenia aparatu – jest to rozwiązanie opatentowane i stosowane w produkcji tylko i wyłącznie jednej firmy tj. Draeger, prosimy o dopuszczenie rozwiązań równoważnych, system automatycznego podłączania do wózka aparaturowego podczas podnoszenia wózka z podłogi jest to rozwiązanie opatentowane i stosowane w produkcji tylko <text:s/>i wyłącznie jednej firmy tj. Draeger, prosimy o dopuszczenie rozwiązań równoważnych.<text:s/></text:p>
          </table:table-cell>
          <table:table-cell table:style-name="TableCell577">
            <text:p text:style-name="P578">Zamawiający nie wymaga zaoferowania produktów żadnego określonego producenta. Wymagania przedstawione w PFU określają minimalne parametry funkcjonalne niezbędne do bezpiecznego i efektywnego użytkowania urządzeń i Zamawiający dopuszcza zaoferowanie dowolnych urządzeń realizujących określone w PFU funkcje i spełniających wymagane parametry.<text:s/></text:p>
          </table:table-cell>
        </table:table-row>
        <table:table-row table:style-name="TableRow579">
          <table:table-cell table:style-name="TableCell580">
            <text:p text:style-name="P581">82</text:p>
          </table:table-cell>
          <table:table-cell table:style-name="TableCell582">
            <text:p text:style-name="P583">DOTYCZY <text:s/>PROGRAM FUNKCJONALNO – UŻYTKOWY <text:s/>/ Kolumny / <text:s/>SYMBOL KM1 + KM2 + KM3 + KM4<text:line-break/>Punkty poboru tlenu, sprężonego powietrza i próżni dostępne z obu stron kolumny: rozmieszczone symetrycznie na bocznych ściankach głowicy zasilającej, po jednej sztuce każdego rodzaju z lewej i z prawej strony. Gniazdo odciągu gazów anestetycznych umieszczone na lewej ściance głowicy zasilającej, a punkt poboru podtlenku azotu na prawej.<text:line-break/>Gniazdka elektryczne i bolce ekwipotencjalne zainstalowane na bocznych ściankach głowicy zasilającej (min. 2 szt. z lewej strony i min. 2 szt. prawej strony) oraz z tyłu głowicy zasilającej (pozostałe).<text:line-break/>Należy stwierdzić, iż taki wymóg jest po pierwsze całkowicie nieuzasadniony z punktu widzenia klinicznego (króćce przyłączeniowe i węże wystają na boki z głowicy utrudniając prace w jej pobliżu).<text:s/><text:line-break/>Czy zamawiający dopuści kolumnę wyposażoną w gniazda elektryczne i potencjalne <text:s/>po stronie frontowej lub tylnej <text:s/>głowicy według ustaleń z Zamawiającym. <text:s/>Rozmieszczenie takie nie utrudnia w żaden sposób manipulacji z łóżkami, wózkami lub innym ruchomym inwentarzem pomieszczeń szpitalnych oraz ustawienia w optymalnym roboczym położeniu i dostępu do monitorów i pozostałej aparatury medycznej.<text:line-break/><text:line-break/>Prosimy o odstąpienie żądania załączania zdjęć z oryginalnych katalogów producenta przedstawiających oferowane rozwiązania a w miejsce żądanych zdjęć załączenie potwierdzenia spełnienia parametrów przez producenta.<text:s/><text:line-break/>Ze względu na fakt, że zarówno lampka oświetlająca podłogę zainstalowana na dolnej powierzchni kolumny, jak i lampka oświetlająca sufit zainstalowana na wysięgniku kolumny opisują <text:s/>przedmiot zamówienia przy użyciu parametrów technicznych charakterystycznych i unikatowych nie mających przełożenia funkcjonalnego, <text:s/>prosimy o dopuszczenie kolumn bez takiego oświetlenia.</text:p>
          </table:table-cell>
          <table:table-cell table:style-name="TableCell584">
            <text:p text:style-name="P585">Zamawiający nie dopuści kolumn wyposażonych w gniazda rozmieszczone niezgodnie z wymaganiami określonymi w PFU.<text:line-break/>Zamawiający nie odstąpieni od żądania załączania do oferty zdjęć z oryginalnych katalogów producenta przedstawiających oferowane rozwiązania.<text:line-break/>Zamawiający nie dopuści kolumn bez wymaganego oświetlenia.</text:p>
          </table:table-cell>
        </table:table-row>
        <table:table-row table:style-name="TableRow586">
          <table:table-cell table:style-name="TableCell587">
            <text:p text:style-name="P588">83</text:p>
          </table:table-cell>
          <table:table-cell table:style-name="TableCell589">
            <text:p text:style-name="P590"><text:span text:style-name="T591">Kolumna chirurgiczna<text:s/></text:span><text:span text:style-name="T592">■</text:span><text:span text:style-name="T593"><text:s/>SYMBOL NA RYS. KM1</text:span><text:span text:style-name="T594"><text:line-break/>a) Czy Zamawiaj</text:span><text:span text:style-name="T595">ą</text:span><text:span text:style-name="T596">cy dopuszcza kolumn</text:span><text:span text:style-name="T597">ę</text:span><text:span text:style-name="T598"><text:s/>wyposa</text:span><text:span text:style-name="T599">ż</text:span><text:span text:style-name="T600">on</text:span><text:span text:style-name="T601">ą</text:span><text:span text:style-name="T602"><text:s/>w schowek na nadmiar kabli elektrycznych umieszczonych w g</text:span><text:span text:style-name="T603">ł</text:span><text:span text:style-name="T604">owicy kolumny <text:s/>bez dodatkowego schowka na nadmiar przewod</text:span><text:span text:style-name="T605">ó</text:span><text:span text:style-name="T606">w gazowych . przewody gazowe <text:s/>rozmieszczone s</text:span><text:span text:style-name="T607">ą</text:span><text:span text:style-name="T608"><text:s/>wewnątrz głowicy kolumny i <text:s/>podłączane do gniazd od wewnątrz dlatego nie wymagają <text:s/>dodatkowego schowka ?</text:span><text:span text:style-name="T609"><text:line-break/>b) Czy Zamawiający dopuszcza <text:s/>kolumną wyposażoną w oświetlenie <text:s/>opisane w SIWZ bez regulacji natężenia oświetlenia?</text:span><text:span text:style-name="T610"><text:line-break/>c) Czy Zamawiający <text:s/>dopuszcza kolumnę <text:s/>w której oświetlenie sufitu umieszczone jest w górnej powierzchni ramienia <text:s/>przy suficie .?</text:span><text:span text:style-name="T611"><text:line-break/>d) Czy Zamawiający dopuszcza <text:s/>kolumnę z zakresem długości ramion<text:s/></text:span><text:soft-page-break/><text:span text:style-name="T612">wynoszącą 1730 mm?</text:span><text:span text:style-name="T613"><text:line-break/>e) Czy Zamawiający dopuszcza <text:s/>kolumnę w której dodatkowe przyciski do blokady i zwalniania przegubów umieszczone są na froncie <text:s/>półki zorientowane poziomo ? Jest to rozwiązanie bardziej ergonomiczne <text:s/>niż pionowe <text:s/>przyciski .</text:span><text:span text:style-name="T614"><text:line-break/>f) Czy Zamawiający dopuszcza kolumnę w której szuflady <text:s/>są łatwe do demontażu po odkręceniu śrub montażowych i łatwe do utrzymania w czystości ?</text:span></text:p>
          </table:table-cell>
          <table:table-cell table:style-name="TableCell615">
            <text:p text:style-name="P616">a) Zamawiający nie dopuści kolumn wyposażonych w schowki na nadmiar kabli elektrycznych bez możliwości ukrywania nadmiaru rur gazów medycznych i próżni, przy czym Zamawiający wyjaśnia że chodzi tu o kable i rury znajdujące się na zewnątrz kolumny, którymi podłączone są urządzenia medyczne ustawione na półkach do gniazd zainstalowanych na kolumnie.<text:line-break/><text:soft-page-break/>b) nie,<text:line-break/>c) tak,<text:line-break/>d) nie, zgodnie z PFU wymagany jest znacznie większy zasięg 2000 mm,<text:line-break/>e) nie, zgodnie z PFU wymagane są przyciski umieszczone w uchwytach zarówno z przodu półki (zorientowane poziomo), jak i na tylnej ścianie głowicy zasilającej (zorientowane pionowo),<text:line-break/>f) nie, zgodnie z PFU wymagana jest możliwość łatwego wyjmowania szuflady do mycia i dezynfekcji bez użycia narzędzi,</text:p>
          </table:table-cell>
        </table:table-row>
        <table:table-row table:style-name="TableRow617">
          <table:table-cell table:style-name="TableCell618">
            <text:p text:style-name="P619">84</text:p>
          </table:table-cell>
          <table:table-cell table:style-name="TableCell620">
            <text:p text:style-name="P621"><text:span text:style-name="T622">Kolumna anestezjologiczna<text:s/></text:span><text:span text:style-name="T623">■</text:span><text:span text:style-name="T624"><text:s/>SYMBOL NA RYS. KM2</text:span><text:span text:style-name="T625"><text:line-break/>a) Czy Zamawiaj</text:span><text:span text:style-name="T626">ą</text:span><text:span text:style-name="T627">cy dopuszcza kolumn</text:span><text:span text:style-name="T628">ę</text:span><text:span text:style-name="T629"><text:s text:c="2"/>bez wyposa</text:span><text:span text:style-name="T630">ż</text:span><text:span text:style-name="T631">enia w <text:s/>automatyczny system pod</text:span><text:span text:style-name="T632">łą</text:span><text:span text:style-name="T633">czenia gaz</text:span><text:span text:style-name="T634">ó</text:span><text:span text:style-name="T635">w i energii elektrycznej? <text:s/>Takie rozwi</text:span><text:span text:style-name="T636">ą</text:span><text:span text:style-name="T637">zanie jest charakterystyczne i dost</text:span><text:span text:style-name="T638">ę</text:span><text:span text:style-name="T639">pne tylko w kolumnach jednego producenta i uniemożliwia złożenia konkurencyjnych ofert .</text:span><text:span text:style-name="T640"><text:line-break/>b) Czy Zamawiający dopuszcza <text:s/>kolumnę wyposażoną w oświetlenie opisane w SIWZ bez regulacji natężenia oświetlenia?</text:span><text:span text:style-name="T641"><text:line-break/>c) Czy Zamawiający <text:s/>dopuszcza kolumnę <text:s/>w której oświetlenie sufitu umieszczone jest w górnej powierzchni ramienia <text:s/>przy suficie ?</text:span><text:span text:style-name="T642"><text:line-break/>d) Czy Zamawiający dopuszcza <text:s/>kolumnę z zakresem długości ramion wynoszącą 1730 mm <text:s/>?</text:span><text:span text:style-name="T643"><text:line-break/>e) Czy Zamawiający dopuszcza <text:s/>kolumnę w której ramiona są usytuowane poziomo a <text:s/>podnoszenie aparatu odbywa się za pomocą windy zamontowanej w głowicy. Zakres podnoszenia aparatu wynosi min 60 cm tak jak wymaga SIWZ.</text:span></text:p>
          </table:table-cell>
          <table:table-cell table:style-name="TableCell644">
            <text:p text:style-name="P645">a) Zamawiający dopuszcza kolumnę dowolnego producenta zapewniającą wymaganą funkcjonalność, polegającą na automatycznym podłączaniu gazów medycznych (tlen, spręż. powietrze i podtlenek azotu), odciągu gazów anestetycznych, energii elektrycznej oraz sieci komputerowej do aparatu do znieczulania ogólnego podczas podnoszenia aparatu z podłogi,<text:line-break/>b) nie,<text:line-break/>c) tak,<text:line-break/>d) nie, zgodnie z PFU wymagany jest znacznie większy zasięg 2000 mm,<text:line-break/>e) nie, wymagana jest regulacja wysokości głowicy zasilającej w zakresie min. 60 cm, natomiast aparat do znieczulania podnoszony jest wraz z głowicą zasilającą.</text:p>
          </table:table-cell>
        </table:table-row>
        <table:table-row table:style-name="TableRow646">
          <table:table-cell table:style-name="TableCell647">
            <text:p text:style-name="P648">85</text:p>
          </table:table-cell>
          <table:table-cell table:style-name="TableCell649">
            <text:p text:style-name="P650"><text:span text:style-name="T651">Kolumna anestezjologiczna na sale zabiegowa<text:s/></text:span><text:span text:style-name="T652">■</text:span><text:span text:style-name="T653"><text:s/>SYMBOL NA RYS. KM3</text:span><text:span text:style-name="T654"><text:line-break/>Czy Zamawiający dopuszcza <text:s/>kolumnę w której zasięg ramion wynosi 1865 mm ?</text:span></text:p>
          </table:table-cell>
          <table:table-cell table:style-name="TableCell655">
            <text:p text:style-name="P656">Nie, ponieważ oferowany zasięg 1865 mm jest znacznie mniejszy od wartości wymaganej 2250 mm.</text:p>
          </table:table-cell>
        </table:table-row>
        <table:table-row table:style-name="TableRow657">
          <table:table-cell table:style-name="TableCell658">
            <text:p text:style-name="P659">86</text:p>
          </table:table-cell>
          <table:table-cell table:style-name="TableCell660">
            <text:p text:style-name="P661"><text:span text:style-name="T662">Zestaw lamp operacyjnych<text:s/></text:span><text:span text:style-name="T663">■</text:span><text:span text:style-name="T664"><text:s/>SYMBOL NA RYS. L1</text:span><text:span text:style-name="T665"><text:line-break/>a) Czy Zamawiaj</text:span><text:span text:style-name="T666">ą</text:span><text:span text:style-name="T667">cy dopuszcza lampę ze stałą średnicą oświetlenia pola operacyjnego o wartości 18 cm?</text:span><text:span text:style-name="T668"><text:line-break/>b) Czy Zamawiający dopuszcza lampę z temperaturą barwową wynoszącą 4500 K ?</text:span><text:span text:style-name="T669"><text:line-break/>c) Czy Zamawiający dopuszcza lampę z wgłębnością oświetlenia L1 +L2 wynoszącą <text:s/>min 75 cm ?</text:span><text:span text:style-name="T670"><text:line-break/>d) Czy Zamawiający dopuszcza lampę w której kopuła ma kształt sześciokąta <text:s/>z wyraźnie widocznym podziałem <text:s/>czaszy na 2 części ?</text:span></text:p>
          </table:table-cell>
          <table:table-cell table:style-name="TableCell671">
            <text:p text:style-name="P672">a) Nie, ponieważ wymagana jest średnica pola d10 = min. 20 cm,<text:line-break/>b) Tak,<text:s/><text:line-break/>c) Tak,<text:line-break/>d) Nie, ponieważ zgodnie z PFU lampa musi mieć zwartą budowę i jednorodną konstrukcję</text:p>
          </table:table-cell>
        </table:table-row>
        <table:table-row table:style-name="TableRow673">
          <table:table-cell table:style-name="TableCell674">
            <text:p text:style-name="P675">87</text:p>
          </table:table-cell>
          <table:table-cell table:style-name="TableCell676">
            <text:p text:style-name="P677">Kolumna na Oddział Intensywnej Terapii - SYMBOL N ARYSUNKU KM4<text:line-break/>a) Czy Zamawiający <text:s/>dopuszcza kolumnę z zasięgiem ramion kolumny infuzyjnej wynoszącą 1465 mm ?<text:line-break/>b) Czy Zamawiający dopuszcza <text:s/>kolumną wyposażoną w oświetlenie <text:s/>opisane w SIWZ bez regulacji natężenia oświetlenia?<text:line-break/>c) Czy Zamawiający <text:s/>dopuszcza kolumnę <text:s/>w której oświetlenie sufitu umieszczone jest w górnej powierzchni ramienia <text:s/>przy suficie .?<text:line-break/>d) Czy Zamawiający dopuszcza kolumnę wyposażoną w szuflady o wysokości zewnętrznej 125mm ?<text:line-break/>e) Czy Zamawiający <text:s/>dopuszcza kolumnę w której wyjmowanie szuflady możliwe jest po odkręceniu śrub mocujących ?<text:line-break/>f) Czy Zamawiający dopuszcza kolumnę w której schowki na nadmiar kabli umiejscowione są pod półką w głowicy kolumny ?<text:line-break/>g) Czy Zamawiający dopuszcza kolumnę z półkami o wymiarach 530x480mm?</text:p>
          </table:table-cell>
          <table:table-cell table:style-name="TableCell678">
            <text:p text:style-name="P679">a) Tak, ponieważ proponowany zasięg ramion kolumny infuzyjnej wynoszący 1465 mm w niewielkim stopniu odbiega od wartości wymaganej określonej w PFU 1500 mm,<text:line-break/>b) nie,<text:line-break/>c) tak,<text:line-break/>d) tak, pod warunkiem że spełnione są wymagania dotyczące wysokości wewnętrznej szuflad,<text:line-break/>e) nie, ponieważ zgodnie z PFU wymagana jest możliwość łatwego wyjmowania szuflady do mycia i dezynfekcji bez użycia narzędzi,<text:line-break/>f) tak, pod warunkiem, że istnieje możliwość ich łatwego demontażu do<text:line-break/>czyszczenia,<text:line-break/>g) nie, ponieważ proponowane wymiary 530x480 mm znacznie odbiegają od<text:s/><text:soft-page-break/>wartości wymaganej 450x450 mm i nie mieszczą się w dopuszczanej przez Zamawiającego tolerancji +/- 10%</text:p>
          </table:table-cell>
        </table:table-row>
        <table:table-row table:style-name="TableRow680">
          <table:table-cell table:style-name="TableCell681">
            <text:p text:style-name="P682">88</text:p>
          </table:table-cell>
          <table:table-cell table:style-name="TableCell683">
            <text:p text:style-name="P684"><text:span text:style-name="T685">Kolumna na sale wybudzeń <text:s/></text:span><text:span text:style-name="T686">■</text:span><text:span text:style-name="T687"><text:s/>SYMBOL NA RYSUNKU KM5</text:span><text:span text:style-name="T688"><text:line-break/>a) Czy Zamawiający <text:s/>dopuszcza kolumnę <text:s/>z zasięgiem ramion kolumny infuzyjnej wynoszącą 1465 mm ?</text:span><text:span text:style-name="T689"><text:line-break/>b) Czy Zamawiający dopuszcza <text:s/>kolumnę wyposażoną w oświetlenie <text:s/>opisane w SIWZ bez regulacji natężenia oświetlenia?</text:span><text:span text:style-name="T690"><text:line-break/>c) Czy Zamawiający <text:s/>dopuszcza kolumnę <text:s/>w której oświetlenie sufitu umieszczone jest w górnej powierzchni ramienia <text:s/>przy suficie ?</text:span><text:span text:style-name="T691"><text:line-break/>d) Czy Zamawiający dopuszcza kolumnę wyposażoną w szuflady o wysokości zewnętrznej 125mm ?</text:span><text:span text:style-name="T692"><text:line-break/>e) Czy Zamawiający <text:s/>dopuszcza kolumnę w której wyjmowanie szuflady możliwe jest po odkręceniu śrub mocujących ?</text:span><text:span text:style-name="T693"><text:line-break/>f) Czy Zamawiający dopuszcza kolumnę w której schowki na nadmiar kabli umiejscowione są pod półką w głowicy kolumny ?</text:span><text:span text:style-name="T694"><text:line-break/>g) Czy Zamawiający dopuszcza kolumnę z półkami o wymiarach 530x480mm?</text:span></text:p>
          </table:table-cell>
          <table:table-cell table:style-name="TableCell695">
            <text:p text:style-name="P696">a) Tak, ponieważ proponowany zasięg ramion kolumny wynoszący 1465 mm w niewielkim stopniu odbiega od wartości wymaganej określonej w PFU 1500 mm,<text:line-break/>b) nie,<text:line-break/>c) tak,<text:line-break/>d) tak, pod warunkiem że spełnione są wymagania dotyczące wysokości wewnętrznej szuflad,<text:line-break/>e) nie, ponieważ zgodnie z PFU wymagana jest możliwość łatwego wyjmowania szuflady do mycia i dezynfekcji bez użycia narzędzi,<text:line-break/>f) tak, pod warunkiem, że istnieje możliwość ich łatwego demontażu do<text:line-break/>czyszczenia,<text:line-break/>g) nie, ponieważ proponowane wymiary 530x480 mm znacznie odbiegają od wartości wymaganej 450x450 mm i nie mieszczą się w dopuszczanej przez Zamawiającego tolerancji +/- 10%</text:p>
          </table:table-cell>
        </table:table-row>
        <table:table-row table:style-name="TableRow697">
          <table:table-cell table:style-name="TableCell698">
            <text:p text:style-name="P699">89</text:p>
          </table:table-cell>
          <table:table-cell table:style-name="TableCell700">
            <text:p text:style-name="P701">PKT 7 Lampa operacyjna podwójna<text:s/><text:line-break/>a) Czy Zamawiający dopuszcza lampę <text:s/>z maksymalnym natężeniem czaszy głównej 160 000 Lux i czaszy pomocniczej z natężeniem 140 000 Lux?<text:line-break/>b) Czy Zamawiający dopuszcza lampę z przełączaną średnicą pola operacyjnego o wartościach 16 cm i 23 cm ?<text:line-break/>c) Czy Zamawiający dopuszcza lampę z regulacją temperatury barwowej w zakresie 3500- 5000 K ?</text:p>
          </table:table-cell>
          <table:table-cell table:style-name="TableCell702">
            <text:p text:style-name="P703">a) Nie, ponieważ proponowane natężenie lampy pomocniczej 140 000 lux znacznie odbiega od wartości wymaganej ok. 100 000 lux i nie mieści się w dopuszczanej przez Zamawiającego tolerancji +/- 20%,<text:line-break/>b) tak, lampa o średnicy pola d10 = 23 spełnia wymagania określone w PFU,<text:line-break/>c) tak,</text:p>
          </table:table-cell>
        </table:table-row>
        <table:table-row table:style-name="TableRow704">
          <table:table-cell table:style-name="TableCell705">
            <text:p text:style-name="P706">90</text:p>
          </table:table-cell>
          <table:table-cell table:style-name="TableCell707">
            <text:p text:style-name="P708">Kolumna chirurgiczna KM1<text:line-break/>Czy Zamawiający dopuści do zaoferowania kolumnę, która będzie miała z przodu głowicy zasilającej zamocowany panel do montażu tylko półek zamiast pionowych <text:s/>szyn do mocowania półek i innego wyposażenia? Dodatkowe wyposażenia mogą być montowane do szyn akcesoryjnych lub pionowych drążków umieszczonych z boków kolumny.</text:p>
          </table:table-cell>
          <table:table-cell table:style-name="TableCell709">
            <text:p text:style-name="P710">Nie. Zamawiający nie dopuszcza.</text:p>
          </table:table-cell>
        </table:table-row>
        <table:table-row table:style-name="TableRow711">
          <table:table-cell table:style-name="TableCell712">
            <text:p text:style-name="P713">91</text:p>
          </table:table-cell>
          <table:table-cell table:style-name="TableCell714">
            <text:p text:style-name="P715">Kolumna chirurgiczna KM1<text:line-break/>Czy Zamawiający dopuści do zaoferowania kolumnę, w której gniazda elektryczne znajdują się na tylnej ścianie kolumny</text:p>
          </table:table-cell>
          <table:table-cell table:style-name="TableCell716">
            <text:p text:style-name="P717">Nie, <text:s/>wymagane jest rozmieszczenie gniazd na głowicy zasilającej zgodnie z opisem w PFU.</text:p>
          </table:table-cell>
        </table:table-row>
        <table:table-row table:style-name="TableRow718">
          <table:table-cell table:style-name="TableCell719">
            <text:p text:style-name="P720">92</text:p>
          </table:table-cell>
          <table:table-cell table:style-name="TableCell721">
            <text:p text:style-name="P722">Kolumna chirurgiczna KM1<text:line-break/>Czy zamawiający dopuści kolumny przygotowanie pod instalację w przyszłości dodatkowych gniazd niskoprądowych: otwór z zaślepką bez żyłki pilota. Konstrukcja kolumny umożliwia łatwe poprowadzenie kabla bez konieczności zastosowania takiej żyłki.<text:s/></text:p>
          </table:table-cell>
          <table:table-cell table:style-name="TableCell723">
            <text:p text:style-name="P724">Nie. Zamawiający nie dopuszcza.</text:p>
          </table:table-cell>
        </table:table-row>
        <table:table-row table:style-name="TableRow725">
          <table:table-cell table:style-name="TableCell726">
            <text:p text:style-name="P727">93</text:p>
          </table:table-cell>
          <table:table-cell table:style-name="TableCell728">
            <text:p text:style-name="P729">Kolumna chirurgiczna KM1<text:line-break/>Czy <text:s/>Zamawiający zamiast "2 szyn montażowych po bokach głowicy kolumny" zaakceptuje pionowe drążki mocowane na wspornikach po bokach głowicy kolumny?</text:p>
          </table:table-cell>
          <table:table-cell table:style-name="TableCell730">
            <text:p text:style-name="P731">Nie, zgodnie z PFU wymagane są standardowe szyny montażowe o wymiarach zgodnych z Polską Normą.</text:p>
          </table:table-cell>
        </table:table-row>
        <table:table-row table:style-name="TableRow732">
          <table:table-cell table:style-name="TableCell733">
            <text:p text:style-name="P734">94</text:p>
          </table:table-cell>
          <table:table-cell table:style-name="TableCell735">
            <text:p text:style-name="P736">Kolumna chirurgiczna KM1<text:line-break/>Czy Zamawiający dopuści do zaoferowania zestaw kolumn bez zamykanych schowków na nadmiar kabli?<text:s/></text:p>
          </table:table-cell>
          <table:table-cell table:style-name="TableCell737">
            <text:p text:style-name="P738">Nie. Zamawiający nie dopuszcza.</text:p>
          </table:table-cell>
        </table:table-row>
        <table:table-row table:style-name="TableRow739">
          <table:table-cell table:style-name="TableCell740">
            <text:p text:style-name="P741">95</text:p>
          </table:table-cell>
          <table:table-cell table:style-name="TableCell742">
            <text:p text:style-name="P743">Kolumna chirurgiczna KM1<text:line-break/>Czy zamawiający dopuści do zaoferowania <text:s/>kolumnę bez zestawu lamp diodowych, lampki oświetlającej podłogę i lampki oświetlającej sufit</text:p>
          </table:table-cell>
          <table:table-cell table:style-name="TableCell744">
            <text:p text:style-name="P745">Nie. <text:s/>Zamawiający nie dopuszcza.</text:p>
          </table:table-cell>
        </table:table-row>
        <table:table-row table:style-name="TableRow746">
          <table:table-cell table:style-name="TableCell747">
            <text:p text:style-name="P748">96</text:p>
          </table:table-cell>
          <table:table-cell table:style-name="TableCell749">
            <text:p text:style-name="P750">Kolumna chirurgiczna KM1<text:line-break/>Czy zamawiający dopuści do zaoferowania kolumnę o zasięgu ramion 1800 mm?</text:p>
          </table:table-cell>
          <table:table-cell table:style-name="TableCell751">
            <text:p text:style-name="P752">Nie, wymagany jest zasięg min. 2000 mm.</text:p>
          </table:table-cell>
        </table:table-row>
        <table:table-row table:style-name="TableRow753">
          <table:table-cell table:style-name="TableCell754">
            <text:p text:style-name="P755">97</text:p>
          </table:table-cell>
          <table:table-cell table:style-name="TableCell756">
            <text:p text:style-name="P757">Kolumna chirurgiczna KM1<text:line-break/>Czy zamawiający dopuści kolumnę <text:s/>wyposażoną w blokadę obrotu ramion (blokowane 2 przeguby)?</text:p>
          </table:table-cell>
          <table:table-cell table:style-name="TableCell758">
            <text:p text:style-name="P759">Nie, wymagana jest blokada wszystkich 3 przegubów.</text:p>
          </table:table-cell>
        </table:table-row>
        <table:table-row table:style-name="TableRow760">
          <table:table-cell table:style-name="TableCell761">
            <text:p text:style-name="P762">98</text:p>
          </table:table-cell>
          <table:table-cell table:style-name="TableCell763">
            <text:p text:style-name="P764">Kolumna chirurgiczna KM1<text:line-break/>Czy zamawiający dopuści kolumnę <text:s/>wyposażoną w przyciski do zwalniania blokady obrotu ramion umieszczone na uchwycie zlokalizowanym z przodu jednej półki oznaczone jasnymi piktogramami, bez przycisków na tylnej ściance konsoli?</text:p>
          </table:table-cell>
          <table:table-cell table:style-name="TableCell765">
            <text:p text:style-name="P766">Nie, przyciski do zwalniania blokady obrotu ramion wymagane są zarówno w uchwytach z przodu jednej z półek, jak i w uchwytach na tylnej ściance konsoli.</text:p>
          </table:table-cell>
        </table:table-row>
        <table:table-row table:style-name="TableRow767">
          <table:table-cell table:style-name="TableCell768">
            <text:p text:style-name="P769">99</text:p>
          </table:table-cell>
          <table:table-cell table:style-name="TableCell770">
            <text:p text:style-name="P771">Kolumna chirurgiczna KM1<text:line-break/>Czy zamawiający dopuści kolumnę o udźwigu kolumny <text:s/>90 kg?</text:p>
          </table:table-cell>
          <table:table-cell table:style-name="TableCell772">
            <text:p text:style-name="P773">Nie, ponieważ zgodnie z PFU wymagany jest prawie dwukrotnie większy udźwig min. 170 kg.</text:p>
          </table:table-cell>
        </table:table-row>
        <table:table-row table:style-name="TableRow774">
          <table:table-cell table:style-name="TableCell775">
            <text:p text:style-name="P776">100</text:p>
          </table:table-cell>
          <table:table-cell table:style-name="TableCell777">
            <text:p text:style-name="P778">Kolumna chirurgiczna KM1<text:line-break/>Czy Zamawiający dopuści do zaoferowania kolumnę <text:s/>z półką o wymiarach 45 x45 cm z szynami DIN na wyposażenie dodatkowe montowanymi <text:s/>z 2 boków półki?</text:p>
          </table:table-cell>
          <table:table-cell table:style-name="TableCell779">
            <text:p text:style-name="P780">Nie, Zamawiający wymaga kolumny z trzema półkami, każda o szerokości min. 60 cm i głębokości min. 45 cm, wszystkie półki wyposażone w boczne szyny montażowe.</text:p>
          </table:table-cell>
        </table:table-row>
        <table:table-row table:style-name="TableRow781">
          <table:table-cell table:style-name="TableCell782">
            <text:p text:style-name="P783">101</text:p>
          </table:table-cell>
          <table:table-cell table:style-name="TableCell784">
            <text:p text:style-name="P785">Kolumna chirurgiczna KM1<text:line-break/>Czy Zamawiający dopuści do zaoferowania kolumnę z szufladą z możliwością łatwego wyjęcia z użyciem narzędzi?</text:p>
          </table:table-cell>
          <table:table-cell table:style-name="TableCell786">
            <text:p text:style-name="P787">Nie. Zamawiający nie dopuszcza.</text:p>
          </table:table-cell>
        </table:table-row>
        <table:table-row table:style-name="TableRow788">
          <table:table-cell table:style-name="TableCell789">
            <text:p text:style-name="P790">102</text:p>
          </table:table-cell>
          <table:table-cell table:style-name="TableCell791">
            <text:p text:style-name="P792">Kolumna chirurgiczna KM1<text:line-break/>Czy Zamawiający dopuści do zaoferowania kolumnę bez automatycznego oświetlenia szuflady?</text:p>
          </table:table-cell>
          <table:table-cell table:style-name="TableCell793">
            <text:p text:style-name="P794">Nie. Zamawiający nie dopuszcza.</text:p>
          </table:table-cell>
        </table:table-row>
        <table:table-row table:style-name="TableRow795">
          <table:table-cell table:style-name="TableCell796">
            <text:p text:style-name="P797">103</text:p>
          </table:table-cell>
          <table:table-cell table:style-name="TableCell798">
            <text:p text:style-name="P799">Kolumna anestezjologiczna KM2 - zestaw kolumn<text:line-break/>Czy zamawiający dopuści kolumny przygotowanie pod instalację w przyszłości dodatkowych gniazd niskoprądowych: otwór z zaślepką bez żyłki pilota. Konstrukcja kolumny umożliwia łatwe poprowadzenie kabla bez konieczności zastosowania takiej żyłki</text:p>
          </table:table-cell>
          <table:table-cell table:style-name="TableCell800">
            <text:p text:style-name="P801">Nie. Zamawiający nie dopuszcza.</text:p>
          </table:table-cell>
        </table:table-row>
        <table:table-row table:style-name="TableRow802">
          <table:table-cell table:style-name="TableCell803">
            <text:p text:style-name="P804">104</text:p>
          </table:table-cell>
          <table:table-cell table:style-name="TableCell805">
            <text:p text:style-name="P806">Kolumna anestezjologiczna KM2 - zestaw kolumn<text:line-break/>Czy zamawiający dopuści do zaoferowania kolumnę o zasięgu ramion 1800 mm?</text:p>
          </table:table-cell>
          <table:table-cell table:style-name="TableCell807">
            <text:p text:style-name="P808">Nie, ponieważ zgodnie z PFU wymagany jest zasięg 2000 mm.</text:p>
          </table:table-cell>
        </table:table-row>
        <table:table-row table:style-name="TableRow809">
          <table:table-cell table:style-name="TableCell810">
            <text:p text:style-name="P811">105</text:p>
          </table:table-cell>
          <table:table-cell table:style-name="TableCell812">
            <text:p text:style-name="P813">Kolumna anestezjologiczna KM2 - zestaw kolumn<text:line-break/>Czy zamawiający dopuści do zaoferowania <text:s/>kolumnę bez zestawu lamp diodowych, lampki oświetlającej podłogę i lampki oświetlającej sufit ?</text:p>
          </table:table-cell>
          <table:table-cell table:style-name="TableCell814">
            <text:p text:style-name="P815">Nie. Zamawiający nie dopuszcza.</text:p>
          </table:table-cell>
        </table:table-row>
        <table:table-row table:style-name="TableRow816">
          <table:table-cell table:style-name="TableCell817">
            <text:p text:style-name="P818">106</text:p>
          </table:table-cell>
          <table:table-cell table:style-name="TableCell819">
            <text:p text:style-name="P820">Kolumna anestezjologiczna KM2 - zestaw kolumn<text:line-break/>Czy Zamawiający dopuści do zaoferowania kolumnę, w której gniazda elektryczne znajdują się na tylnej ścianie kolumny?</text:p>
          </table:table-cell>
          <table:table-cell table:style-name="TableCell821">
            <text:p text:style-name="P822">Nie, wymagane jest rozmieszczenie gniazd zgodnie z opisem w PFU.</text:p>
          </table:table-cell>
        </table:table-row>
        <table:table-row table:style-name="TableRow823">
          <table:table-cell table:style-name="TableCell824">
            <text:p text:style-name="P825">107</text:p>
          </table:table-cell>
          <table:table-cell table:style-name="TableCell826">
            <text:p text:style-name="P827">Kolumna anestezjologiczna KM2 - zestaw kolumn<text:line-break/>Czy zamawiający dopuści kolumnę z systemem kontroli zawieszenia aparatu umieszczonym na froncie półki?<text:s/></text:p>
          </table:table-cell>
          <table:table-cell table:style-name="TableCell828">
            <text:p text:style-name="P829">Nie, system kontroli zawieszenia aparatu do znieczulania musi być umieszczony w uchwycie do aparatu do znieczulania, ponieważ jego rolą jest kontrola prawidłowości zawieszenia aparatu do znieczulania na kolumnie.<text:s/></text:p>
          </table:table-cell>
        </table:table-row>
        <table:table-row table:style-name="TableRow830">
          <table:table-cell table:style-name="TableCell831">
            <text:p text:style-name="P832">108</text:p>
          </table:table-cell>
          <table:table-cell table:style-name="TableCell833">
            <text:p text:style-name="P834">Kolumna anestezjologiczna KM2 - zestaw kolumn<text:line-break/>Czy zamawiający dopuści kolumnę bez elektronicznego systemu kontroli zawieszenia aparatu do znieczulenia?</text:p>
          </table:table-cell>
          <table:table-cell table:style-name="TableCell835">
            <text:p text:style-name="P836">Nie. Zamawiający nie dopuszcza.</text:p>
          </table:table-cell>
        </table:table-row>
        <table:table-row table:style-name="TableRow837">
          <table:table-cell table:style-name="TableCell838">
            <text:p text:style-name="P839">109</text:p>
          </table:table-cell>
          <table:table-cell table:style-name="TableCell840">
            <text:p text:style-name="P841">Kolumna anestezjologiczna KM2 - zestaw kolumn<text:line-break/>Czy zamawiający dopuści kolumnę <text:s/>wyposażoną w blokadę obrotu ramion (blokowane 2 przeguby)?</text:p>
          </table:table-cell>
          <table:table-cell table:style-name="TableCell842">
            <text:p text:style-name="P843">Nie, wymagana jest blokada wszystkich 3 przegubów.</text:p>
          </table:table-cell>
        </table:table-row>
        <table:table-row table:style-name="TableRow844">
          <table:table-cell table:style-name="TableCell845">
            <text:p text:style-name="P846">110</text:p>
          </table:table-cell>
          <table:table-cell table:style-name="TableCell847">
            <text:p text:style-name="P848">kolumna anestezjologiczna KM2 - zestaw kolumn<text:line-break/>Czy Zamawiający dopuści do zaoferowania zestaw kolumn z regulacją wysokości 40 cm?</text:p>
          </table:table-cell>
          <table:table-cell table:style-name="TableCell849">
            <text:p text:style-name="P850">Nie, zgodnie z PFU wymagana jest kolumna z regulacją wysokości głowicy zasilającej w zakresie 60 cm.</text:p>
          </table:table-cell>
        </table:table-row>
        <table:table-row table:style-name="TableRow851">
          <table:table-cell table:style-name="TableCell852">
            <text:p text:style-name="P853">135</text:p>
          </table:table-cell>
          <table:table-cell table:style-name="TableCell854">
            <text:p text:style-name="P855">Kolumna anestezjologiczna KM2 - zestaw kolumn<text:line-break/>Czy zamawiający dopuści kolumnę <text:s/>wyposażoną w przyciski do zwalniania blokady obrotu ramion umieszczone na uchwycie zlokalizowanym z przodu jednej półki oznaczone jasnymi piktogramami, bez przycisków na tylnej ściance konsoli?</text:p>
          </table:table-cell>
          <table:table-cell table:style-name="TableCell856">
            <text:p text:style-name="P857">Nie, ponieważ po zawieszeniu aparatu do znieczulania ogólnego na kolumnie anestezjologicznej dostęp do tak umieszczonych przycisków byłby utrudniony.<text:s/></text:p>
          </table:table-cell>
        </table:table-row>
        <table:table-row table:style-name="TableRow858">
          <table:table-cell table:style-name="TableCell859">
            <text:p text:style-name="P860">111</text:p>
          </table:table-cell>
          <table:table-cell table:style-name="TableCell861">
            <text:p text:style-name="P862">Kolumna anestezjologiczna KM2 - zestaw kolumn<text:line-break/>Czy zamawiający dopuści kolumnę o udźwigu kolumny <text:s/>90 kg?</text:p>
          </table:table-cell>
          <table:table-cell table:style-name="TableCell863">
            <text:p text:style-name="P864">Nie, ponieważ udźwig 90 kg byłby niewystarczający do podniesienia typowego aparatu do znieczulania.</text:p>
          </table:table-cell>
        </table:table-row>
        <table:table-row table:style-name="TableRow865">
          <table:table-cell table:style-name="TableCell866">
            <text:p text:style-name="P867">112</text:p>
          </table:table-cell>
          <table:table-cell table:style-name="TableCell868">
            <text:p text:style-name="P869">Kolumna anestezjologiczna KM2 - zestaw kolumn<text:line-break/>Czy zamawiający dopuści do zaoferowania kolumnę wyposażoną w wysięgnik do pomp infuzyjnych bez <text:s/>wewnętrznych kanałów do prowadzenia kabli?</text:p>
          </table:table-cell>
          <table:table-cell table:style-name="TableCell870">
            <text:p text:style-name="P871">Nie. Zamawiający nie dopuszcza.</text:p>
          </table:table-cell>
        </table:table-row>
        <table:table-row table:style-name="TableRow872">
          <table:table-cell table:style-name="TableCell873">
            <text:p text:style-name="P874">113</text:p>
          </table:table-cell>
          <table:table-cell table:style-name="TableCell875">
            <text:p text:style-name="P876">Kolumna anestezjologiczna na salę zabiegową KM-3<text:s/><text:line-break/>Czy Zamawiający dopuści do zaoferowania kolumnę na wysięgniku dwuramiennym o zasięgu kolumny 180 cm?</text:p>
          </table:table-cell>
          <table:table-cell table:style-name="TableCell877">
            <text:p text:style-name="P878">Nie, ponieważ proponowany zasięg 180 cm jest znacznie mniejszy od zasięgu wymaganego 225 cm.</text:p>
          </table:table-cell>
        </table:table-row>
        <table:table-row table:style-name="TableRow879">
          <table:table-cell table:style-name="TableCell880">
            <text:p text:style-name="P881">114</text:p>
          </table:table-cell>
          <table:table-cell table:style-name="TableCell882">
            <text:p text:style-name="P883">Kolumna anestezjologiczna na salę zabiegową KM-3<text:s/><text:line-break/>Czy Zamawiający dopuści do zaoferowania kolumnę z możliwością podniesienia głowicy zasilającej na wysokość ok 1900 mm</text:p>
          </table:table-cell>
          <table:table-cell table:style-name="TableCell884">
            <text:p text:style-name="P885">Zamawiający nie wyraża zgody.</text:p>
          </table:table-cell>
        </table:table-row>
        <table:table-row table:style-name="TableRow886">
          <table:table-cell table:style-name="TableCell887">
            <text:p text:style-name="P888">115</text:p>
          </table:table-cell>
          <table:table-cell table:style-name="TableCell889">
            <text:p text:style-name="P890">Kolumna anestezjologiczna na salę zabiegową KM-3<text:s/><text:line-break/>Czy Zamawiający dopuści do zaoferowania kolumnę, która zmienia wysokość w maksymalnym zakresie w czasie dłuższym niż 5 sek?</text:p>
          </table:table-cell>
          <table:table-cell table:style-name="TableCell891">
            <text:p text:style-name="P892">Tak, pod warunkiem, że czas ten nie będzie dłuższy niż 10 sekund.</text:p>
          </table:table-cell>
        </table:table-row>
        <table:table-row table:style-name="TableRow893">
          <table:table-cell table:style-name="TableCell894">
            <text:p text:style-name="P895">116</text:p>
          </table:table-cell>
          <table:table-cell table:style-name="TableCell896">
            <text:p text:style-name="P897">Kolumna anestezjologiczna na salę zabiegową KM-3<text:s/><text:line-break/>Czy Zamawiający dopuści do zaoferowania zestaw kolumn z regulacją wysokości 40 cm?</text:p>
          </table:table-cell>
          <table:table-cell table:style-name="TableCell898">
            <text:p text:style-name="P899">Nie, ponieważ kolumna z regulacją wysokości w zakresie 40 cm nie zapewnia opisanej w PFU możliwości podniesienia głowicy zasilającej na wysokość powyżej 200 cm nad podłogą (zapewniającą swobodne przejście pod kolumną), lub obniżenia jej na wysokość 150 cm nad podłogą (zapewniającą łatwy dostęp do gniazd).<text:s/></text:p>
          </table:table-cell>
        </table:table-row>
        <table:table-row table:style-name="TableRow900">
          <table:table-cell table:style-name="TableCell901">
            <text:p text:style-name="P902">117</text:p>
          </table:table-cell>
          <table:table-cell table:style-name="TableCell903">
            <text:p text:style-name="P904">Kolumna anestezjologiczna na salę zabiegową KM-3<text:s/><text:line-break/>Czy Zamawiający dopuści do zaoferowania kolumnę, w której gniazda elektryczne znajdują się na tylnej ścianie kolumny?</text:p>
          </table:table-cell>
          <table:table-cell table:style-name="TableCell905">
            <text:p text:style-name="P906">Tak. Zamawiający dopuszcza.</text:p>
          </table:table-cell>
        </table:table-row>
        <table:table-row table:style-name="TableRow907">
          <table:table-cell table:style-name="TableCell908">
            <text:p text:style-name="P909">118</text:p>
          </table:table-cell>
          <table:table-cell table:style-name="TableCell910">
            <text:p text:style-name="P911">Kolumna anestezjologiczna na salę zabiegową KM-3<text:s/><text:line-break/>Czy <text:s/>Zamawiający zamiast "2 szyn montażowych po bokach głowicy kolumny" zaakceptuje pionowe drążki mocowane na wspornikach po bokach głowicy kolumny?</text:p>
          </table:table-cell>
          <table:table-cell table:style-name="TableCell912">
            <text:p text:style-name="P913">Zamawiający nie wyraża zgody.</text:p>
          </table:table-cell>
        </table:table-row>
        <table:table-row table:style-name="TableRow914">
          <table:table-cell table:style-name="TableCell915">
            <text:p text:style-name="P916">119</text:p>
          </table:table-cell>
          <table:table-cell table:style-name="TableCell917">
            <text:p text:style-name="P918">Kolumna na Oddział Intensywnej Terapii <text:s/>KM4<text:line-break/>Czy zamawiający dopuści do zaoferowania kolumnę, która będzie miała z przodu głowicy zasilającej zamocowany panel do montażu półek zamiast pionowych <text:s/>szyn do mocowania półek i innego wyposażenia? Dodatkowe wyposażenia mogą być montowane do szyn akcesoryjnych lub pionowych drążków umieszczonych z boków kolumny.</text:p>
          </table:table-cell>
          <table:table-cell table:style-name="TableCell919">
            <text:p text:style-name="P920">Zamawiający nie wyraża zgody.</text:p>
          </table:table-cell>
        </table:table-row>
        <table:table-row table:style-name="TableRow921">
          <table:table-cell table:style-name="TableCell922">
            <text:p text:style-name="P923">120</text:p>
          </table:table-cell>
          <table:table-cell table:style-name="TableCell924">
            <text:p text:style-name="P925">Kolumna na Oddział Intensywnej Terapii <text:s/>KM4<text:line-break/>Czy zamawiający dopuści kolumny przygotowanie pod instalację w przyszłości dodatkowych gniazd niskoprądowych: otwór z zaślepką bez żyłki pilota. Konstrukcja kolumny umożliwia łatwe poprowadzenie kabla bez konieczności zastosowania takiej żyłki.<text:s/></text:p>
          </table:table-cell>
          <table:table-cell table:style-name="TableCell926">
            <text:p text:style-name="P927">Zamawiający nie wyraża zgody.</text:p>
          </table:table-cell>
        </table:table-row>
        <table:table-row table:style-name="TableRow928">
          <table:table-cell table:style-name="TableCell929">
            <text:p text:style-name="P930">121</text:p>
          </table:table-cell>
          <table:table-cell table:style-name="TableCell931">
            <text:p text:style-name="P932">Kolumna na Oddział Intensywnej Terapii <text:s/>KM4<text:line-break/>Czy zamawiający dopuści do zaoferowania <text:s/>kolumnę bez zestawu lamp diodowych, lampki oświetlającej podłogę i lampki oświetlającej sufit ?</text:p>
          </table:table-cell>
          <table:table-cell table:style-name="TableCell933">
            <text:p text:style-name="P934">Zamawiający nie wyraża zgody.</text:p>
          </table:table-cell>
        </table:table-row>
        <table:table-row table:style-name="TableRow935">
          <table:table-cell table:style-name="TableCell936">
            <text:p text:style-name="P937">122</text:p>
          </table:table-cell>
          <table:table-cell table:style-name="TableCell938">
            <text:p text:style-name="P939">Kolumna na Oddział Intensywnej Terapii <text:s/>KM4<text:line-break/>Czy <text:s/>Zamawiający zamiast "2 szyn montażowych po bokach głowicy kolumny" zaakceptuje pionowe drążki mocowane na wspornikach po bokach głowicy kolumny?</text:p>
          </table:table-cell>
          <table:table-cell table:style-name="TableCell940">
            <text:p text:style-name="P941">Zamawiający nie wyraża zgody.</text:p>
          </table:table-cell>
        </table:table-row>
        <table:table-row table:style-name="TableRow942">
          <table:table-cell table:style-name="TableCell943">
            <text:p text:style-name="P944">123</text:p>
          </table:table-cell>
          <table:table-cell table:style-name="TableCell945">
            <text:p text:style-name="P946">Kolumna na Oddział Intensywnej Terapii <text:s/>KM4<text:line-break/>Czy Zamawiający dopuści do zaoferowania zestaw kolumn bez zamykanych schowków na nadmiar kabli?</text:p>
          </table:table-cell>
          <table:table-cell table:style-name="TableCell947">
            <text:p text:style-name="P948">Zamawiający nie wyraża zgody.</text:p>
          </table:table-cell>
        </table:table-row>
        <table:table-row table:style-name="TableRow949">
          <table:table-cell table:style-name="TableCell950">
            <text:p text:style-name="P951">124</text:p>
          </table:table-cell>
          <table:table-cell table:style-name="TableCell952">
            <text:p text:style-name="P953">Kolumna na Oddział Intensywnej Terapii <text:s/>KM4<text:line-break/>Czy Zamawiający dopuści do zaoferowania kolumnę z szufladą z możliwością łatwego wyjęcia z użyciem narzędzi?</text:p>
          </table:table-cell>
          <table:table-cell table:style-name="TableCell954">
            <text:p text:style-name="P955">Zamawiający nie wyraża zgody.</text:p>
          </table:table-cell>
        </table:table-row>
        <table:table-row table:style-name="TableRow956">
          <table:table-cell table:style-name="TableCell957">
            <text:p text:style-name="P958">125</text:p>
          </table:table-cell>
          <table:table-cell table:style-name="TableCell959">
            <text:p text:style-name="P960">Kolumna na salę wyburzeń KM5<text:s/><text:line-break/>Czy zamawiający dopuści do zaoferowania kolumnę, która będzie miała z przodu głowicy zasilającej zamocowany panel do montażu półek zamiast pionowych <text:s/>szyn do mocowania półek i innego wyposażenia?</text:p>
          </table:table-cell>
          <table:table-cell table:style-name="TableCell961">
            <text:p text:style-name="P962">Zamawiający nie wyraża zgody.</text:p>
          </table:table-cell>
        </table:table-row>
        <table:table-row table:style-name="TableRow963">
          <table:table-cell table:style-name="TableCell964">
            <text:p text:style-name="P965">126</text:p>
          </table:table-cell>
          <table:table-cell table:style-name="TableCell966">
            <text:p text:style-name="P967">Kolumna na salę wyburzeń KM5<text:s/><text:line-break/>Czy zamawiający dopuści kolumny przygotowanie pod instalację w przyszłości dodatkowych gniazd niskoprądowych: otwór z zaślepką bez żyłki pilota. Konstrukcja kolumny umożliwia łatwe poprowadzenie kabla bez konieczności zastosowania takiej żyłki.<text:s/></text:p>
          </table:table-cell>
          <table:table-cell table:style-name="TableCell968">
            <text:p text:style-name="P969">Zamawiający nie wyraża zgody.</text:p>
          </table:table-cell>
        </table:table-row>
        <table:table-row table:style-name="TableRow970">
          <table:table-cell table:style-name="TableCell971">
            <text:p text:style-name="P972">127</text:p>
          </table:table-cell>
          <table:table-cell table:style-name="TableCell973">
            <text:p text:style-name="P974">Kolumna na salę wyburzeń KM5<text:s/><text:line-break/>Czy <text:s/>Zamawiający zamiast "2 szyn montażowych po bokach głowicy kolumny" zaakceptuje pionowe drążki mocowane na wspornikach po bokach głowicy kolumny?</text:p>
          </table:table-cell>
          <table:table-cell table:style-name="TableCell975">
            <text:p text:style-name="P976">Zamawiający nie wyraża zgody.</text:p>
          </table:table-cell>
        </table:table-row>
        <table:table-row table:style-name="TableRow977">
          <table:table-cell table:style-name="TableCell978">
            <text:p text:style-name="P979">128</text:p>
          </table:table-cell>
          <table:table-cell table:style-name="TableCell980">
            <text:p text:style-name="P981">Kolumna na salę wyburzeń KM5<text:s/><text:line-break/>Czy Zamawiający dopuści do zaoferowania kolumnę, w której gniazda elektryczne znajdują się na tylnej ścianie kolumny?</text:p>
          </table:table-cell>
          <table:table-cell table:style-name="TableCell982">
            <text:p text:style-name="P983">Tak. Zamawiający dopuszcza.</text:p>
          </table:table-cell>
        </table:table-row>
        <table:table-row table:style-name="TableRow984">
          <table:table-cell table:style-name="TableCell985">
            <text:p text:style-name="P986">129</text:p>
          </table:table-cell>
          <table:table-cell table:style-name="TableCell987">
            <text:p text:style-name="P988">Kolumna na salę wyburzeń KM5<text:s/><text:line-break/>Czy zamawiający dopuści do zaoferowania <text:s/>kolumnę bez zestawu lamp diodowych, lampki oświetlającej podłogę i lampki oświetlającej sufit ?</text:p>
          </table:table-cell>
          <table:table-cell table:style-name="TableCell989">
            <text:p text:style-name="P990">Zamawiający nie wyraża zgody.</text:p>
          </table:table-cell>
        </table:table-row>
        <table:table-row table:style-name="TableRow991">
          <table:table-cell table:style-name="TableCell992">
            <text:p text:style-name="P993">130</text:p>
          </table:table-cell>
          <table:table-cell table:style-name="TableCell994">
            <text:p text:style-name="P995">Kolumna na salę wyburzeń KM5<text:s/><text:line-break/>Czy Zamawiający dopuści do zaoferowania zestaw kolumn bez zamykanych schowków na nadmiar kabli?</text:p>
          </table:table-cell>
          <table:table-cell table:style-name="TableCell996">
            <text:p text:style-name="P997">Zamawiający nie wyraża zgody.</text:p>
          </table:table-cell>
        </table:table-row>
        <table:table-row table:style-name="TableRow998">
          <table:table-cell table:style-name="TableCell999">
            <text:p text:style-name="P1000">131</text:p>
          </table:table-cell>
          <table:table-cell table:style-name="TableCell1001">
            <text:p text:style-name="P1002">Kolumna na salę wyburzeń KM5<text:s/><text:line-break/>Czy Zamawiający dopuści do zaoferowania kolumnę z szufladą z możliwością łatwego wyjęcia z użyciem narzędzi?</text:p>
          </table:table-cell>
          <table:table-cell table:style-name="TableCell1003">
            <text:p text:style-name="P1004">Zamawiający nie wyraża zgody.</text:p>
          </table:table-cell>
        </table:table-row>
        <table:table-row table:style-name="TableRow1005">
          <table:table-cell table:style-name="TableCell1006">
            <text:p text:style-name="P1007">132</text:p>
          </table:table-cell>
          <table:table-cell table:style-name="TableCell1008">
            <text:p text:style-name="P1009">W Załączniku 4.1 - Wykaz wyposażenia medycznego w wymaganiach dla kolumn anestezjologicznych oznaczonych KM2 jest postawiony wymóg - uchwyt do zawieszania aparatu anestezjologicznego z systemem Media Docking. Informujemy Zamawiającego, że system "Media Docking" jest rozwiązaniem oferowanym wyłącznie przez niemiecką firmę DREGER które nie ma i nie może mieć technicznego odpowiednika u innych producentów lub dostawców ze względu na ochronę patentową. To samo dotyczy aparatów anestezjologicznych wyposażonych drugą kompatybilną część tego "systemu". Tym samym Zamawiający nieświadomie lub rękami projektanta obarczył postępowanie wadą prawną wykluczającą wszystkich innych producentów czy dostawców kolumn anestezjologicznych a w konsekwencji chirurgicznych i intensywnej terapii uzależniając całe postepowanie do oferty wyłączenia jednego producenta. Rezygnacja z tego "parametru "pozwoli Zamawiającemu na otrzymywanie ofert konkurencyjnych cenowo, wcale nie gorszych jakościowo bo i tak Zamawiający wymaga akceptacji dostarczonych urządzeń przed ich zamontowaniem. Powyższe zostało poparte wyrokiem KIO z dnia 14 października 2011 r. Sygn. akt KIP 2132/11 <text:s text:c="180"/>Ze względu na powyższe prosimy Zamawiającego o rezygnację lub usunięcie powyższego zapisu i dopuszczenie do zaoferowania kolumn anestezjologicznych wyposażonych w uchwyty do podnoszenia aparatów anestezjologicznych dowolnych producentów.</text:p>
          </table:table-cell>
          <table:table-cell table:style-name="TableCell1010">
            <text:p text:style-name="P1011">Zamawiający nie wymaga zaoferowania produktów żadnego określonego producenta. Wymagania przedstawione w PFU określają minimalne parametry funkcjonalne niezbędne do bezpiecznego i efektywnego użytkowania urządzeń i Zamawiający dopuszcza zaoferowanie dowolnych urządzeń realizujących określone w PFU funkcje i spełniających wymagane parametry.<text:s/></text:p>
          </table:table-cell>
        </table:table-row>
        <table:table-row table:style-name="TableRow1012">
          <table:table-cell table:style-name="TableCell1013">
            <text:p text:style-name="P1014">133</text:p>
          </table:table-cell>
          <table:table-cell table:style-name="TableCell1015">
            <text:p text:style-name="P1016">Prosimy Zamawiającego o rezygnację z wielokrotnie powielanego w tabelach wyposażenia PFU zapisu o konieczności potwierdzenia z oferowanych parametrów cyt.1- Do oferty dołączyć zdjęcie z oryginalnego katalogu, powszechnie dostępnego na stronie internetowej producenta, przedstawiające zaoferowane rozwiązanie, dyt.2- Wartość udźwigu kolumny potwierdzona w załączonej do oferty instrukcji obsługi urządzenia lub w oryginalnym prospekcie/katalogu powszechnie dostępnym na stronie internetowej producenta kolumny. Informujemy Zamawiającego, że wielu Producentów nie ujawnia oficjalnie wszystkich parametrów oferowanych urządzeń gdyż wiele z nich jest objętych tajemnicą lub są urządzeniami o indywidualnej konstrukcji "pod konkretne potrzeby Użytkownika" a zatem powielania każdego z nich i zamieszczanie na stronie internetowej Producenta nie ma żadnego logicznego uzasadnienia. Dodatków każdy z Producentów urządzeń medycznych w tym paneli, kolumn zasilających sufitowych lub lamp operacyjnych ma zgodnie z obowiązującym prawem możliwość dokonywania modyfikacji wyrobu w ramach jego własnej konstrukcji. <text:s text:c="117"/>Prosimy Zamawiającego o usunięcie lub zmianę tych zapisów i zastąpienie go w proponowany sposób <text:s/>Zamawiający wymaga aby każdy z oferentów na etapie składania ofert przedstawił: <text:s text:c="60"/>Deklarację CE producenta wyrobu medycznego stosownej klasy dla; medycznych kolumn sufitowych, paneli medycznych, lamp operacyjnych itp. Zamawiający wymaga dla lamp operacyjnych oraz zasilających kolumn sufitowych anestezjologicznych, chirurgicznych oraz intensywnej terapii przedstawiania oryginalnych kart katalogowych producenta potwierdzonych za zgodność przez jego krajowego reprezentanta w przypadku dostawców zagranicznych ew. oryginalnych kart katalogowych lub rysunków technicznych producenta ilustrujących i potwierdzających wszystkie wymagane szczegóły wyposażenia technicznego i użytkowego w przypadku producentów krajowych.</text:p>
          </table:table-cell>
          <table:table-cell table:style-name="TableCell1017">
            <text:p text:style-name="P1018">Zamawiający nie rezygnuje w wymienionych wymagań.</text:p>
          </table:table-cell>
        </table:table-row>
        <table:table-row table:style-name="TableRow1019">
          <table:table-cell table:style-name="TableCell1020">
            <text:p text:style-name="P1021">134</text:p>
          </table:table-cell>
          <table:table-cell table:style-name="TableCell1022">
            <text:p text:style-name="P1023">W dokumentacji projektowej/ Załącznik nr 4.1 - Wykaz wyposażenia medycznego/ oraz technologicznej PFU/ Program Funkcjonalna Użytkowy/ Postępowania znalazły się wysoce skomplikowane, niespójne z często<text:s/><text:soft-page-break/>wykluczające się wzajemnie parametry urządzeń medycznych wchodzących w skład wyposażenia sal operacyjnych , sali wybudzeniowej oraz oddziału intensywnej terapii w tym; lamp operacyjnych, kolumn anestezjologicznych i chirurgicznych oraz kolumn intensywnej terapii. Dodatkowo tabelki są niewłaściwie przekonwertowane do PDF i część wymagań jest ucięta. <text:s/>W związku z zaistniała sytuacją prosimy Zamawiającego o zgodę na dopuszczenia do zaoferowania kolumn anestezjologicznych, chirurgicznych, intensywnej terapii oraz lamp operacyjnych o poniższych parametrach technicznych i użytkowych:<text:line-break/>L1- Nowoczesna i energooszczędna lampa operacyjna LED dwuczaszowa z regulacją temperatury barwowej emitowanego światła: <text:s text:c="185"/>-wspólne zawieszenie sufitowe zapewniające obrót obu ramion w pełnym zakresie 360 stopni <text:s text:c="44"/>-dodatkowe ramię dla monitora medycznego na wspólnym zawieszeniu sufitowym <text:s text:c="60"/>-wyposażona w kamerę HD umieszczoną w centralnej części czaszy pomocniczej <text:s text:c="68"/>-emitująca natężenie oświetlenia oświetlenia max.160klux z czaszy głównej z regulacją w zakresie 48-160klux <text:s text:c="7"/>-emitująca natężenie oświetlenia max. 140klux z czaszy pomocniczej z regulacją w zakresie 42-140klux <text:s text:c="24"/>-dodatkowe światło endoskopowe o wartości ok.2% natężenia <text:s text:c="105"/>-czasze monolityczne bez wyodrębnionych sekcji i podziałów <text:s text:c="105"/>-czasze wykonane z lekkich stopów aluminium optymalnie odprowadzające ciepło <text:s text:c="62"/>-czasze płaskie, łatwe do utrzymania w czystości i dezynfekcji <text:s text:c="105"/>-czasze nie zakłócające strumienia laminarnego <text:s text:c="135"/>-czasze z 3-ma uchwytami na obwodzie ułatwiającymi wygodne pozycjonowanie <text:s text:c="65"/>-regulowana temperatura barowa w zakresie 3500-5500K <text:s text:c="114"/>-odwzorowanie światła dziennego Ra-96 <text:s text:c="148"/>-odwzorowanie barwy czerwonej R9-96 <text:s text:c="149"/>-diody LED wyłącznie białe zlokalizowane w małych wymiennych zespołach <text:s text:c="77"/>-matryce osłonięte jednorodną szybą ze szkła bezpiecznego <text:s text:c="107"/>-regulacja pola operacyjnego 18-30 cm <text:s text:c="153"/>-wgłębność oświetlenie L1+L2 110cm <text:s text:c="159"/>-pobór prądu max. 115W dla obu czasz<text:line-break/><text:line-break/>KM1- kolumna chirurgiczna przeznaczona do Sali operacyjnej <text:s text:c="107"/>-kolumna z wysięgnikiem łamanym o łącznym zasięgu min. 140 cm / wymaganie zasięgu 200cm nie ma żadnego uzasadnienia skoro kolumna znajduje się w okolicy głowy pacjenta/ <text:s text:c="89"/>-mechanizm podnoszący z uchwytem do zawieszania wózka aparaturowego <text:s text:c="78"/>-udźwig kolumny min. 195 kg <text:s text:c="168"/>-głowica prostokątna ze ściankami gładkimi i jednolitymi wykonanymi z blachy lakierowanej lub aluminium anodowanego- do ustalenia z Zamawiającym <text:s text:c="140"/>-ścianki głowicy płaskie odporne na czyszczenie i dezynfekcję powszechnie stosowanymi środkami <text:s text:c="29"/>-hamulce pneumatyczne obrotu obu przegubów ramion <text:s text:c="114"/>-głowica zasilająca z wbudowanymi gniazdami medycznymi; tlenu O2, próżni VAC, sprężonego powietrza AIR, dwutlenku węgla CO2 w ilości zgodnej z wymaganiami Zamawiającego zlokalizowane w sposób zaplemniający ergonomię obsługi na ścianie tylnej lub ściankach bocznych- do uzgodnienia z personelem medycznym przed dostawą i montażem <text:s text:c="187"/>-głowica zasilająca z wbudowanymi gniazdami elektrycznymi 230V, zaciskami ekwipotencjalnymi PA, gniazdami telekomunikacyjnymi RJ oraz dodatkową zaślepką wraz z przygotowaniem teletechniki w ilości zgodnej z wymaganiami Zamawiającego zlokalizowane w sposób zapewniający ergonomię obsługi na ściance frontowej lub ściankach bocznych- do uzgodnienia z personelem medycznym przed dostawą i montażem <text:s text:c="38"/>-gniazda elektryczne 230V z bolcem "0" ochronnym w najwyższym położeniu zgodnie z PN 60601-1-2, klapami ochronnymi IP44 oraz sygnalizatorami obecności napięcia zgodnie z PN-HD 60364-7-710 dla urządzeń medycznych zlokalizowanych w pomieszczeniach strefy II <text:s text:c="118"/>-głowica zasilająca z ulokowanymi na froncie 3-ma półkami pod aparaturę medyczną o wymiarach 450x500mm i nośności nie mniejszej niż 50 kg, po<text:s/><text:soft-page-break/>bokach każdej z półek szyny medyczne zabezpieczone nakładkami z tworzywa chroniącymi sprzęt oraz personel <text:s text:c="143"/>-szufladą o głębokości min. 100mm zamontowaną pod najniższą z półek, wyposażoną w mechanizm samo domykania oraz uszczelkę podwyższającą higienę wnętrza. <text:s text:c="3"/><text:line-break/><text:line-break/>KM2- kolumna anestezjologiczna przeznaczona do Sali operacyjnej: <text:s text:c="92"/>-kolumna z wysięgnikiem łamanym o łącznym zasięgu min 140cm/ wymaganie zasięgu 200cm nie ma żadnego uzasadnienia skoro kolumna znajduje się w okolicy głowy pacjenta/ <text:s text:c="90"/>-mechanizm podnoszący z uchwytem do zawieszania aparatu anestezjologicznego dowolnego producenta <text:s text:c="14"/>-podnoszenie aparatu w zakresie min. 65 cm <text:s text:c="141"/>-udźwig kolumny min 195kg <text:s text:c="174"/>-głowica prostokątna ze ściankami gładkimi i jednolitymi wykonanymi z blachy lakierowanej lub aluminium anodowanego- do ustalenia z Zamawiającym <text:s text:c="140"/>-ścianki głowicy płaskie odporne na czyszczenie i dezynfekcję powszechnie stosowanymi środkami <text:s text:c="31"/>-hamulce pneumatyczne obrotu obu przegubów ramion <text:s text:c="117"/>-głowica zasilająca z wbudowanymi gniazdami gazów medycznych; tlenu O2, próżni VAC, sprężonego powietrza AIR, podtlenku azotu NO2 oraz odciąg gazów poanestycznych AGSS w ilości zgodnej z wymaganiami Zamawiającego zlokalizowane w sposób zapewniający ergonomię obsługi na ściance tylnej lub ściankach bocznych do uzgodnienia z personelem medycznym przed dostawą i montażem <text:s text:c="64"/>-głowica zasilająca z wbudowanymi gniazdami elektrycznymi 230V, zaciskami ekwipotencjalnymi PA, gniazdami telekomunikacyjnymi RJ oraz dodatkową zaślepką wraz z przygotowaniem teletechniki w ilości zgodnej z wymaganiami Zamawiającego zlokalizowane w sposób zapewniający ergonomię obsługi na ściance frontowej lub ściankach bocznych- do uzgodnienia z personelem medyczny, przed dostawą i montażem <text:s text:c="10"/>-gniazda elektryczne 230V z bolcem "0" ochronnym w najwyższym położeniu zgodnie z PN 60601-1-2, klapkami ochronnymi IP 44 oraz sygnalizatorami obecności napięcia zgodnie z PN-HD 60364-7-710 dla urządzeń medycznych zlokalizowanych w pomieszczeniach strefy II <text:s text:c="112"/>-głowica zasilająca z ulokowanymi na froncie półkami pod aparaturę medyczną o wymiarach 450x500mm i nośności nie mniejsza niż 50kg, po bokach każdej z półek szyny medyczne zabezpieczone nakładkami z tworzywa chroniącymi sprzęt oraz personel <text:s text:c="145"/>-szuflada o głębokości min.100mm zamontowaną pod najniższą z półek, wyposażoną w mechanizm samo domykania oraz uszczelkę podwyższającą higiene wnętrza.<text:line-break/><text:line-break/><text:line-break/>KM3- kolumna anestezjologiczna przeznaczona do Sali zabiegowej: <text:s text:c="90"/>-kolumna z wysięgnikiem łamanym uchylnym o łącznym zasięgu min 140cm/ wymaganie zasięgu 225cm jest funkcjonalnie nieuzasadnione i technicznie nielogiczne bo utrudnia manewrowanie kolumną w okolicy głowy pacjenta/ <text:s text:c="212"/>-podnoszenie ramienia min65 cm <text:s text:c="166"/>-udźwig kolumny min 100kg. <text:s text:c="150"/></text:p>
          </table:table-cell>
          <table:table-cell table:style-name="TableCell1024">
            <text:p text:style-name="P1025">Zamawiający wyjaśnia, że wiążące są wymagania dotyczące kolumn i lamp operacyjnych określone w PFU w<text:s/><text:soft-page-break/>punkcie 2.2.9.1 "wyposażenie medyczne trwale związane z budynkiem" na stronach od 45 do 60.<text:s/></text:p>
          </table:table-cell>
        </table:table-row>
      </table:table>
      <text:p text:style-name="P1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0986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an Ciesiński</meta:initial-creator>
    <dc:creator>Marian Ciesiński</dc:creator>
    <meta:creation-date>2015-05-20T18:12:00Z</meta:creation-date>
    <dc:date>2015-05-20T18:38:00Z</dc:date>
    <meta:template xlink:href="Normal" xlink:type="simple"/>
    <meta:editing-cycles>1</meta:editing-cycles>
    <meta:editing-duration>PT1500S</meta:editing-duration>
    <meta:document-statistic meta:page-count="19" meta:paragraph-count="158" meta:word-count="11326" meta:character-count="79127" meta:row-count="566" meta:non-whitespace-character-count="67959"/>
  </office:meta>
</office:document-meta>
</file>