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2.9333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" style:family="table-row">
      <style:table-row-properties style:min-row-height="1.350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" style:family="table-row">
      <style:table-row-properties style:min-row-height="1.3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6" style:family="table-row">
      <style:table-row-properties style:min-row-height="2.756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min-row-height="2.0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 style:min-row-height="5.68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1.17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min-row-height="1.15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min-row-height="1.2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1.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 style:min-row-height="1.4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2" style:family="table-row">
      <style:table-row-properties style:min-row-height="1.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9" style:family="table-row">
      <style:table-row-properties style:min-row-height="1.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min-row-height="1.04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3" style:family="table-row">
      <style:table-row-properties style:min-row-height="1.04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0" style:family="table-row">
      <style:table-row-properties style:min-row-height="1.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min-row-height="0.6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 style:min-row-height="1.041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38" style:family="table-row">
      <style:table-row-properties style:min-row-height="0.83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45" style:family="table-row">
      <style:table-row-properties style:min-row-height="1.041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min-row-height="0.70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00%"/>
      <style:text-properties fo:font-size="10pt" style:font-size-asian="10pt" style:font-size-complex="10pt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min-row-height="2.08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1.573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0" style:family="table-row">
      <style:table-row-properties style:min-row-height="1.654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7" style:family="table-row">
      <style:table-row-properties style:min-row-height="1.579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 style:min-row-height="1.5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1.556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8" style:family="table-row">
      <style:table-row-properties style:min-row-height="2.08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1.5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2" style:family="table-row">
      <style:table-row-properties style:min-row-height="2.08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</text:p>
          </table:table-cell>
          <table:table-cell table:style-name="TableCell8">
            <text:p text:style-name="P9">Pytanie</text:p>
          </table:table-cell>
          <table:table-cell table:style-name="TableCell10">
            <text:p text:style-name="P11">Odpowiedź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Dotyczy lamp operacyjnych (sale operacyjne 1.30/1.34/1.28/1.43 oraz sala zabiegowa 0.34) W związku z mogącymi wprowadzać w błąd zapisami PFU oraz załącznika 4.1 wykaz wyposażenia medycznego co skutkuje brakiem możliwości precyzyjnego obliczenia ceny oferty, prosimy o potwierdzenie, iż Zamawiający wymaga dostarczenia lamp operacyjnych w technologii LED, w których przynajmniej lampa (kopuła) główna wyposażona jest w oświetlenie endoskopowe?</text:p>
          </table:table-cell>
          <table:table-cell table:style-name="TableCell17">
            <text:p text:style-name="P18">Zamawiający wyjaśnia, że wiążące są wymagania dotyczące lamp operacyjnych określone w PFU w punkcie 2.2.9.1 "wyposażenie medyczne trwale związane z budynkiem" na stronach od 53 do 55.<text:s/><text:line-break/>Ponadto Zamawiający wyjaśnia, że wymaga lamp operacyjnych wykonanych w technologii LED, w których obie kopuły są wyposażone w oświetlenie endoskopowe.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Dotyczy lamp operacyjnych (sale operacyjne 1.30/1.34/1.28/1.43 oraz sala zabiegowa 0.34) W związku z mogącymi wprowadzać w błąd zapisami PFU oraz załącznika 4.1 wykaz wyposażenia medycznego co skutkuje brakiem możliwości precyzyjnego obliczenia ceny ofert, prosimy o odpowiedź: Ile oraz do których sal Zamawiający wymaga lamp operacyjnych dwu kopułowych, oraz ile oraz do których sal Zamawiający wymaga lamp operacyjnych dwu kopułowych wyposażonych w kamery HD?</text:p>
          </table:table-cell>
          <table:table-cell table:style-name="TableCell24">
            <text:p text:style-name="P25">Zamawiający wyjaśnia, że wiążące są wymagania dotyczące lamp operacyjnych określone w PFU w punkcie 2.2.9.1 "wyposażenie medyczne trwale związane z budynkiem" na stronach od 53 do 55.<text:s/><text:line-break/>Zgodnie z tymi wymaganiami wszystkie lampy operacyjne na salach <text:s/>1.30/1.34/1.28/1.43 oraz na sali zabiegowej 0.34 muszą składać się z dwóch kopuł. Kamery nie są wymagane.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Dotyczy lamp operacyjnych (sale operacyjne 1.30/1.34/1.28/1.43 oraz sala zabiegowa 0.34) W związku z licznymi rozbieżnościami dotyczącymi minimalnych parametrów technicznych jakie powinny posiadać lampy operacyjne, pomiędzy PFU a załącznikiem "4.1 wykaz wyposażenia medycznego" prosimy o odpowiedź czy Zamawiający dopuszcza lampy operacyjne o poniższych minimalnych parametrach technicznych: - wysokiej klasy lampy operacyjne (obie kopuły) emitujące światło o temperaturze barwowej 4800oK?, -wysokiej klasy lampy operacyjne o wgłębności oświetenia:120cm dla kopuły głównej oraz 80cm dla kopuły satelitarnej?, - kopuła lampy głównej o kształcie zewnętrznym koła, 5 panelowa (1 panel główny oraz 4 boczne umieszczone dookólnie) ułatwiająca przepływ powietrza z nawiewów laminarnych?</text:p>
          </table:table-cell>
          <table:table-cell table:style-name="TableCell31">
            <text:p text:style-name="P32">Zamawiający wyjaśnia, że wiążące są wymagania dotyczące lamp operacyjnych określone w PFU w punkcie 2.2.9.1 "wyposażenie medyczne trwale związane z budynkiem" na stronach od 53 do 55.<text:s/><text:line-break/>W związku z powyższym Zamawiający wyjaśnia, że lampy emitujące światło o temperaturze barwowej 4800 K spełniają wymagania Zamawiającego.<text:s/><text:line-break/>Zamawiający dopuszcza lampy operacyjne o wgłębności oświetlenia L1+L2 wynoszącej min. 75 cm (tak samo dla obu kopuł) przy pomiarze zgodnie z aktualną normą PN-EN ISO 60601-2-41:2009.<text:s/><text:line-break/>Kopuły lamp o konstrukcji wielopanelowej (w tym także 5 panelowej) nie spełniają wymagań Zamawiającego.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Dotyczy lamp operacyjnej wyposażonej w kamerę HD (według załącznika 4.1 wykaz wyposażenia medycznego sale operacyjne 1.30/1.34/1.28/1.43 oraz sala zabiegowa 0.34 oraz wg PFU str. 60 - wyposażenie medyczne ruchome, sale operacyjne i myjnie lekarskie. W związku z brakiem szczegółowych wymogów technicznych dotyczących lamp operacyjnych wyposażonych w kamery HD, prosimy o potwierdzenie, iż Zamawiający wymaga lamp operacyjnych w technologii LED, wyposażonych w kamery HD w których przynajmniej lampa (kopuła) główna wyposażona jest w oświetlenie endoskopowe?</text:p>
          </table:table-cell>
          <table:table-cell table:style-name="TableCell38">
            <text:p text:style-name="P39">Zamawiający wyjaśnia, że wiążące są wymagania dotyczące lamp operacyjnych określone w PFU w punkcie 2.2.9.1 "wyposażenie medyczne trwale związane z budynkiem" na stronach od 53 do 55.<text:line-break/>Ponadto Zamawiający wyjaśnia, że wymaga lamp operacyjnych wykonanych w technologii LED, w których obie kopuły są wyposażone w oświetlenie endoskopowe. Kamery nie są wymagane.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W opisie sprzętu medycznego zał. 4.1 zawarto wymagania dot. lampy L1 w pomieszczeniach sal OP 4 szt. oraz <text:s/>w pomieszczeniu 0.34 sala zabiegowa o następujących wymaganiach:<text:s/><text:line-break/>„Zestaw w skład którego wchodzą:<text:line-break/>- sufitowa lampa operacyjna składająca się z dwóch kopuł:<text:line-break/>- lampy głównej,<text:line-break/>- lampy pomocniczej (satelity), zawieszonych razem na wspólnej osi.<text:line-break/>Podstawowe parametry lampy głównej:<text:line-break/>- Maksymalne natężenie światła lampy Ec = 160 000 lux z regulacją w zakresie 40 – 160 klx<text:line-break/>- Średnica pola d10 = 20 cm<text:line-break/>- Temperatura barwowa światła Tc = 5 000 K<text:line-break/>- Współczynnik odwzorowania barw Ra = 95%, R9 = 93%<text:line-break/>Podstawowe parametry lampy pomocniczej:<text:line-break/>- Maksymalne natężenie światła lampy Ec = 120 000 lux z regulacją w zakresie 40 – 120 klx<text:line-break/>- Średnica pola d10 = 20 cm<text:line-break/>- Temperatura barwowa światła Tc = 5 000 K<text:line-break/>- Współczynnik odwzorowania barw Ra = 95%, R9 = 93%”<text:s/><text:line-break/><text:line-break/>A w dalszej części tabeli dla pomieszczeń 1.30/1.34/1.28 oraz osobno 1.43 znajduje się następujący opis:<text:line-break/>„1 szt. Lampa operacyjna podwójna 130+160 klux. Głowice z regulacją średnicy pola 24-34 cm i temperatury barwowej 3700-5000 K. Lampa wyposażona w kamerę HD i dodatkowe ramię pod monitor. Zawiesie sufitowe.”<text:line-break/>, co sugerowałoby konieczność dostawy 5+3+1 = 9 lamp operacyjnych. W opisie sprzętu medycznego zał. 4.1 zawarto wymagania dot. lampy L1 w pomieszczeniach sal OP 4 szt. oraz <text:s/>w pomieszczeniu 0.34 sala zabiegowa o następujących wymaganiach:<text:s/><text:line-break/>„Zestaw w skład którego wchodzą:<text:line-break/>- sufitowa lampa operacyjna składająca się z dwóch kopuł:<text:line-break/>- lampy głównej,<text:line-break/>- lampy pomocniczej (satelity), zawieszonych razem na wspólnej osi.<text:line-break/>Podstawowe parametry lampy głównej:<text:line-break/>- Maksymalne natężenie światła lampy Ec = 160 000 lux z regulacją w zakresie 40 – 160 klx<text:line-break/>- Średnica pola d10 = 20 cm<text:line-break/>- Temperatura barwowa światła Tc = 5 000 K<text:line-break/>- Współczynnik odwzorowania barw Ra = 95%, R9 = 93%<text:line-break/>Podstawowe parametry lampy pomocniczej:<text:line-break/>- Maksymalne natężenie światła lampy Ec = 120 000 lux z regulacją w zakresie 40 – 120 klx<text:line-break/>- Średnica pola d10 = 20 cm<text:line-break/>- Temperatura barwowa światła Tc = 5 000 K<text:line-break/>- Współczynnik odwzorowania barw Ra = 95%, R9 = 93%”<text:s/><text:line-break/><text:line-break/>A w dalszej części tabeli dla pomieszczeń 1.30/1.34/1.28 oraz osobno 1.43 znajduje się następujący opis:<text:line-break/>„1 szt. Lampa operacyjna podwójna 130+160 klux. Głowice z regulacją średnicy pola 24-34 cm i temperatury barwowej 3700-5000 K. Lampa wyposażona w kamerę HD i dodatkowe ramię pod monitor. Zawiesie sufitowe.”<text:line-break/>, co sugerowałoby konieczność dostawy 5+3+1 = 9 lamp operacyjnych.</text:p>
          </table:table-cell>
          <table:table-cell table:style-name="TableCell45">
            <text:p text:style-name="P46">Zamawiający wyjaśnia, że wiążące są wymagania dotyczące lamp operacyjnych określone w PFU w punkcie 2.2.9.1 "wyposażenie medyczne trwale związane z budynkiem" na stronach od 53 do 55.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0.28 izolatka - Czy Zamawiający będzie wymagał <text:s/>dodatkowej lampy oświetlającej głowę pacjenta?</text:p>
          </table:table-cell>
          <table:table-cell table:style-name="TableCell52">
            <text:p text:style-name="P53">Zamawiający potwierdza, że będzie wymagał wyposażenia kolumny na oddział intensywnej terapii w lampę do badań wykonaną w technologii LED, mocowaną do szyny montażowej (np. przy półce), o natężeniu oświetlenia w odległości 50 cm min. 30 000 lux, z regulowaną temperaturą barwową światła.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0.33 Sala OIOM - <text:s/>Czy Zamawiający będzie wymagał dodatkowej lampy oświetlającej głowę pacjenta?</text:p>
          </table:table-cell>
          <table:table-cell table:style-name="TableCell59">
            <text:p text:style-name="P60">Zamawiający potwierdza, że będzie wymagał wyposażenia kolumny na oddział intensywnej terapii w lampę do badań wykonaną w technologii LED, mocowaną do szyny montażowej (np. prz półce), o natężeniu oświetlenia w odległości 50 cm min. 30 000 lux, z regulowaną temperaturą barwową światła.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1.30 / 1.34 / 1.38 sala operacyjna; 1.43 sala operacyjna kardio  - Czy Zamawiający w lampie operacyjnej głównej wymaga zakresu regulacji natężenia: <text:s text:c="18"/>min. 40 – 160 klx, średnicy pola d10 od wartości nie większej niż 20 cm?</text:p>
          </table:table-cell>
          <table:table-cell table:style-name="TableCell66">
            <text:p text:style-name="P67">Zgodnie z wymaganiami określonymi w PFU w punkcie 2.2.9.1 "wyposażenie medyczne trwale związane z budynkiem" na stronie 54, Zamawiający dopuszcza lampę główną z zakresem regulacji natężenia od 40 do 160 klx i wymaga średnicy pola d10 nie mniejszej niż 20 cm.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1.30 / 1.34 / 1.38 sala operacyjna; 1.43 sala operacyjna kardio  - Czy Zamawiający w lampie operacyjnej głównej wymaga temperatury barwowej światła <text:s text:c="16"/>Tc = 4 500 K +/- 5%?</text:p>
          </table:table-cell>
          <table:table-cell table:style-name="TableCell73">
            <text:p text:style-name="P74">Zgodnie z wymaganiami określonymi w PFU w punkcie 2.2.9.1 "wyposażenie medyczne trwale związane z budynkiem" na stronie 54, Zamawiający wymaga temeratury barwowej światła obu lamp głównej i pomocniczej powyżej 4500 K.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1.30 / 1.34 / 1.38 sala operacyjna; 1.43 sala operacyjna kardio  -     Czy Zamawiający w lampie operacyjnej pomocniczej wymaga zakresu regulacji natężenia: <text:s text:c="11"/>min. 40 – 120 klx, średnicy pola d10 od wartości nie większej niż 20 cm?</text:p>
          </table:table-cell>
          <table:table-cell table:style-name="TableCell80">
            <text:p text:style-name="P81">Zgodnie z wymaganiami określonymi w PFU w punkcie 2.2.9.1 "wyposażenie medyczne trwale związane z budynkiem" na stronie 54, Zamawiający dopuszcza lampę główną z zakresem regulacji natężenia od 40 do 120 klx i wymaga średnicy pola d10 nie mniejszej niż 20 cm.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1.30 / 1.34 / 1.38 sala operacyjna; 1.43 sala operacyjna kardio  -    Czy Zamawiający w lampie operacyjnej pomocniczej wymaga temperatury barwowej światła <text:s text:c="8"/>Tc = 4 500 K +/- 5%?<text:line-break/>Zwracamy uwagę, że pozostałe parametry lampy pomocniczej nie są widoczne</text:p>
          </table:table-cell>
          <table:table-cell table:style-name="TableCell87">
            <text:p text:style-name="P88">Zgodnie z wymaganiami określonymi w PFU w punkcie 2.2.9.1 "wyposażenie medyczne trwale związane z budynkiem" na stronie 54, Zamawiający wymaga temeratury barwowej światła obu lamp głównej i pomocniczej powyżej 4500 K.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1.30 / 1.34 / 1.28 sala operacyjna<text:line-break/>Czy Zamawiający mógłby określić czy obowiązują opisy parametrów kolumn i lamp z punktu 1.30 / 1.34 / 1.38 sala operacyjna; 1.43 sala operacyjna kardio czy różniące się umieszczone w tym punkcie opisy. Według planu A-01-03 POZIOM +1, sala 1.28 to sala przygotowań pacjenta.</text:p>
          </table:table-cell>
          <table:table-cell table:style-name="TableCell94">
            <text:p text:style-name="P95">Zamawiający wyjaśnia, że wiążące są wymagania dotyczące kolumn i lamp operacyjnych określone w PFU w punkcie 2.2.9.1 "wyposażenie medyczne trwale związane z budynkiem" na stronach od 45 do 60.<text:s/>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Kopuły obu lamp w kształcie koła, o łatwej do czyszczenia zwartej budowie i jednorodnej konstrukcji, bez podziałów na wyodrębnione segmenty – prosimy o dopuszczenie lampy z kopułą główną i kopułami umieszczonymi wokół dookólnie.<text:s/></text:p>
          </table:table-cell>
          <table:table-cell table:style-name="TableCell101">
            <text:p text:style-name="P102">Zamawiający wymaga zaoferowania lamp spełniających wymagania opisane w PFU w punkcie 2.2.9.1 "wyposażenie medyczne trwale związane z budynkiem" na stronach od 53 do 55.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<text:s/>Z uwagi na fakt, iż część opisu zamówienia jest ucięta (np. załącznik nr 4.1 - opis sufitowej lampy operacyjnej symbol L1 pokój 1.30/1.34/1.38 sala operacyjna 1.43 sala operacyjna kardio) zwracamy się z prośbą o udostępnienie plików dotyczących wyposażenia w formacie edytowalnym np. word ( prośba dotyczy m.in. załączników nr 4.1, 4.2, 4.3)</text:p>
          </table:table-cell>
          <table:table-cell table:style-name="TableCell108">
            <text:p text:style-name="P109">Zamawiający wymaga zaoferowania lamp spełniających wymagania opisane w PFU w punkcie 2.2.9.1 "wyposażenie medyczne trwale związane z budynkiem" na stronach od 53 do 55.</text:p>
          </table:table-cell>
        </table:table-row>
        <table:table-row table:style-name="TableRow110">
          <table:table-cell table:style-name="TableCell111">
            <text:p text:style-name="P112">15</text:p>
          </table:table-cell>
          <table:table-cell table:style-name="TableCell113">
            <text:p text:style-name="P114">1. Czy Zamawiający dopuści do zaoferowania lampę operacyjną o konstrukcji zwartej w której kopuła główna składa się z 6 segmentów świetlanych wpisanych w okrąg z wolnymi przestrzeniami pomiędzy pięcioma segmentami ułatwiającymi pracę nawiewu laminarnego, łatwa do utrzymania w czystości, a kopuła satelitarna składa się z 4 segmentów świetlanych wpisanych w okrąg z wolnymi przestrzeniami pomiędzy trzema segmentami ułatwiającymi pracę nawiewu laminarnego, łatwa w utrzymaniu w czystości?</text:p>
          </table:table-cell>
          <table:table-cell table:style-name="TableCell115">
            <text:p text:style-name="P116">Kopuły lamp składające się z segmentów z wolnymi przestrzeniami pomiędzy segmentami nie spełniają wymagań Zamawiającego.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Czy Zamawiający dopuści do zaoferowania lampę operacyjną w której obie czasze posiadają temperaturę barwową na poziomie 4300 oK?</text:p>
          </table:table-cell>
          <table:table-cell table:style-name="TableCell122">
            <text:p text:style-name="P123">Nie, wymagane są lampy operacyjne w której obie czasze zapeTc powyżej 4500 K.</text:p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>Czy Zamawiający dopuści do zaoferowania lampę operacyjną w której obie czasze posiadają temperaturę barwową na poziomie 4500 oK?</text:p>
          </table:table-cell>
          <table:table-cell table:style-name="TableCell129">
            <text:p text:style-name="P130">Tak, Zamawiający dopuści do zaoferowania lampę operacyjną, w której obie czasze posiadają temperaturę barwową Tc = 4500 K</text:p>
          </table:table-cell>
        </table:table-row>
        <table:table-row table:style-name="TableRow131">
          <table:table-cell table:style-name="TableCell132">
            <text:p text:style-name="P133">18</text:p>
          </table:table-cell>
          <table:table-cell table:style-name="TableCell134">
            <text:p text:style-name="P135">Czy Zamawiający dopuści do zaoferowania lampę operacyjną w której kopuły wyposażone są dodatkowo w jeden zintegrowany uchwyt (niesterylny) okalający czaszę w min. 70% jej obwodu?</text:p>
          </table:table-cell>
          <table:table-cell table:style-name="TableCell136">
            <text:p text:style-name="P137">Tak, Zamawiający dopuści do zaoferowania lampę operacyjną w której kopuły wyposażone są dodatkowo w jeden zintegrowany uchwyt (niesterylny) okalający czaszę w min. 70% jej obwodu</text:p>
          </table:table-cell>
        </table:table-row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>Lampa operacyjna podwójna<text:s/><text:line-break/>Czy Zamawiający dopuści do zaoferowania lampę operacyjną w której natężenie oświetlenia lampy głównej wynosi 160.000 lux oraz satelitarnej 120.000 lux? Oferowana wartość tylko w nieznacznym stopniu różni się od wymaganej w SIWZ.</text:p>
          </table:table-cell>
          <table:table-cell table:style-name="TableCell143">
            <text:p text:style-name="P144">Tak, Zamawiający dopuści do zaoferowania lampę operacyjną w której natężenie oświetlenia lampy głównej wynosi 160.000 lux oraz satelitarnej 120.000 lux</text:p>
          </table:table-cell>
        </table:table-row>
        <table:table-row table:style-name="TableRow145">
          <table:table-cell table:style-name="TableCell146">
            <text:p text:style-name="P147">20</text:p>
          </table:table-cell>
          <table:table-cell table:style-name="TableCell148">
            <text:p text:style-name="P149">Lampa operacyjna podwójna<text:s/><text:line-break/>Czy Zamawiający dopuści do zaoferowania lampę operacyjną w której regulacja średnicy pola operacyjnego dla kopuły głównej wynosi 18-32 cm a dla kopuły satelitarnej 16-28 cm? Oferowany zakres jest korzystniejszy od wymaganego w SIWZ.</text:p>
          </table:table-cell>
          <table:table-cell table:style-name="TableCell150">
            <text:p text:style-name="P151">Zamawiający nie określa żadnych wymagań dotyczących zakresu regulacji średnicy pola oferowanych lamp operacyjnych.</text:p>
          </table:table-cell>
        </table:table-row>
        <table:table-row table:style-name="TableRow152">
          <table:table-cell table:style-name="TableCell153">
            <text:p text:style-name="P154">21</text:p>
          </table:table-cell>
          <table:table-cell table:style-name="TableCell155">
            <text:p text:style-name="P156">Lampa operacyjna podwójna<text:s/><text:line-break/>Czy Zamawiający dopuści do zaoferowania lampę operacyjną w której obie czasze posiadają temperaturę barwową na stałym poziomie 4300 oK?</text:p>
          </table:table-cell>
          <table:table-cell table:style-name="TableCell157">
            <text:p text:style-name="P158">Nie, wymagane są lampy operacyjne w której obie czasze zapeTc powyżej 4500 K.</text:p>
          </table:table-cell>
        </table:table-row>
        <table:table-row table:style-name="TableRow159">
          <table:table-cell table:style-name="TableCell160">
            <text:p text:style-name="P161">22</text:p>
          </table:table-cell>
          <table:table-cell table:style-name="TableCell162">
            <text:p text:style-name="P163">Lampa operacyjna podwójna<text:s/><text:line-break/>Czy Zamawiający dopuści do zaoferowania lampę operacyjną w której obie czasze posiadają temperaturę barwową na stałym poziomie 4500 oK?</text:p>
          </table:table-cell>
          <table:table-cell table:style-name="TableCell164">
            <text:p text:style-name="P165">Tak, Zamawiający dopuści do zaoferowania lampę operacyjną, w której obie czasze posiadają temperaturę barwową na stałym poziomie Tc = 4500 K</text:p>
          </table:table-cell>
        </table:table-row>
        <table:table-row table:style-name="TableRow166">
          <table:table-cell table:style-name="TableCell167">
            <text:p text:style-name="P168">23</text:p>
          </table:table-cell>
          <table:table-cell table:style-name="TableCell169">
            <text:p text:style-name="P170">Pytania dotyczące warunków technicznych wszystkich wyspecyfikowanych lamp operacyjnych oraz kolumn<text:line-break/>Prosimy o określenie, czy Zamawiający posiada ekspertyzę budowlaną dotyczącą obciążalności stropu w miejscu montażu lamp operacyjnych oraz kolumn zasilających, a jeżeli nie, to czy takową wykona na swój koszt aby potwierdzić możliwość bezpiecznego zamontowania lamp operacyjnych oraz czy ją udostępni Wykonawcy?</text:p>
          </table:table-cell>
          <table:table-cell table:style-name="TableCell171">
            <text:p text:style-name="P172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bezpiecznego zamontowania lamp operacyjnych.</text:p>
          </table:table-cell>
        </table:table-row>
        <table:table-row table:style-name="TableRow173">
          <table:table-cell table:style-name="TableCell174">
            <text:p text:style-name="P175">24</text:p>
          </table:table-cell>
          <table:table-cell table:style-name="TableCell176">
            <text:p text:style-name="P177">Pytania dotyczące warunków technicznych wszystkich wyspecyfikowanych lamp operacyjnych oraz kolumn<text:line-break/>Prosimy o potwierdzenie przez Zamawiającego, iż w przypadku negatywnego wyniku <text:s/>ekspertyzy budowlanej, prace polegające na wzmocnieniu stropu Zamawiający wykona na własny koszt</text:p>
          </table:table-cell>
          <table:table-cell table:style-name="TableCell178">
            <text:p text:style-name="P179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180">
          <table:table-cell table:style-name="TableCell181">
            <text:p text:style-name="P182">25</text:p>
          </table:table-cell>
          <table:table-cell table:style-name="TableCell183">
            <text:p text:style-name="P184">Pytania dotyczące warunków technicznych wszystkich wyspecyfikowanych lamp operacyjnych oraz kolumn<text:line-break/>Prosimy o określenie rodzaju stropu w pomieszczeniach przewidzianych do instalacji lamp operacyjnych oraz kolumn zasilających?</text:p>
          </table:table-cell>
          <table:table-cell table:style-name="TableCell185">
            <text:p text:style-name="P186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187">
          <table:table-cell table:style-name="TableCell188">
            <text:p text:style-name="P189">26</text:p>
          </table:table-cell>
          <table:table-cell table:style-name="TableCell190">
            <text:p text:style-name="P191">Pytania dotyczące warunków technicznych wszystkich wyspecyfikowanych lamp operacyjnych oraz kolumn<text:line-break/>Czy Zamawiający potwierdza możliwość mocowania lamp operacyjnych oraz kolumn zasilających poprzez zamocowanie płyt stropowych montowanych śrubami przez otwory wykonane na wylot w suficie?</text:p>
          </table:table-cell>
          <table:table-cell table:style-name="TableCell192">
            <text:p text:style-name="P193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194">
          <table:table-cell table:style-name="TableCell195">
            <text:p text:style-name="P196">27</text:p>
          </table:table-cell>
          <table:table-cell table:style-name="TableCell197">
            <text:p text:style-name="P198">Pytania dotyczące warunków technicznych wszystkich wyspecyfikowanych lamp operacyjnych oraz kolumn<text:line-break/>Prosimy o informacje, czy w miejscu montażu lamp oraz kolumn zasilających jest zamontowany lub jest planowany sufit podwieszany?</text:p>
          </table:table-cell>
          <table:table-cell table:style-name="TableCell199">
            <text:p text:style-name="P200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201">
          <table:table-cell table:style-name="TableCell202">
            <text:p text:style-name="P203">28</text:p>
          </table:table-cell>
          <table:table-cell table:style-name="TableCell204">
            <text:p text:style-name="P205">Pytania dotyczące warunków technicznych wszystkich wyspecyfikowanych lamp operacyjnych oraz kolumn<text:line-break/>Prosimy o informacje, czy w miejscu montażu lamp jest zamontowany lub jest planowany nawiew laminarny?</text:p>
          </table:table-cell>
          <table:table-cell table:style-name="TableCell206">
            <text:p text:style-name="P207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208">
          <table:table-cell table:style-name="TableCell209">
            <text:p text:style-name="P210">29</text:p>
          </table:table-cell>
          <table:table-cell table:style-name="TableCell211">
            <text:p text:style-name="P212">Pytania dotyczące warunków technicznych wszystkich wyspecyfikowanych lamp operacyjnych oraz kolumn<text:line-break/>Prosimy o informacje na temat wysokości sali operacyjnych w których będą instalowane lampy operacyjne. oraz kolumny zasilające.<text:s/></text:p>
          </table:table-cell>
          <table:table-cell table:style-name="TableCell213">
            <text:p text:style-name="P214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montowania lamp operacyjnych.</text:p>
          </table:table-cell>
        </table:table-row>
        <table:table-row table:style-name="TableRow215">
          <table:table-cell table:style-name="TableCell216">
            <text:p text:style-name="P217">30</text:p>
          </table:table-cell>
          <table:table-cell table:style-name="TableCell218">
            <text:p text:style-name="P219">Pytania dotyczące warunków technicznych wszystkich wyspecyfikowanych lamp operacyjnych oraz kolumn<text:line-break/>Prosimy o podanie napięcia sieci podstawowej oraz awaryjnej wraz z przekrojem przewodów zasilających.</text:p>
          </table:table-cell>
          <table:table-cell table:style-name="TableCell220">
            <text:p text:style-name="P221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instalowania lamp operacyjnych.</text:p>
          </table:table-cell>
        </table:table-row>
        <table:table-row table:style-name="TableRow222">
          <table:table-cell table:style-name="TableCell223">
            <text:p text:style-name="P224">31</text:p>
          </table:table-cell>
          <table:table-cell table:style-name="TableCell225">
            <text:p text:style-name="P226">Pytania dotyczące warunków technicznych wszystkich wyspecyfikowanych lamp operacyjnych oraz kolumn<text:line-break/>Czy Zamawiający posiada zasilanie awaryjne z centralnej baterii, czy też wymaga zaoferowania lampy operacyjnej z dodatkowym zasilaczem awaryjnym UPS?</text:p>
          </table:table-cell>
          <table:table-cell table:style-name="TableCell227">
            <text:p text:style-name="P228">Przedmiotem zamówienia jest „ Budowa bloku operacyjnego, centralnej sterylizacji, Oddziału Anestezjologii i Intensywnej Terapii, łącznika i przebudowa <text:s/>części budynku nr 1.” w systemie <text:s/>"zaprojektuj i wybuduj" i w ramach jego realizacji Wykonawca jest zobowiązany do wykonania wszelkich prac projektowych i budowlanych niezbędnych do zainstalowania lamp operacyjnych.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 Ciesiński</meta:initial-creator>
    <dc:creator>Marian Ciesiński</dc:creator>
    <meta:creation-date>2015-05-20T18:51:00Z</meta:creation-date>
    <dc:date>2015-05-20T18:55:00Z</dc:date>
    <meta:template xlink:href="Normal" xlink:type="simple"/>
    <meta:editing-cycles>1</meta:editing-cycles>
    <meta:editing-duration>PT240S</meta:editing-duration>
    <meta:document-statistic meta:page-count="6" meta:paragraph-count="38" meta:word-count="2731" meta:character-count="19081" meta:row-count="136" meta:non-whitespace-character-count="16388"/>
  </office:meta>
</office:document-meta>
</file>