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923in"/>
    </style:style>
    <style:style style:name="TableColumn3" style:family="table-column">
      <style:table-column-properties style:column-width="3.5437in"/>
    </style:style>
    <style:style style:name="TableColumn4" style:family="table-column">
      <style:table-column-properties style:column-width="3.425in"/>
    </style:style>
    <style:style style:name="Table1" style:family="table" style:master-page-name="MP0">
      <style:table-properties style:width="7.2611in" fo:margin-left="0in" table:align="left"/>
    </style:style>
    <style:style style:name="TableRow5" style:family="table-row">
      <style:table-row-properties style:min-row-height="0.2083in"/>
    </style:style>
    <style:style style:name="TableCell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" style:parent-style-name="Normalny" style:family="paragraph">
      <style:paragraph-properties fo:break-before="page" fo:margin-bottom="0in" fo:line-height="100%"/>
      <style:text-properties fo:font-size="10pt" style:font-size-asian="10pt" style:font-size-complex="10pt"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2" style:family="table-row">
      <style:table-row-properties style:min-row-height="1.0416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9" style:family="table-row">
      <style:table-row-properties style:min-row-height="1.2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26" style:family="table-row">
      <style:table-row-properties style:min-row-height="1.2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33" style:family="table-row">
      <style:table-row-properties style:min-row-height="1.2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40" style:family="table-row">
      <style:table-row-properties style:min-row-height="0.9472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47" style:family="table-row">
      <style:table-row-properties style:min-row-height="0.62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54" style:family="table-row">
      <style:table-row-properties style:min-row-height="1.2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61" style:family="table-row">
      <style:table-row-properties style:min-row-height="1.041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68" style:family="table-row">
      <style:table-row-properties style:min-row-height="1.2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75" style:family="table-row">
      <style:table-row-properties style:min-row-height="1.0812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82" style:family="table-row">
      <style:table-row-properties style:min-row-height="0.62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89" style:family="table-row">
      <style:table-row-properties style:min-row-height="1.0416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96" style:family="table-row">
      <style:table-row-properties style:min-row-height="0.62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03" style:family="table-row">
      <style:table-row-properties style:min-row-height="0.7354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10" style:family="table-row">
      <style:table-row-properties style:min-row-height="1.0416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17" style:family="table-row">
      <style:table-row-properties style:min-row-height="0.8333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24" style:family="table-row">
      <style:table-row-properties style:min-row-height="1.0416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31" style:family="table-row">
      <style:table-row-properties style:min-row-height="1.2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38" style:family="table-row">
      <style:table-row-properties style:min-row-height="1.2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45" style:family="table-row">
      <style:table-row-properties style:min-row-height="0.62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52" style:family="table-row">
      <style:table-row-properties style:min-row-height="1.0416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59" style:family="table-row">
      <style:table-row-properties style:min-row-height="0.4166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66" style:family="table-row">
      <style:table-row-properties style:min-row-height="0.4166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73" style:family="table-row">
      <style:table-row-properties style:min-row-height="1.4583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80" style:family="table-row">
      <style:table-row-properties style:min-row-height="1.4583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87" style:family="table-row">
      <style:table-row-properties style:min-row-height="1.4583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94" style:family="table-row">
      <style:table-row-properties style:min-row-height="0.8333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201" style:family="table-row">
      <style:table-row-properties style:min-row-height="1.4583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208" style:family="table-row">
      <style:table-row-properties style:min-row-height="0.8333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215" style:family="table-row">
      <style:table-row-properties style:min-row-height="1.0416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222" style:family="table-row">
      <style:table-row-properties style:min-row-height="0.8333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229" style:family="table-row">
      <style:table-row-properties style:min-row-height="3.3333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236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LP</text:p>
          </table:table-cell>
          <table:table-cell table:style-name="TableCell8">
            <text:p text:style-name="P9">Pytanie</text:p>
          </table:table-cell>
          <table:table-cell table:style-name="TableCell10">
            <text:p text:style-name="P11">Odpowiedź</text:p>
          </table:table-cell>
        </table:table-row>
        <table:table-row table:style-name="TableRow12">
          <table:table-cell table:style-name="TableCell13">
            <text:p text:style-name="P14">1</text:p>
          </table:table-cell>
          <table:table-cell table:style-name="TableCell15">
            <text:p text:style-name="P16">Pkt. 7.8 a), zał. 4.3 wykaz wyposażenia Centralnej Sterylizatorni - Prosimy o doprecyzowanie czy Zamawiający pisząc "sprzęt medyczny" rozumie pod tym pojęciem zgodnie z obowiązującymi przepisami w tym zakresie sprzęt, który jest sklasyfikowany jako wyrób medyczny?</text:p>
          </table:table-cell>
          <table:table-cell table:style-name="TableCell17">
            <text:p text:style-name="P18">Pod pojęciem „sprzęt medyczny” należy rozumieć zgodnie z obowiązującymi przepisami w tym zakresie sprzęt, który jest sklasyfikowany jako wyrób medyczny zgodnie z dyrektywą 93/42EC</text:p>
          </table:table-cell>
        </table:table-row>
        <table:table-row table:style-name="TableRow19">
          <table:table-cell table:style-name="TableCell20">
            <text:p text:style-name="P21">2</text:p>
          </table:table-cell>
          <table:table-cell table:style-name="TableCell22">
            <text:p text:style-name="P23">Numer wyposażenia R7 - regał pięciopółkowy - Czy Zamawiający dla pozycji R4 dopuści do postępowania regał czteropółkowy o wymiarach szerokości 120 cm, głębokość 60 cm, wysokość 180 cm, półki pełne, wykonanie stal nierdzewna, regulowane nóżki w zakresie +/- 1 cm, konstrukcja z profili zamkniętych?</text:p>
          </table:table-cell>
          <table:table-cell table:style-name="TableCell24">
            <text:p text:style-name="P25">Dla pozycji R7 dopuści do postępowania regał pięciopółkowy o wymiarach szerokości 120 cm, głębokość 60 cm, wysokość 180 cm, półki pełne, wykonanie stal nierdzewna, regulowane nóżki w zakresie +/- 1 cm, konstrukcja z profili zamkniętych</text:p>
          </table:table-cell>
        </table:table-row>
        <table:table-row table:style-name="TableRow26">
          <table:table-cell table:style-name="TableCell27">
            <text:p text:style-name="P28">3</text:p>
          </table:table-cell>
          <table:table-cell table:style-name="TableCell29">
            <text:p text:style-name="P30">Numer wyposażenia 4.4 - dozownik na mydło stal nierdzewna matowa - Czy Zamawiający dopuści do postępowania dozownik na mydło wykonany z tworzywa sztucznego odpornego na mycie i dezynfekcję? Uzasadnienie: Tak dozownik wykonany z tworzywa sztucznego charakteryzuje się równie dobrą odpornością na uszkodzenia a jest łatwiejszy w utrzymaniu czystości.</text:p>
          </table:table-cell>
          <table:table-cell table:style-name="TableCell31">
            <text:p text:style-name="P32">Zamawiający dopuszcza.</text:p>
          </table:table-cell>
        </table:table-row>
        <table:table-row table:style-name="TableRow33">
          <table:table-cell table:style-name="TableCell34">
            <text:p text:style-name="P35">4</text:p>
          </table:table-cell>
          <table:table-cell table:style-name="TableCell36">
            <text:p text:style-name="P37">Numer wyposażenia M.1 - Myjnia ultradźwiękowa pod blatowa - Czy Zamawiający dopuści do postępowania myjnię ultradźwiękową bez funkcji grzania? Uzasadnienie: Myjnia ultradźwiękowa nie ma potrzeby funkcji grzania ponieważ narzędzia poddawane myciu nie powinny być myte w temperaturze przekraczającej 40 st. C. ponieważ zachodzi zjawisko koagulacji białka, które uniemożliwia dokładne usunięcie zanieczyszczeń.</text:p>
          </table:table-cell>
          <table:table-cell table:style-name="TableCell38">
            <text:p text:style-name="P39">Zamawiający dopuszcza.</text:p>
          </table:table-cell>
        </table:table-row>
        <table:table-row table:style-name="TableRow40">
          <table:table-cell table:style-name="TableCell41">
            <text:p text:style-name="P42">5</text:p>
          </table:table-cell>
          <table:table-cell table:style-name="TableCell43">
            <text:p text:style-name="P44">Numer wyposażenia M3 - Myjnia dezynfektor przelotowa dwudrzwiowa - Czy Zamawiający dopuści do postępowania myjnie na 10 tac DIN o objętości komory minimum 190 litrów?</text:p>
          </table:table-cell>
          <table:table-cell table:style-name="TableCell45">
            <text:p text:style-name="P46">Wymaga myjni o objętości komory wyrażonej w tacach jako 12 tac 1/1tac DIN. Zamawiający dopuszcza do postępowania wyłącznie myjnie o objętości całkowitej komory z zakresu 220 – 280 litrów. Maksymalne zużycie wody na jedną fazę mycia 25 litrów</text:p>
          </table:table-cell>
        </table:table-row>
        <table:table-row table:style-name="TableRow47">
          <table:table-cell table:style-name="TableCell48">
            <text:p text:style-name="P49">6</text:p>
          </table:table-cell>
          <table:table-cell table:style-name="TableCell50">
            <text:p text:style-name="P51">Numer wyposażenia M3 - Myjnia dezynfektor przelotowa dwudrzwiowa - Czy Zamawiający dopuści do postępowania myjnie ze złączem (złączami) myjąco suszącym wózka wsadowego z boku wózka?</text:p>
          </table:table-cell>
          <table:table-cell table:style-name="TableCell52">
            <text:p text:style-name="P53">Nie dopuszcza się myjni z przyłączem (ami) myjąco suszącymi wózka wsadowego z boku wózka</text:p>
          </table:table-cell>
        </table:table-row>
        <table:table-row table:style-name="TableRow54">
          <table:table-cell table:style-name="TableCell55">
            <text:p text:style-name="P56">7</text:p>
          </table:table-cell>
          <table:table-cell table:style-name="TableCell57">
            <text:p text:style-name="P58">Numer wyposażenia M3 - Myjnia dezynfektor przelotowa dwudrzwiowa - Czy Zamawiający dopuści do postępowania myjnie w której sterowanie procesem dezynfekcji termicznej odbywa się z wykorzystaniem parametru czasu i temperatury które są wydrukowane na wydruku procesu?</text:p>
          </table:table-cell>
          <table:table-cell table:style-name="TableCell59">
            <text:p text:style-name="P60">Wymaga się aby sterowanie procesem dezynfekcji termicznej odbywało się z wykorzystaniem parametru A0 którego wartość osiągana podawana jest na bieżąco na wyświetlaczu oraz po zakończeniu procesu umieszczana jest na wydruku</text:p>
          </table:table-cell>
        </table:table-row>
        <table:table-row table:style-name="TableRow61">
          <table:table-cell table:style-name="TableCell62">
            <text:p text:style-name="P63">8</text:p>
          </table:table-cell>
          <table:table-cell table:style-name="TableCell64">
            <text:p text:style-name="P65">Numer wyposażenia M3 - Myjnia dezynfektor przelotowa dwudrzwiowa -Prosimy o doprecyzowanie w jaki sposób powinien następować spust wody z myjni po fazie procesu?</text:p>
          </table:table-cell>
          <table:table-cell table:style-name="TableCell66">
            <text:p text:style-name="P67">Wymagany spust całkowity wody z myjni przy wykorzystaniu zaworu spustowego o przekroju minimum 40mm (nie dopuszcza się pompy spustowej gdyż podnosi to koszty eksploatacyjne)</text:p>
          </table:table-cell>
        </table:table-row>
        <table:table-row table:style-name="TableRow68">
          <table:table-cell table:style-name="TableCell69">
            <text:p text:style-name="P70">9</text:p>
          </table:table-cell>
          <table:table-cell table:style-name="TableCell71">
            <text:p text:style-name="P72">Numer wyposażenia M3 - Myjnia dezynfektor przelotowa dwudrzwiowa - Czy Zamawiający doczekuje że urządzenie będzie zgodne z normą PN EN 15883 cz.1 i cz. 2?</text:p>
          </table:table-cell>
          <table:table-cell table:style-name="TableCell73">
            <text:p text:style-name="P74">Wymagana zgodność urządzenia z nomą PN EN 15883 cz.1 i cz.2 potwierdzone w deklaracji zgodności oraz w certyfikacie niezależnej jednostki certyfikującej (załączyć do oferty deklaracje oraz certyfikat niezaleznej jednostki certyfikującej)</text:p>
          </table:table-cell>
        </table:table-row>
        <table:table-row table:style-name="TableRow75">
          <table:table-cell table:style-name="TableCell76">
            <text:p text:style-name="P77">10</text:p>
          </table:table-cell>
          <table:table-cell table:style-name="TableCell78">
            <text:p text:style-name="P79">Numer wyposażenia M3 - Myjnia dezynfektor przelotowa dwudrzwiowa - Czy Zamawiający dopuści do zaoferowania urządzenie z dostępem serwisowym bocznym ok. 50 cm?</text:p>
          </table:table-cell>
          <table:table-cell table:style-name="TableCell80">
            <text:p text:style-name="P81">Nie dopuszcza się urządzeń wymagających na czas serwisu wysunięcia z miejsca zainstalowania lub wymagających dostępu serwisowego bocznego. Zaoferowane urządzenia nie mogą przekraczać wymiarów zewnętrznych maksymalnych podanych opisie wyposażenia</text:p>
          </table:table-cell>
        </table:table-row>
        <table:table-row table:style-name="TableRow82">
          <table:table-cell table:style-name="TableCell83">
            <text:p text:style-name="P84">11</text:p>
          </table:table-cell>
          <table:table-cell table:style-name="TableCell85">
            <text:p text:style-name="P86">Numer wyposażenia M3 (wyposażenie) -Czy Zamawiający dopuści wózek wsadowy do mycia narzędzi na 12 tac 1/1 DIN 4 poziomowy?</text:p>
          </table:table-cell>
          <table:table-cell table:style-name="TableCell87">
            <text:p text:style-name="P88">Nie dopuszcza. Wymagany wózek narzędziowy na 12 tac 1/1DIN sześciopoziomowy</text:p>
          </table:table-cell>
        </table:table-row>
        <table:table-row table:style-name="TableRow89">
          <table:table-cell table:style-name="TableCell90">
            <text:p text:style-name="P91">12</text:p>
          </table:table-cell>
          <table:table-cell table:style-name="TableCell92">
            <text:p text:style-name="P93">Numer wyposażenia SP1 - Sterylizator parowy przelotowy - Czy Zamawiający dopuści uszczelkę dociskaną parą co pozwala na osiągnięcie żywotności uszczelkami minimum 700 cykli?</text:p>
          </table:table-cell>
          <table:table-cell table:style-name="TableCell94">
            <text:p text:style-name="P95">Nie dopuszcza. Wymagana i dopuszczona do postępowania wyłącznie uszczelka drzwiowa dociskana sprężonym powietrzem o żywotności minimum 3500 cykli (załączyć potwierdzenie producenta do oferty)</text:p>
          </table:table-cell>
        </table:table-row>
        <table:table-row table:style-name="TableRow96">
          <table:table-cell table:style-name="TableCell97">
            <text:p text:style-name="P98">13</text:p>
          </table:table-cell>
          <table:table-cell table:style-name="TableCell99">
            <text:p text:style-name="P100">Numer wyposażenia SP1 - Sterylizator parowy przelotowy - Czy Zamawiający nie popełnił omyłki określając wymiar głębokości komory sterylizacyjnej (9950)?</text:p>
          </table:table-cell>
          <table:table-cell table:style-name="TableCell101">
            <text:p text:style-name="P102">Koryguje oczywistą omyłkę pisarską: jest 9950 – powinno być 990</text:p>
          </table:table-cell>
        </table:table-row>
        <table:table-row table:style-name="TableRow103">
          <table:table-cell table:style-name="TableCell104">
            <text:p text:style-name="P105">14</text:p>
          </table:table-cell>
          <table:table-cell table:style-name="TableCell106">
            <text:p text:style-name="P107">Numer wyposażenia SP1 - Sterylizator parowy przelotowy - Czy Zamawiający dopuści sterylizatory parowe z dostępem serwisowym lewym?</text:p>
          </table:table-cell>
          <table:table-cell table:style-name="TableCell108">
            <text:p text:style-name="P109">Dopuszcza się wyłącznie sterylizator z dostępem serwisowym od frontu. Zaoferowane urządzenie nie może przekraczać wymiarów zewnętrznych maksymalnych podanych w opisie wyposażenia</text:p>
          </table:table-cell>
        </table:table-row>
        <table:table-row table:style-name="TableRow110">
          <table:table-cell table:style-name="TableCell111">
            <text:p text:style-name="P112">15</text:p>
          </table:table-cell>
          <table:table-cell table:style-name="TableCell113">
            <text:p text:style-name="P114">Numer wyposażenia SP1 - Sterylizator parowy przelotowy - Czy Zamawiający dopuści aby programy sterylizacyjne zostały ustawione i walidowane dla określonej wagi po zainstalowaniu urządzenia?</text:p>
          </table:table-cell>
          <table:table-cell table:style-name="TableCell115">
            <text:p text:style-name="P116">Wymaga się programów zainstalowanych fabrycznie <text:s/>(fabrycznych producenckich) - do oferty załączyć fragment instrukcji obsługi potwierdzający spełnienie wszystkich wymagań odnośnie programów<text:s/></text:p>
          </table:table-cell>
        </table:table-row>
        <table:table-row table:style-name="TableRow117">
          <table:table-cell table:style-name="TableCell118">
            <text:p text:style-name="P119">16</text:p>
          </table:table-cell>
          <table:table-cell table:style-name="TableCell120">
            <text:p text:style-name="P121">Numer wyposażenia SP1 - Sterylizator parowy przelotowy - Czy Zamawiający wymaga aby każdy ze sterylizatorów wyposażony był w minimum jeden wózek wsadowy oraz jeden wózek transportowy?</text:p>
          </table:table-cell>
          <table:table-cell table:style-name="TableCell122">
            <text:p text:style-name="P123">Zamawiający wymaga aby każdy ze sterylizatorów parowych wyposażony był w minimum jeden wózek wsadowy oraz jeden wózek transportowy</text:p>
          </table:table-cell>
        </table:table-row>
        <table:table-row table:style-name="TableRow124">
          <table:table-cell table:style-name="TableCell125">
            <text:p text:style-name="P126">17</text:p>
          </table:table-cell>
          <table:table-cell table:style-name="TableCell127">
            <text:p text:style-name="P128">Numer wyposażenia SP1 - Sterylizator parowy przelotowy - Czy Zamawiający przewiduje przyszłościowe podłączenie sterylizatora do sieci komputerowej?</text:p>
          </table:table-cell>
          <table:table-cell table:style-name="TableCell129">
            <text:p text:style-name="P130">Tak. Sterylizatory wyposażone w złącza RJ 45 przeznaczone do zdalnego nadzoru serwisowego oraz rejestracji parametrów procesu (zdalny dostęp serwisowy w ramach oferty)</text:p>
          </table:table-cell>
        </table:table-row>
        <table:table-row table:style-name="TableRow131">
          <table:table-cell table:style-name="TableCell132">
            <text:p text:style-name="P133">18</text:p>
          </table:table-cell>
          <table:table-cell table:style-name="TableCell134">
            <text:p text:style-name="P135">Numer wyposażenia SP1 - Sterylizator parowy przelotowy - Czy Zamawiający dopuszcza aby komora i wytwornica pary były wykonane ze stali nierdzewnej?</text:p>
          </table:table-cell>
          <table:table-cell table:style-name="TableCell136">
            <text:p text:style-name="P137">Wymaga się aby komora sterylizatora, drzwi, wytwornica oraz orurowanie wykonane były z wysokiej jakości stali kwasoodpornej. Komora wykonana ze stali kwasoodpornej AISI136L/PN EN 1.4404 lub lepszej gatunkowo.</text:p>
          </table:table-cell>
        </table:table-row>
        <table:table-row table:style-name="TableRow138">
          <table:table-cell table:style-name="TableCell139">
            <text:p text:style-name="P140">19</text:p>
          </table:table-cell>
          <table:table-cell table:style-name="TableCell141">
            <text:p text:style-name="P142">Numer wyposażenia SP2 - Sterylizator plazmowy poj. Min 1/2 STE - Czy Zamawiający dopuści sterylizator plazmowy z nabojem zbiorczym na 5 procesów?</text:p>
          </table:table-cell>
          <table:table-cell table:style-name="TableCell143">
            <text:p text:style-name="P144">Nie dopuszcza. Dopuszcza się wyłącznie sterylizatory plazmowe z nabojem z czynnikiem sterylizaującym na jeden proces. Nie dopuszcza się urządzeń wykorzystujących naboje zbiorcze lub kasety na więcej niż jeden proces</text:p>
          </table:table-cell>
        </table:table-row>
        <table:table-row table:style-name="TableRow145">
          <table:table-cell table:style-name="TableCell146">
            <text:p text:style-name="P147">20</text:p>
          </table:table-cell>
          <table:table-cell table:style-name="TableCell148">
            <text:p text:style-name="P149">Numer wyposażenia SP2 - Sterylizator plazmowy poj. Min 1/2 STE - Czy Zamawiający dopuści sterylizator plazmowy bez możliwości zwalniania materiału bezpośrednio po procesie?</text:p>
          </table:table-cell>
          <table:table-cell table:style-name="TableCell150">
            <text:p text:style-name="P151">Nie dopuszcza. Wymagana możliwość zwalniania materiału bezpośrednio po procesie.</text:p>
          </table:table-cell>
        </table:table-row>
        <table:table-row table:style-name="TableRow152">
          <table:table-cell table:style-name="TableCell153">
            <text:p text:style-name="P154">21</text:p>
          </table:table-cell>
          <table:table-cell table:style-name="TableCell155">
            <text:p text:style-name="P156">Numer wyposażenia SP2 - Sterylizator plazmowy poj. Min 1/2 STE - Czy Zamawiający przewiduje kontrolę chemiczną parametrów procesu (przy wykorzystaniu wskaźników chemicznych)?</text:p>
          </table:table-cell>
          <table:table-cell table:style-name="TableCell157">
            <text:p text:style-name="P158">Wymagana kontrola chemiczna procesu przy wykorzystaniu wskaźników chemicznych z możliwością wykorzystania w urządzeniu testów Helixa kontrolujących penetrację o średnicy 2mm i długości 1,5 metra.</text:p>
          </table:table-cell>
        </table:table-row>
        <table:table-row table:style-name="TableRow159">
          <table:table-cell table:style-name="TableCell160">
            <text:p text:style-name="P161">22</text:p>
          </table:table-cell>
          <table:table-cell table:style-name="TableCell162">
            <text:p text:style-name="P163">Czy pod pojęciem stal kwasoodporna 316L należy rozumieć stal AISI316L tj. PN EN 1.4404?</text:p>
          </table:table-cell>
          <table:table-cell table:style-name="TableCell164">
            <text:p text:style-name="P165">Pojęciem stal kwasoodporna 316L należy rozumieć stal AISI316L tj. PN EN 1.4404</text:p>
          </table:table-cell>
        </table:table-row>
        <table:table-row table:style-name="TableRow166">
          <table:table-cell table:style-name="TableCell167">
            <text:p text:style-name="P168">23</text:p>
          </table:table-cell>
          <table:table-cell table:style-name="TableCell169">
            <text:p text:style-name="P170">Czy pod pojęciem stal kwasoodporna 316L należy rozumieć stal AISI304L tj. PN EN 1.4401?</text:p>
          </table:table-cell>
          <table:table-cell table:style-name="TableCell171">
            <text:p text:style-name="P172">Pod pojęciem stal kwasoodporna 304 należy rozumieć stal AISI304 tj. PN EN 1.4401</text:p>
          </table:table-cell>
        </table:table-row>
        <table:table-row table:style-name="TableRow173">
          <table:table-cell table:style-name="TableCell174">
            <text:p text:style-name="P175">24</text:p>
          </table:table-cell>
          <table:table-cell table:style-name="TableCell176">
            <text:p text:style-name="P177">Dotyczy: Załącznik nr 4.3 – Wykaz wyposażenia centralnej Sterylizatorni, symbol R7 (0.35 przyjęcie materiału brudnego) <text:s/><text:line-break/>Czy Zamawiający dopuści regał pięciopółkowy o wymiarach: szerokość 120 cm, głębokość 50 cm, wysokość 180 cm, półki pełne, wykonany ze stali kwasoodpornej 0H18N9, regulowane nóżki, konstrukcja z profili zamkniętych?</text:p>
          </table:table-cell>
          <table:table-cell table:style-name="TableCell178">
            <text:p text:style-name="P179">Dla pozycji R7 dopuszcza do postępowania regał pięciopółkowy o wymiarach szerokości 120 cm, głębokość 60 cm, wysokość 180 cm, półki pełne, wykonanie stal nierdzewna, regulowane nóżki w zakresie +/- 1 cm, konstrukcja z profili zamkniętych</text:p>
          </table:table-cell>
        </table:table-row>
        <table:table-row table:style-name="TableRow180">
          <table:table-cell table:style-name="TableCell181">
            <text:p text:style-name="P182">25</text:p>
          </table:table-cell>
          <table:table-cell table:style-name="TableCell183">
            <text:p text:style-name="P184">Dotyczy: Załącznik nr 4.3 – Wykaz wyposażenia centralnej Sterylizatorni, symbol R1 (0.36 pomieszczenie porządkowe, 0.43 pomieszczenie porządkowe) <text:s/><text:line-break/>Czy Zamawiający dopuści regał czteropółkowy ze stali kwasoodpornej OH18N9,o wymiarach: szerokość 80 cm, głębokość 40 cm, wysokość 180 cm, regulowane nóżki, konstrukcja z profili zamkniętych, 4 półki pełne ze stali kwasoodpornej 0H18N9?</text:p>
          </table:table-cell>
          <table:table-cell table:style-name="TableCell185">
            <text:p text:style-name="P186">Dla pozycji R1 dopuszcza regał czteropółkowy ze stali kwasoodpornej OH18N9,o wymiarach: szerokość 80 cm, głębokość 40 cm, wysokość 180 cm, regulowane nóżki, konstrukcja z profili zamkniętych, 4 półki pełne ze stali kwasoodpornej 0H18N9</text:p>
          </table:table-cell>
        </table:table-row>
        <table:table-row table:style-name="TableRow187">
          <table:table-cell table:style-name="TableCell188">
            <text:p text:style-name="P189">26</text:p>
          </table:table-cell>
          <table:table-cell table:style-name="TableCell190">
            <text:p text:style-name="P191">Dotyczy: Załącznik nr 4.3 – Wykaz wyposażenia centralnej sterylizatorni, symbol R0 (0.38 magazyn chemii) <text:s/><text:line-break/>Czy Zamawiający dopuści regał czteropółkowy ze stali kwasoodpornej 0H18N9,o wymiarach: szerokość 80 cm, głębokość 40 cm, wysokość 180 cm, regulowane nóżki, konstrukcja z profili zamkniętych, 4 półki pełne ze stali kwasoodpornej 0H18N9?</text:p>
          </table:table-cell>
          <table:table-cell table:style-name="TableCell192">
            <text:p text:style-name="P193">Dla pozycji R0 dopuszcza regał czteropółkowy ze stali kwasoodpornej OH18N9,o wymiarach: szerokość 80 cm, głębokość 40 cm, wysokość 180 cm, regulowane nóżki, konstrukcja z profili zamkniętych, 4 półki pełne ze stali kwasoodpornej 0H18N9</text:p>
          </table:table-cell>
        </table:table-row>
        <table:table-row table:style-name="TableRow194">
          <table:table-cell table:style-name="TableCell195">
            <text:p text:style-name="P196">27</text:p>
          </table:table-cell>
          <table:table-cell table:style-name="TableCell197">
            <text:p text:style-name="P198">Dotyczy: Załącznik nr 4.3 – Wykaz wyposażenia centralnej Sterylizatorni, symbol O1 (0.38 magazyn chemii) <text:s/><text:line-break/>Czy Zamawiający dopuści stelaż na worki na śmieci 120l, wykonany ze stali kwasoodpornej 0H18N9?</text:p>
          </table:table-cell>
          <table:table-cell table:style-name="TableCell199">
            <text:p text:style-name="P200">Dla pozycji O1 <text:s/>dopuszcza stelaż na worki na śmieci 120l, wykonany ze stali kwasoodpornej 0H18N9?</text:p>
          </table:table-cell>
        </table:table-row>
        <table:table-row table:style-name="TableRow201">
          <table:table-cell table:style-name="TableCell202">
            <text:p text:style-name="P203">28</text:p>
          </table:table-cell>
          <table:table-cell table:style-name="TableCell204">
            <text:p text:style-name="P205">Dotyczy: Załącznik nr 4.3 – Wykaz wyposażenia centralnej Sterylizatorni, symbol R9 (0.39 strefa brudna) <text:s/><text:line-break/>Czy Zamawiający dopuści regał czteropółkowy ze stali kwasoodpornej 0H18N9,o wymiarach: szerokość 80 cm, głębokość 50 cm, wysokość 180 cm, regulowane nóżki, konstrukcja z profili zamkniętych, 4 półki pełne ze stali kwasoodpornej 0H18N9?</text:p>
          </table:table-cell>
          <table:table-cell table:style-name="TableCell206">
            <text:p text:style-name="P207">Dla pozycji R9 dopuszcza regał czteropółkowy ze stali kwasoodpornej OH18N9,,o wymiarach: szerokość 90 cm, głębokość 60 cm, wysokość 180 cm, regulowane nóżki +/-1cm, konstrukcja z profili zamkniętych, 4 półki pełne ze stali kwasoodpornej 0H18N9</text:p>
          </table:table-cell>
        </table:table-row>
        <table:table-row table:style-name="TableRow208">
          <table:table-cell table:style-name="TableCell209">
            <text:p text:style-name="P210">29</text:p>
          </table:table-cell>
          <table:table-cell table:style-name="TableCell211">
            <text:p text:style-name="P212">Czy sterylizatory parowe będą posiadały własną elektryczną wytwornicę pary?</text:p>
          </table:table-cell>
          <table:table-cell table:style-name="TableCell213">
            <text:p text:style-name="P214">Sterylizatory wyposażone we wbudowaną wytwornice pary w obrys urządzenia. Parametry wytwornicy zgodnie z SIWZ oraz odpowiedziami na pytania<text:s/></text:p>
          </table:table-cell>
        </table:table-row>
        <table:table-row table:style-name="TableRow215">
          <table:table-cell table:style-name="TableCell216">
            <text:p text:style-name="P217">30</text:p>
          </table:table-cell>
          <table:table-cell table:style-name="TableCell218">
            <text:p text:style-name="P219">Załącznik nr 4.3 wykaż wyposażenie centralnej Sterylizatorni <text:s/><text:line-break/>Nr wyposażenie 1.4 <text:s/>stół zlewozmywakowy <text:s/><text:line-break/>Czy zamawiający dopuści stół z dwoma komorami zlewowymi <text:s/>o wymiarach 600x450x300 mm?</text:p>
          </table:table-cell>
          <table:table-cell table:style-name="TableCell220">
            <text:p text:style-name="P221">Zgodnie z SIWZ.</text:p>
          </table:table-cell>
        </table:table-row>
        <table:table-row table:style-name="TableRow222">
          <table:table-cell table:style-name="TableCell223">
            <text:p text:style-name="P224">31</text:p>
          </table:table-cell>
          <table:table-cell table:style-name="TableCell225">
            <text:p text:style-name="P226">Nr wyposażenie 1.7 <text:s/>stół zlewozmywakowy<text:line-break/>Czy zamawiający dopuści stół z komorą zlewową o wymiarach 600x450x300 mm?</text:p>
          </table:table-cell>
          <table:table-cell table:style-name="TableCell227">
            <text:p text:style-name="P228">Zgodnie z SIWZ.</text:p>
          </table:table-cell>
        </table:table-row>
        <table:table-row table:style-name="TableRow229">
          <table:table-cell table:style-name="TableCell230">
            <text:p text:style-name="P231">32</text:p>
          </table:table-cell>
          <table:table-cell table:style-name="TableCell232">
            <text:p text:style-name="P233">ZAŁĄCZNIK 4.3 - WYKAZ WYPOSAŻENIA CENTRALNEJ STERYLIZATORNI, wyposażenia SP2<text:line-break/><text:line-break/>Prosimy o doprecyzowanie, że zgodnie z Rozporządzeniem Ministra Zdrowia z dnia 26 <text:s/>czerwca 2012 r. w sprawie szczegółowych wymagań, jakim powinny odpowiadać <text:s/>pomieszczenia i urządzenia podmiotu wykonującego działalność leczniczą, Zamawiający <text:s/>wymaga dostawy sterylizatorów przelotowych, w tym przelotowego sterylizatora <text:s/>plazmowego ?<text:line-break/><text:s/>Zapis znajdujący się na rysunku technologii Centralnej Sterylizatorni: rozwiązanie <text:s/>wariantowe: sterylizator nieprzelotowy jest niezgodny zarówno z Ustawą o <text:s/>Zamówieniach Publicznych jak i zastosowanie takiego rozwiązania jest niezgodne z <text:s/>w/w <text:s/>Rozporządzeniem Ministra Zdrowia.</text:p>
          </table:table-cell>
          <table:table-cell table:style-name="TableCell234">
            <text:p text:style-name="P235">Zamawiający doprecyzowuje że przedmiotem zamówienia jest sterylizator plazmowy nieprzelotowy zainstalowany zgodnej z PFU. Jednocześnie informuje, że zgodnie z Rozporządzeniem Ministra Zdrowia z dnia 26 <text:s/>czerwca 2012 r. w sprawie szczegółowych wymagań, jakim powinny odpowiadać <text:s/>pomieszczenia i urządzenia podmiotu wykonującego działalność leczniczą, Zamawiający <text:s/>wymaga dostawy minimum dwóch sterylizatorów parowych przelotowych o parametrach określonych w SIWZ i późniejszych zmianach wynikających z pytań i odpowiedzi. Liczba i wielkość sterylizatorów wynika z procesu technologicznego.<text:s/></text:p>
          </table:table-cell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n Ciesiński</meta:initial-creator>
    <dc:creator>Marian Ciesiński</dc:creator>
    <meta:creation-date>2015-05-20T18:56:00Z</meta:creation-date>
    <dc:date>2015-05-20T19:00:00Z</dc:date>
    <meta:template xlink:href="Normal" xlink:type="simple"/>
    <meta:editing-cycles>1</meta:editing-cycles>
    <meta:editing-duration>PT240S</meta:editing-duration>
    <meta:document-statistic meta:page-count="4" meta:paragraph-count="24" meta:word-count="1786" meta:character-count="12481" meta:row-count="89" meta:non-whitespace-character-count="10719"/>
  </office:meta>
</office:document-meta>
</file>