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margin-left="0.3937in" fo:text-indent="-0.3937in">
        <style:tab-stops/>
      </style:paragraph-properties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left="0.3937in" fo:text-indent="-0.3937in">
        <style:tab-stops/>
      </style:paragraph-properties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0.3937in" fo:text-indent="-0.3937in">
        <style:tab-stops/>
      </style:paragraph-properties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3937in" fo:text-indent="-0.3937in">
        <style:tab-stops/>
      </style:paragraph-properties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margin-left="0.3937in" fo:text-indent="-0.3937in">
        <style:tab-stops/>
      </style:paragraph-properties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margin-left="0.3937in" fo:text-indent="-0.3937in">
        <style:tab-stops/>
      </style:paragraph-properties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3937in" fo:text-indent="-0.3937in">
        <style:tab-stops/>
      </style:paragraph-properties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margin-left="0.3937in" fo:text-indent="-0.3937in">
        <style:tab-stops/>
      </style:paragraph-properties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margin-left="0.3937in" fo:text-indent="-0.3937in">
        <style:tab-stops/>
      </style:paragraph-properties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margin-left="0.3937in" fo:text-indent="-0.3937in">
        <style:tab-stops/>
      </style:paragraph-properties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margin-left="0.3937in" fo:text-indent="-0.3937in">
        <style:tab-stops/>
      </style:paragraph-properties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127" style:parent-style-name="Standard" style:list-style-name="LFO1" style:family="paragraph"/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Standard" style:list-style-name="LFO1" style:family="paragraph"/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P159" style:parent-style-name="Standard" style:list-style-name="LFO1" style:family="paragraph"/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margin-left="0.6458in">
        <style:tab-stops/>
      </style:paragraph-properties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list-style-name="LFO2" style:family="paragraph"/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Standard" style:list-style-name="LFO2" style:family="paragraph"/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P216" style:parent-style-name="Standard" style:list-style-name="LFO2" style:family="paragraph"/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T226" style:parent-style-name="Domyślnaczcionkaakapitu" style:family="text">
      <style:text-properties fo:font-size="14pt" style:font-size-asian="14pt" style:font-size-complex="14pt"/>
    </style:style>
    <style:style style:name="T227" style:parent-style-name="Domyślnaczcionkaakapitu" style:family="text">
      <style:text-properties fo:font-size="14pt" style:font-size-asian="14pt" style:font-size-complex="14pt"/>
    </style:style>
    <style:style style:name="P228" style:parent-style-name="Standard" style:list-style-name="LFO2" style:family="paragraph"/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size="14pt" style:font-size-asian="14pt" style:font-size-complex="14pt"/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size="14pt" style:font-size-asian="14pt" style:font-size-complex="14pt"/>
    </style:style>
    <style:style style:name="T243" style:parent-style-name="Domyślnaczcionkaakapitu" style:family="text">
      <style:text-properties fo:font-size="14pt" style:font-size-asian="14pt" style:font-size-complex="14pt"/>
    </style:style>
    <style:style style:name="T244" style:parent-style-name="Domyślnaczcionkaakapitu" style:family="text">
      <style:text-properties fo:font-size="14pt" style:font-size-asian="14pt" style:font-size-complex="14pt"/>
    </style:style>
    <style:style style:name="T245" style:parent-style-name="Domyślnaczcionkaakapitu" style:family="text">
      <style:text-properties fo:font-size="14pt" style:font-size-asian="14pt" style:font-size-complex="14pt"/>
    </style:style>
    <style:style style:name="T246" style:parent-style-name="Domyślnaczcionkaakapitu" style:family="text">
      <style:text-properties fo:font-size="14pt" style:font-size-asian="14pt" style:font-size-complex="14pt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T250" style:parent-style-name="Domyślnaczcionkaakapitu" style:family="text">
      <style:text-properties fo:font-size="14pt" style:font-size-asian="14pt" style:font-size-complex="14pt"/>
    </style:style>
    <style:style style:name="T251" style:parent-style-name="Domyślnaczcionkaakapitu" style:family="text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paragraph-properties fo:margin-left="0.4923in">
        <style:tab-stops/>
      </style:paragraph-properties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size="14pt" style:font-size-asian="14pt" style:font-size-complex="14pt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size="14pt" style:font-size-asian="14pt" style:font-size-complex="14pt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T269" style:parent-style-name="Domyślnaczcionkaakapitu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margin-left="0.4923in">
        <style:tab-stops/>
      </style:paragraph-properties>
    </style:style>
    <style:style style:name="T272" style:parent-style-name="Domyślnaczcionkaakapitu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274" style:parent-style-name="Standard" style:list-style-name="LFO3" style:family="paragraph"/>
    <style:style style:name="T275" style:parent-style-name="Domyślnaczcionkaakapitu" style:family="text">
      <style:text-properties fo:font-size="14pt" style:font-size-asian="14pt" style:font-size-complex="14pt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size="14pt" style:font-size-asian="14pt" style:font-size-complex="14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size="14pt" style:font-size-asian="14pt" style:font-size-complex="14pt"/>
    </style:style>
    <style:style style:name="T281" style:parent-style-name="Domyślnaczcionkaakapitu" style:family="text">
      <style:text-properties fo:font-size="14pt" style:font-size-asian="14pt" style:font-size-complex="14pt"/>
    </style:style>
    <style:style style:name="T282" style:parent-style-name="Domyślnaczcionkaakapitu" style:family="text">
      <style:text-properties fo:font-size="14pt" style:font-size-asian="14pt" style:font-size-complex="14pt"/>
    </style:style>
    <style:style style:name="P283" style:parent-style-name="Standard" style:list-style-name="LFO3" style:family="paragraph"/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size="14pt" style:font-size-asian="14pt" style:font-size-complex="14pt"/>
    </style:style>
    <style:style style:name="T286" style:parent-style-name="Domyślnaczcionkaakapitu" style:family="text">
      <style:text-properties fo:font-size="14pt" style:font-size-asian="14pt" style:font-size-complex="14pt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288" style:parent-style-name="Domyślnaczcionkaakapitu" style:family="text">
      <style:text-properties fo:font-size="14pt" style:font-size-asian="14pt" style:font-size-complex="14pt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290" style:parent-style-name="Domyślnaczcionkaakapitu" style:family="text">
      <style:text-properties fo:font-size="14pt" style:font-size-asian="14pt" style:font-size-complex="14pt"/>
    </style:style>
    <style:style style:name="T291" style:parent-style-name="Domyślnaczcionkaakapitu" style:family="text">
      <style:text-properties fo:font-size="14pt" style:font-size-asian="14pt" style:font-size-complex="14pt"/>
    </style:style>
    <style:style style:name="T292" style:parent-style-name="Domyślnaczcionkaakapitu" style:family="text">
      <style:text-properties fo:font-size="14pt" style:font-size-asian="14pt" style:font-size-complex="14pt"/>
    </style:style>
    <style:style style:name="T293" style:parent-style-name="Domyślnaczcionkaakapitu" style:family="text">
      <style:text-properties fo:font-size="14pt" style:font-size-asian="14pt" style:font-size-complex="14pt"/>
    </style:style>
    <style:style style:name="T294" style:parent-style-name="Domyślnaczcionkaakapitu" style:family="text">
      <style:text-properties fo:font-size="14pt" style:font-size-asian="14pt" style:font-size-complex="14pt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paragraph-properties fo:margin-left="0.3958in">
        <style:tab-stops/>
      </style:paragraph-properties>
    </style:style>
    <style:style style:name="T300" style:parent-style-name="Domyślnaczcionkaakapitu" style:family="text">
      <style:text-properties fo:font-size="14pt" style:font-size-asian="14pt" style:font-size-complex="14pt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304" style:parent-style-name="Standard" style:family="paragraph">
      <style:paragraph-properties fo:margin-left="0.6458in">
        <style:tab-stops/>
      </style:paragraph-properties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T306" style:parent-style-name="Domyślnaczcionkaakapitu" style:family="text">
      <style:text-properties fo:font-size="14pt" style:font-size-asian="14pt" style:font-size-complex="14pt"/>
    </style:style>
    <style:style style:name="T307" style:parent-style-name="Domyślnaczcionkaakapitu" style:family="text">
      <style:text-properties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margin-left="0.3937in" fo:text-indent="-0.3937in">
        <style:tab-stops/>
      </style:paragraph-properties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T313" style:parent-style-name="Domyślnaczcionkaakapitu" style:family="text">
      <style:text-properties fo:font-size="14pt" style:font-size-asian="14pt" style:font-size-complex="14pt"/>
    </style:style>
    <style:style style:name="T314" style:parent-style-name="Domyślnaczcionkaakapitu" style:family="text">
      <style:text-properties fo:font-size="14pt" style:font-size-asian="14pt" style:font-size-complex="14pt"/>
    </style:style>
    <style:style style:name="T315" style:parent-style-name="Domyślnaczcionkaakapitu" style:family="text">
      <style:text-properties fo:font-size="14pt" style:font-size-asian="14pt" style:font-size-complex="14pt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P317" style:parent-style-name="Standard" style:list-style-name="LFO4" style:family="paragraph"/>
    <style:style style:name="T318" style:parent-style-name="Domyślnaczcionkaakapitu" style:family="text">
      <style:text-properties fo:font-size="14pt" style:font-size-asian="14pt" style:font-size-complex="14pt"/>
    </style:style>
    <style:style style:name="T319" style:parent-style-name="Domyślnaczcionkaakapitu" style:family="text">
      <style:text-properties fo:font-size="14pt" style:font-size-asian="14pt" style:font-size-complex="14pt"/>
    </style:style>
    <style:style style:name="T320" style:parent-style-name="Domyślnaczcionkaakapitu" style:family="text">
      <style:text-properties fo:font-size="14pt" style:font-size-asian="14pt" style:font-size-complex="14pt"/>
    </style:style>
    <style:style style:name="T321" style:parent-style-name="Domyślnaczcionkaakapitu" style:family="text">
      <style:text-properties fo:font-size="14pt" style:font-size-asian="14pt" style:font-size-complex="14pt"/>
    </style:style>
    <style:style style:name="T322" style:parent-style-name="Domyślnaczcionkaakapitu" style:family="text">
      <style:text-properties fo:font-size="14pt" style:font-size-asian="14pt" style:font-size-complex="14pt"/>
    </style:style>
    <style:style style:name="T323" style:parent-style-name="Domyślnaczcionkaakapitu" style:family="text">
      <style:text-properties fo:font-size="14pt" style:font-size-asian="14pt" style:font-size-complex="14pt"/>
    </style:style>
    <style:style style:name="T324" style:parent-style-name="Domyślnaczcionkaakapitu" style:family="text">
      <style:text-properties fo:font-size="14pt" style:font-size-asian="14pt" style:font-size-complex="14pt"/>
    </style:style>
    <style:style style:name="T325" style:parent-style-name="Domyślnaczcionkaakapitu" style:family="text">
      <style:text-properties fo:font-size="14pt" style:font-size-asian="14pt" style:font-size-complex="14pt"/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T327" style:parent-style-name="Domyślnaczcionkaakapitu" style:family="text">
      <style:text-properties fo:font-size="14pt" style:font-size-asian="14pt" style:font-size-complex="14pt"/>
    </style:style>
    <style:style style:name="T328" style:parent-style-name="Domyślnaczcionkaakapitu" style:family="text">
      <style:text-properties fo:font-size="14pt" style:font-size-asian="14pt" style:font-size-complex="14pt"/>
    </style:style>
    <style:style style:name="T329" style:parent-style-name="Domyślnaczcionkaakapitu" style:family="text">
      <style:text-properties fo:font-size="14pt" style:font-size-asian="14pt" style:font-size-complex="14pt"/>
    </style:style>
    <style:style style:name="T330" style:parent-style-name="Domyślnaczcionkaakapitu" style:family="text">
      <style:text-properties fo:font-size="14pt" style:font-size-asian="14pt" style:font-size-complex="14pt"/>
    </style:style>
    <style:style style:name="T331" style:parent-style-name="Domyślnaczcionkaakapitu" style:family="text">
      <style:text-properties fo:font-size="14pt" style:font-size-asian="14pt" style:font-size-complex="14pt"/>
    </style:style>
    <style:style style:name="T332" style:parent-style-name="Domyślnaczcionkaakapitu" style:family="text">
      <style:text-properties fo:font-size="14pt" style:font-size-asian="14pt" style:font-size-complex="14pt"/>
    </style:style>
    <style:style style:name="T333" style:parent-style-name="Domyślnaczcionkaakapitu" style:family="text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T337" style:parent-style-name="Domyślnaczcionkaakapitu" style:family="text">
      <style:text-properties fo:font-size="14pt" style:font-size-asian="14pt" style:font-size-complex="14pt"/>
    </style:style>
    <style:style style:name="T338" style:parent-style-name="Domyślnaczcionkaakapitu" style:family="text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paragraph-properties fo:margin-left="0.3937in">
        <style:tab-stops/>
      </style:paragraph-properties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size="14pt" style:font-size-asian="14pt" style:font-size-complex="14pt"/>
    </style:style>
    <style:style style:name="T345" style:parent-style-name="Domyślnaczcionkaakapitu" style:family="text">
      <style:text-properties fo:font-size="14pt" style:font-size-asian="14pt" style:font-size-complex="14pt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347" style:parent-style-name="Domyślnaczcionkaakapitu" style:family="text">
      <style:text-properties fo:font-size="14pt" style:font-size-asian="14pt" style:font-size-complex="14pt"/>
    </style:style>
    <style:style style:name="T348" style:parent-style-name="Domyślnaczcionkaakapitu" style:family="text">
      <style:text-properties fo:font-size="14pt" style:font-size-asian="14pt" style:font-size-complex="14pt"/>
    </style:style>
    <style:style style:name="T349" style:parent-style-name="Domyślnaczcionkaakapitu" style:family="text">
      <style:text-properties fo:font-size="14pt" style:font-size-asian="14pt" style:font-size-complex="14pt"/>
    </style:style>
    <style:style style:name="T350" style:parent-style-name="Domyślnaczcionkaakapitu" style:family="text">
      <style:text-properties fo:font-size="14pt" style:font-size-asian="14pt" style:font-size-complex="14pt"/>
    </style:style>
    <style:style style:name="T351" style:parent-style-name="Domyślnaczcionkaakapitu" style:family="text">
      <style:text-properties fo:font-size="14pt" style:font-size-asian="14pt" style:font-size-complex="14pt"/>
    </style:style>
    <style:style style:name="T352" style:parent-style-name="Domyślnaczcionkaakapitu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margin-left="0.3937in">
        <style:tab-stops/>
      </style:paragraph-properties>
    </style:style>
    <style:style style:name="T354" style:parent-style-name="Domyślnaczcionkaakapitu" style:family="text">
      <style:text-properties fo:font-size="14pt" style:font-size-asian="14pt" style:font-size-complex="14pt"/>
    </style:style>
    <style:style style:name="T355" style:parent-style-name="Domyślnaczcionkaakapitu" style:family="text">
      <style:text-properties fo:font-size="14pt" style:font-size-asian="14pt" style:font-size-complex="14pt"/>
    </style:style>
    <style:style style:name="T356" style:parent-style-name="Domyślnaczcionkaakapitu" style:family="text">
      <style:text-properties fo:font-size="14pt" style:font-size-asian="14pt" style:font-size-complex="14pt"/>
    </style:style>
    <style:style style:name="T357" style:parent-style-name="Domyślnaczcionkaakapitu" style:family="text">
      <style:text-properties fo:font-size="14pt" style:font-size-asian="14pt" style:font-size-complex="14pt"/>
    </style:style>
    <style:style style:name="T358" style:parent-style-name="Domyślnaczcionkaakapitu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360" style:parent-style-name="Standard" style:family="paragraph">
      <style:paragraph-properties fo:margin-left="0.3937in">
        <style:tab-stops/>
      </style:paragraph-properties>
    </style:style>
    <style:style style:name="T361" style:parent-style-name="Domyślnaczcionkaakapitu" style:family="text">
      <style:text-properties fo:font-size="14pt" style:font-size-asian="14pt" style:font-size-complex="14pt"/>
    </style:style>
    <style:style style:name="T362" style:parent-style-name="Domyślnaczcionkaakapitu" style:family="text">
      <style:text-properties fo:font-size="14pt" style:font-size-asian="14pt" style:font-size-complex="14pt"/>
    </style:style>
    <style:style style:name="T363" style:parent-style-name="Domyślnaczcionkaakapitu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365" style:parent-style-name="Standard" style:family="paragraph">
      <style:paragraph-properties fo:margin-left="0.3937in">
        <style:tab-stops/>
      </style:paragraph-properties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fo:font-size="14pt" style:font-size-asian="14pt" style:font-size-complex="14pt"/>
    </style:style>
    <style:style style:name="T368" style:parent-style-name="Domyślnaczcionkaakapitu" style:family="text">
      <style:text-properties fo:font-size="14pt" style:font-size-asian="14pt" style:font-size-complex="14pt"/>
    </style:style>
    <style:style style:name="T369" style:parent-style-name="Domyślnaczcionkaakapitu" style:family="text">
      <style:text-properties fo:font-size="14pt" style:font-size-asian="14pt" style:font-size-complex="14pt"/>
    </style:style>
    <style:style style:name="T370" style:parent-style-name="Domyślnaczcionkaakapitu" style:family="text">
      <style:text-properties fo:font-size="14pt" style:font-size-asian="14pt" style:font-size-complex="14pt"/>
    </style:style>
    <style:style style:name="T371" style:parent-style-name="Domyślnaczcionkaakapitu" style:family="text">
      <style:text-properties fo:font-size="14pt" style:font-size-asian="14pt" style:font-size-complex="14pt"/>
    </style:style>
    <style:style style:name="T372" style:parent-style-name="Domyślnaczcionkaakapitu" style:family="text">
      <style:text-properties fo:font-size="14pt" style:font-size-asian="14pt" style:font-size-complex="14pt"/>
    </style:style>
    <style:style style:name="T373" style:parent-style-name="Domyślnaczcionkaakapitu" style:family="text">
      <style:text-properties fo:font-size="14pt" style:font-size-asian="14pt" style:font-size-complex="14pt"/>
    </style:style>
    <style:style style:name="T374" style:parent-style-name="Domyślnaczcionkaakapitu" style:family="text">
      <style:text-properties fo:font-size="14pt" style:font-size-asian="14pt" style:font-size-complex="14pt"/>
    </style:style>
    <style:style style:name="T375" style:parent-style-name="Domyślnaczcionkaakapitu" style:family="text">
      <style:text-properties fo:font-size="14pt" style:font-size-asian="14pt" style:font-size-complex="14pt"/>
    </style:style>
    <style:style style:name="T376" style:parent-style-name="Domyślnaczcionkaakapitu" style:family="text">
      <style:text-properties fo:font-size="14pt" style:font-size-asian="14pt" style:font-size-complex="14pt"/>
    </style:style>
    <style:style style:name="T377" style:parent-style-name="Domyślnaczcionkaakapitu" style:family="text">
      <style:text-properties fo:font-size="14pt" style:font-size-asian="14pt" style:font-size-complex="14pt"/>
    </style:style>
    <style:style style:name="T378" style:parent-style-name="Domyślnaczcionkaakapitu" style:family="text">
      <style:text-properties fo:font-size="14pt" style:font-size-asian="14pt" style:font-size-complex="14pt"/>
    </style:style>
    <style:style style:name="T379" style:parent-style-name="Domyślnaczcionkaakapitu" style:family="text">
      <style:text-properties fo:font-size="14pt" style:font-size-asian="14pt" style:font-size-complex="14pt"/>
    </style:style>
    <style:style style:name="T380" style:parent-style-name="Domyślnaczcionkaakapitu" style:family="text">
      <style:text-properties fo:font-size="14pt" style:font-size-asian="14pt" style:font-size-complex="14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T382" style:parent-style-name="Domyślnaczcionkaakapitu" style:family="text">
      <style:text-properties fo:font-size="14pt" style:font-size-asian="14pt" style:font-size-complex="14pt"/>
    </style:style>
    <style:style style:name="T383" style:parent-style-name="Domyślnaczcionkaakapitu" style:family="text">
      <style:text-properties fo:font-size="14pt" style:font-size-asian="14pt" style:font-size-complex="14pt"/>
    </style:style>
    <style:style style:name="T384" style:parent-style-name="Domyślnaczcionkaakapitu" style:family="text">
      <style:text-properties fo:font-size="14pt" style:font-size-asian="14pt" style:font-size-complex="14pt"/>
    </style:style>
    <style:style style:name="T385" style:parent-style-name="Domyślnaczcionkaakapitu" style:family="text">
      <style:text-properties fo:font-size="14pt" style:font-size-asian="14pt" style:font-size-complex="14pt"/>
    </style:style>
    <style:style style:name="T386" style:parent-style-name="Domyślnaczcionkaakapitu" style:family="text">
      <style:text-properties fo:font-size="14pt" style:font-size-asian="14pt" style:font-size-complex="14pt"/>
    </style:style>
    <style:style style:name="T387" style:parent-style-name="Domyślnaczcionkaakapitu" style:family="text">
      <style:text-properties fo:font-size="14pt" style:font-size-asian="14pt" style:font-size-complex="14pt"/>
    </style:style>
    <style:style style:name="T388" style:parent-style-name="Domyślnaczcionkaakapitu" style:family="text">
      <style:text-properties fo:font-size="14pt" style:font-size-asian="14pt" style:font-size-complex="14pt"/>
    </style:style>
    <style:style style:name="T389" style:parent-style-name="Domyślnaczcionkaakapitu" style:family="text">
      <style:text-properties fo:font-size="14pt" style:font-size-asian="14pt" style:font-size-complex="14pt"/>
    </style:style>
    <style:style style:name="T390" style:parent-style-name="Domyślnaczcionkaakapitu" style:family="text">
      <style:text-properties fo:font-size="14pt" style:font-size-asian="14pt" style:font-size-complex="14pt"/>
    </style:style>
    <style:style style:name="T391" style:parent-style-name="Domyślnaczcionkaakapitu" style:family="text">
      <style:text-properties fo:font-size="14pt" style:font-size-asian="14pt" style:font-size-complex="14pt"/>
    </style:style>
    <style:style style:name="T392" style:parent-style-name="Domyślnaczcionkaakapitu" style:family="text">
      <style:text-properties fo:font-size="14pt" style:font-size-asian="14pt" style:font-size-complex="14pt"/>
    </style:style>
    <style:style style:name="T393" style:parent-style-name="Domyślnaczcionkaakapitu" style:family="text">
      <style:text-properties fo:font-size="14pt" style:font-size-asian="14pt" style:font-size-complex="14pt"/>
    </style:style>
    <style:style style:name="T394" style:parent-style-name="Domyślnaczcionkaakapitu" style:family="text">
      <style:text-properties fo:font-size="14pt" style:font-size-asian="14pt" style:font-size-complex="14pt"/>
    </style:style>
    <style:style style:name="T395" style:parent-style-name="Domyślnaczcionkaakapitu" style:family="text">
      <style:text-properties fo:font-size="14pt" style:font-size-asian="14pt" style:font-size-complex="14pt"/>
    </style:style>
    <style:style style:name="T396" style:parent-style-name="Domyślnaczcionkaakapitu" style:family="text">
      <style:text-properties fo:font-size="14pt" style:font-size-asian="14pt" style:font-size-complex="14pt"/>
    </style:style>
    <style:style style:name="T397" style:parent-style-name="Domyślnaczcionkaakapitu" style:family="text">
      <style:text-properties fo:font-size="14pt" style:font-size-asian="14pt" style:font-size-complex="14pt"/>
    </style:style>
    <style:style style:name="T398" style:parent-style-name="Domyślnaczcionkaakapitu" style:family="text">
      <style:text-properties fo:font-size="14pt" style:font-size-asian="14pt" style:font-size-complex="14pt"/>
    </style:style>
    <style:style style:name="T399" style:parent-style-name="Domyślnaczcionkaakapitu" style:family="text">
      <style:text-properties fo:font-size="14pt" style:font-size-asian="14pt" style:font-size-complex="14pt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T401" style:parent-style-name="Domyślnaczcionkaakapitu" style:family="text">
      <style:text-properties fo:font-size="14pt" style:font-size-asian="14pt" style:font-size-complex="14pt"/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T403" style:parent-style-name="Domyślnaczcionkaakapitu" style:family="text">
      <style:text-properties fo:font-size="14pt" style:font-size-asian="14pt" style:font-size-complex="14pt"/>
    </style:style>
    <style:style style:name="P404" style:parent-style-name="Standard" style:family="paragraph">
      <style:paragraph-properties fo:margin-left="0.3937in">
        <style:tab-stops/>
      </style:paragraph-properties>
    </style:style>
    <style:style style:name="T405" style:parent-style-name="Domyślnaczcionkaakapitu" style:family="text">
      <style:text-properties fo:font-size="14pt" style:font-size-asian="14pt" style:font-size-complex="14pt"/>
    </style:style>
    <style:style style:name="T406" style:parent-style-name="Domyślnaczcionkaakapitu" style:family="text">
      <style:text-properties fo:font-size="14pt" style:font-size-asian="14pt" style:font-size-complex="14pt"/>
    </style:style>
    <style:style style:name="T407" style:parent-style-name="Domyślnaczcionkaakapitu" style:family="text">
      <style:text-properties fo:font-size="14pt" style:font-size-asian="14pt" style:font-size-complex="14pt"/>
    </style:style>
    <style:style style:name="T408" style:parent-style-name="Domyślnaczcionkaakapitu" style:family="text">
      <style:text-properties fo:font-size="14pt" style:font-size-asian="14pt" style:font-size-complex="14pt"/>
    </style:style>
    <style:style style:name="T409" style:parent-style-name="Domyślnaczcionkaakapitu" style:family="text">
      <style:text-properties fo:font-size="14pt" style:font-size-asian="14pt" style:font-size-complex="14pt"/>
    </style:style>
    <style:style style:name="T410" style:parent-style-name="Domyślnaczcionkaakapitu" style:family="text">
      <style:text-properties fo:font-size="14pt" style:font-size-asian="14pt" style:font-size-complex="14pt"/>
    </style:style>
    <style:style style:name="T411" style:parent-style-name="Domyślnaczcionkaakapitu" style:family="text">
      <style:text-properties fo:font-size="14pt" style:font-size-asian="14pt" style:font-size-complex="14pt"/>
    </style:style>
    <style:style style:name="T412" style:parent-style-name="Domyślnaczcionkaakapitu" style:family="text">
      <style:text-properties fo:font-size="14pt" style:font-size-asian="14pt" style:font-size-complex="14pt"/>
    </style:style>
    <style:style style:name="T413" style:parent-style-name="Domyślnaczcionkaakapitu" style:family="text">
      <style:text-properties fo:font-size="14pt" style:font-size-asian="14pt" style:font-size-complex="14pt"/>
    </style:style>
    <style:style style:name="T414" style:parent-style-name="Domyślnaczcionkaakapitu" style:family="text">
      <style:text-properties fo:font-size="14pt" style:font-size-asian="14pt" style:font-size-complex="14pt"/>
    </style:style>
    <style:style style:name="T415" style:parent-style-name="Domyślnaczcionkaakapitu" style:family="text">
      <style:text-properties fo:font-size="14pt" style:font-size-asian="14pt" style:font-size-complex="14pt"/>
    </style:style>
    <style:style style:name="T416" style:parent-style-name="Domyślnaczcionkaakapitu" style:family="text">
      <style:text-properties fo:font-size="14pt" style:font-size-asian="14pt" style:font-size-complex="14pt"/>
    </style:style>
    <style:style style:name="T417" style:parent-style-name="Domyślnaczcionkaakapitu" style:family="text">
      <style:text-properties fo:font-size="14pt" style:font-size-asian="14pt" style:font-size-complex="14pt"/>
    </style:style>
    <style:style style:name="T418" style:parent-style-name="Domyślnaczcionkaakapitu" style:family="text">
      <style:text-properties fo:font-size="14pt" style:font-size-asian="14pt" style:font-size-complex="14pt"/>
    </style:style>
    <style:style style:name="T419" style:parent-style-name="Domyślnaczcionkaakapitu" style:family="text">
      <style:text-properties fo:font-size="14pt" style:font-size-asian="14pt" style:font-size-complex="14pt"/>
    </style:style>
    <style:style style:name="T420" style:parent-style-name="Domyślnaczcionkaakapitu" style:family="text">
      <style:text-properties fo:font-size="14pt" style:font-size-asian="14pt" style:font-size-complex="14pt"/>
    </style:style>
    <style:style style:name="T421" style:parent-style-name="Domyślnaczcionkaakapitu" style:family="text">
      <style:text-properties fo:font-size="14pt" style:font-size-asian="14pt" style:font-size-complex="14pt"/>
    </style:style>
    <style:style style:name="T422" style:parent-style-name="Domyślnaczcionkaakapitu" style:family="text">
      <style:text-properties fo:font-size="14pt" style:font-size-asian="14pt" style:font-size-complex="14pt"/>
    </style:style>
    <style:style style:name="T423" style:parent-style-name="Domyślnaczcionkaakapitu" style:family="text">
      <style:text-properties fo:font-size="14pt" style:font-size-asian="14pt" style:font-size-complex="14pt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fo:font-size="14pt" style:font-size-asian="14pt" style:font-size-complex="14pt"/>
    </style:style>
    <style:style style:name="T426" style:parent-style-name="Domyślnaczcionkaakapitu" style:family="text">
      <style:text-properties fo:font-size="14pt" style:font-size-asian="14pt" style:font-size-complex="14pt"/>
    </style:style>
    <style:style style:name="T427" style:parent-style-name="Domyślnaczcionkaakapitu" style:family="text">
      <style:text-properties fo:font-size="14pt" style:font-size-asian="14pt" style:font-size-complex="14pt"/>
    </style:style>
    <style:style style:name="T428" style:parent-style-name="Domyślnaczcionkaakapitu" style:family="text">
      <style:text-properties fo:font-size="14pt" style:font-size-asian="14pt" style:font-size-complex="14pt"/>
    </style:style>
    <style:style style:name="T429" style:parent-style-name="Domyślnaczcionkaakapitu" style:family="text">
      <style:text-properties fo:font-size="14pt" style:font-size-asian="14pt" style:font-size-complex="14pt"/>
    </style:style>
    <style:style style:name="T430" style:parent-style-name="Domyślnaczcionkaakapitu" style:family="text">
      <style:text-properties fo:font-size="14pt" style:font-size-asian="14pt" style:font-size-complex="14pt"/>
    </style:style>
    <style:style style:name="T431" style:parent-style-name="Domyślnaczcionkaakapitu" style:family="text">
      <style:text-properties fo:font-size="14pt" style:font-size-asian="14pt" style:font-size-complex="14pt"/>
    </style:style>
    <style:style style:name="T432" style:parent-style-name="Domyślnaczcionkaakapitu" style:family="text">
      <style:text-properties fo:font-size="14pt" style:font-size-asian="14pt" style:font-size-complex="14pt"/>
    </style:style>
    <style:style style:name="P433" style:parent-style-name="Standard" style:family="paragraph">
      <style:paragraph-properties fo:margin-left="0.3937in">
        <style:tab-stops/>
      </style:paragraph-properties>
    </style:style>
    <style:style style:name="T434" style:parent-style-name="Domyślnaczcionkaakapitu" style:family="text">
      <style:text-properties fo:font-size="14pt" style:font-size-asian="14pt" style:font-size-complex="14pt"/>
    </style:style>
    <style:style style:name="T435" style:parent-style-name="Domyślnaczcionkaakapitu" style:family="text">
      <style:text-properties fo:font-size="14pt" style:font-size-asian="14pt" style:font-size-complex="14pt"/>
    </style:style>
    <style:style style:name="T436" style:parent-style-name="Domyślnaczcionkaakapitu" style:family="text">
      <style:text-properties fo:font-size="14pt" style:font-size-asian="14pt" style:font-size-complex="14pt"/>
    </style:style>
    <style:style style:name="T437" style:parent-style-name="Domyślnaczcionkaakapitu" style:family="text">
      <style:text-properties fo:font-size="14pt" style:font-size-asian="14pt" style:font-size-complex="14pt"/>
    </style:style>
    <style:style style:name="T438" style:parent-style-name="Domyślnaczcionkaakapitu" style:family="text">
      <style:text-properties fo:font-size="14pt" style:font-size-asian="14pt" style:font-size-complex="14pt"/>
    </style:style>
    <style:style style:name="T439" style:parent-style-name="Domyślnaczcionkaakapitu" style:family="text">
      <style:text-properties fo:font-size="14pt" style:font-size-asian="14pt" style:font-size-complex="14pt"/>
    </style:style>
    <style:style style:name="T440" style:parent-style-name="Domyślnaczcionkaakapitu" style:family="text">
      <style:text-properties fo:font-size="14pt" style:font-size-asian="14pt" style:font-size-complex="14pt"/>
    </style:style>
    <style:style style:name="T441" style:parent-style-name="Domyślnaczcionkaakapitu" style:family="text">
      <style:text-properties fo:font-size="14pt" style:font-size-asian="14pt" style:font-size-complex="14pt"/>
    </style:style>
    <style:style style:name="T442" style:parent-style-name="Domyślnaczcionkaakapitu" style:family="text">
      <style:text-properties fo:font-size="14pt" style:font-size-asian="14pt" style:font-size-complex="14pt"/>
    </style:style>
    <style:style style:name="T443" style:parent-style-name="Domyślnaczcionkaakapitu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margin-left="0.3937in">
        <style:tab-stops/>
      </style:paragraph-properties>
    </style:style>
    <style:style style:name="T445" style:parent-style-name="Domyślnaczcionkaakapitu" style:family="text">
      <style:text-properties fo:font-size="14pt" style:font-size-asian="14pt" style:font-size-complex="14pt"/>
    </style:style>
    <style:style style:name="T446" style:parent-style-name="Domyślnaczcionkaakapitu" style:family="text">
      <style:text-properties fo:font-size="14pt" style:font-size-asian="14pt" style:font-size-complex="14pt"/>
    </style:style>
    <style:style style:name="T447" style:parent-style-name="Domyślnaczcionkaakapitu" style:family="text">
      <style:text-properties fo:font-size="14pt" style:font-size-asian="14pt" style:font-size-complex="14pt"/>
    </style:style>
    <style:style style:name="T448" style:parent-style-name="Domyślnaczcionkaakapitu" style:family="text">
      <style:text-properties fo:font-size="14pt" style:font-size-asian="14pt" style:font-size-complex="14pt"/>
    </style:style>
    <style:style style:name="T449" style:parent-style-name="Domyślnaczcionkaakapitu" style:family="text">
      <style:text-properties fo:font-size="14pt" style:font-size-asian="14pt" style:font-size-complex="14pt"/>
    </style:style>
    <style:style style:name="P450" style:parent-style-name="Standard" style:family="paragraph">
      <style:paragraph-properties fo:margin-left="0.3937in">
        <style:tab-stops/>
      </style:paragraph-properties>
    </style:style>
    <style:style style:name="T451" style:parent-style-name="Domyślnaczcionkaakapitu" style:family="text">
      <style:text-properties fo:font-size="14pt" style:font-size-asian="14pt" style:font-size-complex="14pt"/>
    </style:style>
    <style:style style:name="T452" style:parent-style-name="Domyślnaczcionkaakapitu" style:family="text">
      <style:text-properties fo:font-size="14pt" style:font-size-asian="14pt" style:font-size-complex="14pt"/>
    </style:style>
    <style:style style:name="T453" style:parent-style-name="Domyślnaczcionkaakapitu" style:family="text">
      <style:text-properties fo:font-size="14pt" style:font-size-asian="14pt" style:font-size-complex="14pt"/>
    </style:style>
    <style:style style:name="T454" style:parent-style-name="Domyślnaczcionkaakapitu" style:family="text">
      <style:text-properties fo:font-size="14pt" style:font-size-asian="14pt" style:font-size-complex="14pt"/>
    </style:style>
    <style:style style:name="T455" style:parent-style-name="Domyślnaczcionkaakapitu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margin-left="0.3937in">
        <style:tab-stops/>
      </style:paragraph-properties>
    </style:style>
    <style:style style:name="T457" style:parent-style-name="Domyślnaczcionkaakapitu" style:family="text">
      <style:text-properties fo:font-size="14pt" style:font-size-asian="14pt" style:font-size-complex="14pt"/>
    </style:style>
    <style:style style:name="T458" style:parent-style-name="Domyślnaczcionkaakapitu" style:family="text">
      <style:text-properties fo:font-size="14pt" style:font-size-asian="14pt" style:font-size-complex="14pt"/>
    </style:style>
    <style:style style:name="T459" style:parent-style-name="Domyślnaczcionkaakapitu" style:family="text">
      <style:text-properties fo:font-size="14pt" style:font-size-asian="14pt" style:font-size-complex="14pt"/>
    </style:style>
    <style:style style:name="T460" style:parent-style-name="Domyślnaczcionkaakapitu" style:family="text">
      <style:text-properties fo:font-size="14pt" style:font-size-asian="14pt" style:font-size-complex="14pt"/>
    </style:style>
    <style:style style:name="T461" style:parent-style-name="Domyślnaczcionkaakapitu" style:family="text">
      <style:text-properties fo:font-size="14pt" style:font-size-asian="14pt" style:font-size-complex="14pt"/>
    </style:style>
    <style:style style:name="T462" style:parent-style-name="Domyślnaczcionkaakapitu" style:family="text">
      <style:text-properties fo:font-size="14pt" style:font-size-asian="14pt" style:font-size-complex="14pt"/>
    </style:style>
    <style:style style:name="T463" style:parent-style-name="Domyślnaczcionkaakapitu" style:family="text">
      <style:text-properties fo:font-size="14pt" style:font-size-asian="14pt" style:font-size-complex="14pt"/>
    </style:style>
    <style:style style:name="P464" style:parent-style-name="Standard" style:family="paragraph">
      <style:paragraph-properties fo:margin-left="0.3937in">
        <style:tab-stops/>
      </style:paragraph-properties>
    </style:style>
    <style:style style:name="T465" style:parent-style-name="Domyślnaczcionkaakapitu" style:family="text">
      <style:text-properties fo:font-size="14pt" style:font-size-asian="14pt" style:font-size-complex="14pt"/>
    </style:style>
    <style:style style:name="T466" style:parent-style-name="Domyślnaczcionkaakapitu" style:family="text">
      <style:text-properties fo:font-size="14pt" style:font-size-asian="14pt" style:font-size-complex="14pt"/>
    </style:style>
    <style:style style:name="T467" style:parent-style-name="Domyślnaczcionkaakapitu" style:family="text">
      <style:text-properties fo:font-size="14pt" style:font-size-asian="14pt" style:font-size-complex="14pt"/>
    </style:style>
    <style:style style:name="T468" style:parent-style-name="Domyślnaczcionkaakapitu" style:family="text">
      <style:text-properties fo:font-size="14pt" style:font-size-asian="14pt" style:font-size-complex="14pt"/>
    </style:style>
    <style:style style:name="T469" style:parent-style-name="Domyślnaczcionkaakapitu" style:family="text">
      <style:text-properties fo:font-size="14pt" style:font-size-asian="14pt" style:font-size-complex="14pt"/>
    </style:style>
    <style:style style:name="T470" style:parent-style-name="Domyślnaczcionkaakapitu" style:family="text">
      <style:text-properties fo:font-size="14pt" style:font-size-asian="14pt" style:font-size-complex="14pt"/>
    </style:style>
    <style:style style:name="T471" style:parent-style-name="Domyślnaczcionkaakapitu" style:family="text">
      <style:text-properties fo:font-size="14pt" style:font-size-asian="14pt" style:font-size-complex="14pt"/>
    </style:style>
    <style:style style:name="T472" style:parent-style-name="Domyślnaczcionkaakapitu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474" style:parent-style-name="Standard" style:family="paragraph">
      <style:paragraph-properties fo:margin-left="0.3937in">
        <style:tab-stops/>
      </style:paragraph-properties>
    </style:style>
    <style:style style:name="T475" style:parent-style-name="Domyślnaczcionkaakapitu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fo:margin-left="0.3937in">
        <style:tab-stops/>
      </style:paragraph-properties>
    </style:style>
    <style:style style:name="P477" style:parent-style-name="Standard" style:family="paragraph">
      <style:paragraph-properties fo:margin-left="0.3937in">
        <style:tab-stops/>
      </style:paragraph-properties>
    </style:style>
    <style:style style:name="T478" style:parent-style-name="Domyślnaczcionkaakapitu" style:family="text">
      <style:text-properties fo:font-size="14pt" style:font-size-asian="14pt" style:font-size-complex="14pt"/>
    </style:style>
    <style:style style:name="P479" style:parent-style-name="Standard" style:family="paragraph">
      <style:paragraph-properties fo:margin-left="0.3937in">
        <style:tab-stops/>
      </style:paragraph-properties>
    </style:style>
    <style:style style:name="P480" style:parent-style-name="Standard" style:family="paragraph">
      <style:paragraph-properties fo:margin-left="0.3937in">
        <style:tab-stops/>
      </style:paragraph-properties>
    </style:style>
    <style:style style:name="T481" style:parent-style-name="Domyślnaczcionkaakapitu" style:family="text">
      <style:text-properties fo:font-size="14pt" style:font-size-asian="14pt" style:font-size-complex="14pt"/>
    </style:style>
    <style:style style:name="P482" style:parent-style-name="Standard" style:family="paragraph">
      <style:paragraph-properties fo:margin-left="0.3937in">
        <style:tab-stops/>
      </style:paragraph-properties>
    </style:style>
    <style:style style:name="T483" style:parent-style-name="Domyślnaczcionkaakapitu" style:family="text">
      <style:text-properties fo:font-size="14pt" style:font-size-asian="14pt" style:font-size-complex="14pt"/>
    </style:style>
    <style:style style:name="P484" style:parent-style-name="Standard" style:family="paragraph">
      <style:paragraph-properties fo:margin-left="0.3937in">
        <style:tab-stops/>
      </style:paragraph-properties>
    </style:style>
    <style:style style:name="T485" style:parent-style-name="Domyślnaczcionkaakapitu" style:family="text">
      <style:text-properties fo:font-size="14pt" style:font-size-asian="14pt" style:font-size-complex="14pt"/>
    </style:style>
    <style:style style:name="T486" style:parent-style-name="Domyślnaczcionkaakapitu" style:family="text">
      <style:text-properties fo:font-size="14pt" style:font-size-asian="14pt" style:font-size-complex="14pt"/>
    </style:style>
    <style:style style:name="P487" style:parent-style-name="Standard" style:family="paragraph">
      <style:paragraph-properties fo:margin-left="0.3937in">
        <style:tab-stops/>
      </style:paragraph-properties>
    </style:style>
    <style:style style:name="T488" style:parent-style-name="Domyślnaczcionkaakapitu" style:family="text">
      <style:text-properties fo:font-size="14pt" style:font-size-asian="14pt" style:font-size-complex="14pt"/>
    </style:style>
    <style:style style:name="P489" style:parent-style-name="Standard" style:family="paragraph">
      <style:paragraph-properties fo:margin-left="0.3937in">
        <style:tab-stops/>
      </style:paragraph-properties>
    </style:style>
    <style:style style:name="T490" style:parent-style-name="Domyślnaczcionkaakapitu" style:family="text">
      <style:text-properties fo:font-size="14pt" style:font-size-asian="14pt" style:font-size-complex="14pt"/>
    </style:style>
    <style:style style:name="P491" style:parent-style-name="Standard" style:family="paragraph">
      <style:paragraph-properties fo:margin-left="0.3937in">
        <style:tab-stops/>
      </style:paragraph-properties>
    </style:style>
    <style:style style:name="T492" style:parent-style-name="Domyślnaczcionkaakapitu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margin-left="0.3937in">
        <style:tab-stops/>
      </style:paragraph-properties>
    </style:style>
    <style:style style:name="T494" style:parent-style-name="Domyślnaczcionkaakapitu" style:family="text">
      <style:text-properties fo:font-size="14pt" style:font-size-asian="14pt" style:font-size-complex="14pt"/>
    </style:style>
    <style:style style:name="T495" style:parent-style-name="Domyślnaczcionkaakapitu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margin-left="0.3937in">
        <style:tab-stops/>
      </style:paragraph-properties>
    </style:style>
    <style:style style:name="T497" style:parent-style-name="Domyślnaczcionkaakapitu" style:family="text">
      <style:text-properties fo:font-size="14pt" style:font-size-asian="14pt" style:font-size-complex="14pt"/>
    </style:style>
    <style:style style:name="P498" style:parent-style-name="Standard" style:family="paragraph">
      <style:paragraph-properties fo:margin-left="0.3937in">
        <style:tab-stops/>
      </style:paragraph-properties>
    </style:style>
    <style:style style:name="T499" style:parent-style-name="Domyślnaczcionkaakapitu" style:family="text">
      <style:text-properties fo:font-size="14pt" style:font-size-asian="14pt" style:font-size-complex="14pt"/>
    </style:style>
    <style:style style:name="P500" style:parent-style-name="Standard" style:family="paragraph">
      <style:paragraph-properties fo:margin-left="0.3937in">
        <style:tab-stops/>
      </style:paragraph-properties>
    </style:style>
    <style:style style:name="T501" style:parent-style-name="Domyślnaczcionkaakapitu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margin-left="0.3937in">
        <style:tab-stops/>
      </style:paragraph-properties>
    </style:style>
    <style:style style:name="T503" style:parent-style-name="Domyślnaczcionkaakapitu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 fo:margin-left="0.3937in">
        <style:tab-stops/>
      </style:paragraph-properties>
    </style:style>
    <style:style style:name="T505" style:parent-style-name="Domyślnaczcionkaakapitu" style:family="text">
      <style:text-properties fo:font-size="14pt" style:font-size-asian="14pt" style:font-size-complex="14pt"/>
    </style:style>
    <style:style style:name="P506" style:parent-style-name="Standard" style:family="paragraph">
      <style:paragraph-properties fo:margin-left="0.3937in">
        <style:tab-stops/>
      </style:paragraph-properties>
    </style:style>
    <style:style style:name="T507" style:parent-style-name="Domyślnaczcionkaakapitu" style:family="text">
      <style:text-properties fo:font-size="14pt" style:font-size-asian="14pt" style:font-size-complex="14pt"/>
    </style:style>
    <style:style style:name="P508" style:parent-style-name="Standard" style:family="paragraph">
      <style:paragraph-properties fo:margin-left="0.3937in">
        <style:tab-stops/>
      </style:paragraph-properties>
    </style:style>
    <style:style style:name="T509" style:parent-style-name="Domyślnaczcionkaakapitu" style:family="text">
      <style:text-properties fo:font-size="14pt" style:font-size-asian="14pt" style:font-size-complex="14pt"/>
    </style:style>
    <style:style style:name="P510" style:parent-style-name="Standard" style:family="paragraph">
      <style:paragraph-properties fo:margin-left="0.3937in">
        <style:tab-stops/>
      </style:paragraph-properties>
    </style:style>
    <style:style style:name="T511" style:parent-style-name="Domyślnaczcionkaakapitu" style:family="text">
      <style:text-properties fo:font-size="14pt" style:font-size-asian="14pt" style:font-size-complex="14pt"/>
    </style:style>
    <style:style style:name="T512" style:parent-style-name="Domyślnaczcionkaakapitu" style:family="text">
      <style:text-properties fo:font-size="14pt" style:font-size-asian="14pt" style:font-size-complex="14pt"/>
    </style:style>
    <style:style style:name="P513" style:parent-style-name="Standard" style:family="paragraph">
      <style:paragraph-properties fo:margin-left="0.3937in">
        <style:tab-stops/>
      </style:paragraph-properties>
    </style:style>
    <style:style style:name="P514" style:parent-style-name="Standard" style:family="paragraph">
      <style:paragraph-properties fo:margin-left="0.3937in">
        <style:tab-stops/>
      </style:paragraph-properties>
    </style:style>
    <style:style style:name="T515" style:parent-style-name="Domyślnaczcionkaakapitu" style:family="text">
      <style:text-properties fo:font-size="14pt" style:font-size-asian="14pt" style:font-size-complex="14pt"/>
    </style:style>
    <style:style style:name="P516" style:parent-style-name="Standard" style:family="paragraph">
      <style:paragraph-properties fo:margin-left="0.3937in">
        <style:tab-stops/>
      </style:paragraph-properties>
    </style:style>
    <style:style style:name="P517" style:parent-style-name="Standard" style:family="paragraph">
      <style:paragraph-properties fo:margin-left="0.3937in">
        <style:tab-stops/>
      </style:paragraph-properties>
    </style:style>
    <style:style style:name="T518" style:parent-style-name="Domyślnaczcionkaakapitu" style:family="text">
      <style:text-properties fo:font-size="14pt" style:font-size-asian="14pt" style:font-size-complex="14pt"/>
    </style:style>
    <style:style style:name="P519" style:parent-style-name="Standard" style:family="paragraph">
      <style:paragraph-properties fo:margin-left="0.3937in">
        <style:tab-stops/>
      </style:paragraph-properties>
    </style:style>
    <style:style style:name="T520" style:parent-style-name="Domyślnaczcionkaakapitu" style:family="text">
      <style:text-properties fo:font-size="14pt" style:font-size-asian="14pt" style:font-size-complex="14pt"/>
    </style:style>
    <style:style style:name="T521" style:parent-style-name="Domyślnaczcionkaakapitu" style:family="text">
      <style:text-properties fo:font-size="14pt" style:font-size-asian="14pt" style:font-size-complex="14pt"/>
    </style:style>
    <style:style style:name="P522" style:parent-style-name="Standard" style:family="paragraph">
      <style:paragraph-properties fo:margin-left="0.3937in">
        <style:tab-stops/>
      </style:paragraph-properties>
    </style:style>
    <style:style style:name="T523" style:parent-style-name="Domyślnaczcionkaakapitu" style:family="text">
      <style:text-properties fo:font-size="14pt" style:font-size-asian="14pt" style:font-size-complex="14pt"/>
    </style:style>
    <style:style style:name="P524" style:parent-style-name="Standard" style:family="paragraph">
      <style:paragraph-properties fo:margin-left="0.3937in">
        <style:tab-stops/>
      </style:paragraph-properties>
    </style:style>
    <style:style style:name="T525" style:parent-style-name="Domyślnaczcionkaakapitu" style:family="text">
      <style:text-properties fo:font-size="14pt" style:font-size-asian="14pt" style:font-size-complex="14pt"/>
    </style:style>
    <style:style style:name="T526" style:parent-style-name="Domyślnaczcionkaakapitu" style:family="text">
      <style:text-properties fo:font-size="14pt" style:font-size-asian="14pt" style:font-size-complex="14pt"/>
    </style:style>
    <style:style style:name="P527" style:parent-style-name="Standard" style:family="paragraph">
      <style:paragraph-properties fo:margin-left="0.3937in">
        <style:tab-stops/>
      </style:paragraph-properties>
    </style:style>
    <style:style style:name="P528" style:parent-style-name="Standard" style:family="paragraph">
      <style:paragraph-properties fo:margin-left="0.3937in">
        <style:tab-stops/>
      </style:paragraph-properties>
    </style:style>
    <style:style style:name="T529" style:parent-style-name="Domyślnaczcionkaakapitu" style:family="text">
      <style:text-properties fo:font-size="14pt" style:font-size-asian="14pt" style:font-size-complex="14pt"/>
    </style:style>
    <style:style style:name="P530" style:parent-style-name="Standard" style:family="paragraph">
      <style:paragraph-properties fo:margin-left="0.3937in">
        <style:tab-stops/>
      </style:paragraph-properties>
    </style:style>
    <style:style style:name="P531" style:parent-style-name="Standard" style:family="paragraph">
      <style:paragraph-properties fo:margin-left="0.3937in">
        <style:tab-stops/>
      </style:paragraph-properties>
    </style:style>
    <style:style style:name="T532" style:parent-style-name="Domyślnaczcionkaakapitu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margin-left="0.3937in">
        <style:tab-stops/>
      </style:paragraph-properties>
    </style:style>
    <style:style style:name="T534" style:parent-style-name="Domyślnaczcionkaakapitu" style:family="text">
      <style:text-properties fo:font-size="14pt" style:font-size-asian="14pt" style:font-size-complex="14pt"/>
    </style:style>
    <style:style style:name="T535" style:parent-style-name="Domyślnaczcionkaakapitu" style:family="text">
      <style:text-properties fo:font-size="14pt" style:font-size-asian="14pt" style:font-size-complex="14pt"/>
    </style:style>
    <style:style style:name="P536" style:parent-style-name="Standard" style:family="paragraph">
      <style:paragraph-properties fo:margin-left="0.3937in">
        <style:tab-stops/>
      </style:paragraph-properties>
    </style:style>
    <style:style style:name="T537" style:parent-style-name="Domyślnaczcionkaakapitu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margin-left="0.3937in">
        <style:tab-stops/>
      </style:paragraph-properties>
    </style:style>
    <style:style style:name="T539" style:parent-style-name="Domyślnaczcionkaakapitu" style:family="text">
      <style:text-properties fo:font-size="14pt" style:font-size-asian="14pt" style:font-size-complex="14pt"/>
    </style:style>
    <style:style style:name="T540" style:parent-style-name="Domyślnaczcionkaakapitu" style:family="text">
      <style:text-properties fo:font-size="14pt" style:font-size-asian="14pt" style:font-size-complex="14pt"/>
    </style:style>
    <style:style style:name="P541" style:parent-style-name="Standard" style:family="paragraph">
      <style:paragraph-properties fo:margin-left="0.3937in">
        <style:tab-stops/>
      </style:paragraph-properties>
    </style:style>
    <style:style style:name="T542" style:parent-style-name="Domyślnaczcionkaakapitu" style:family="text">
      <style:text-properties fo:font-size="14pt" style:font-size-asian="14pt" style:font-size-complex="14pt"/>
    </style:style>
    <style:style style:name="T543" style:parent-style-name="Domyślnaczcionkaakapitu" style:family="text">
      <style:text-properties fo:font-size="14pt" style:font-size-asian="14pt" style:font-size-complex="14pt"/>
    </style:style>
    <style:style style:name="T544" style:parent-style-name="Domyślnaczcionkaakapitu" style:family="text">
      <style:text-properties fo:font-size="14pt" style:font-size-asian="14pt" style:font-size-complex="14pt"/>
    </style:style>
    <style:style style:name="T545" style:parent-style-name="Domyślnaczcionkaakapitu" style:family="text">
      <style:text-properties fo:font-size="14pt" style:font-size-asian="14pt" style:font-size-complex="14pt"/>
    </style:style>
    <style:style style:name="T546" style:parent-style-name="Domyślnaczcionkaakapitu" style:family="text">
      <style:text-properties fo:font-size="14pt" style:font-size-asian="14pt" style:font-size-complex="14pt"/>
    </style:style>
    <style:style style:name="P547" style:parent-style-name="Standard" style:family="paragraph">
      <style:paragraph-properties fo:margin-left="0.5909in" fo:text-indent="-0.5909in">
        <style:tab-stops/>
      </style:paragraph-properties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paragraph-properties fo:margin-left="0.3958in">
        <style:tab-stops/>
      </style:paragraph-properties>
      <style:text-properties fo:font-size="14pt" style:font-size-asian="14pt" style:font-size-complex="14pt"/>
    </style:style>
    <style:style style:name="P550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551" style:parent-style-name="Standard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552" style:parent-style-name="Standard" style:family="paragraph">
      <style:paragraph-properties fo:margin-left="0.6458in">
        <style:tab-stops/>
      </style:paragraph-properties>
    </style:style>
    <style:style style:name="T55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ext:p text:style-name="P5"/>
      <text:p text:style-name="P6"/>
      <text:p text:style-name="Standard"><text:span text:style-name="T7"><text:s text:c="24"/>SPECYFIKACJA TECHNICZNA WYKONANIA</text:span></text:p>
      <text:p text:style-name="P8"/>
      <text:p text:style-name="Standard"><text:span text:style-name="T9"><text:s text:c="30"/>I ODBIORU ROBÓT BUDOWLANYCH</text:span></text:p>
      <text:p text:style-name="P10"/>
      <text:p text:style-name="P11"/>
      <text:p text:style-name="Standard"><text:span text:style-name="T12"><text:s text:c="6"/>OBIEKT : <text:s text:c="6"/>Budynek nr 10</text:span><text:span text:style-name="T13"><text:s/>107 Szpitala Wojskowego w Wa</text:span><text:span text:style-name="T14">ł</text:span><text:span text:style-name="T15">czu</text:span></text:p>
      <text:p text:style-name="P16"/>
      <text:p text:style-name="Standard"><text:span text:style-name="T17"><text:s text:c="6"/>ADRES <text:s/>: <text:s text:c="7"/>ul. Ko</text:span><text:span text:style-name="T18">ł</text:span><text:span text:style-name="T19">obrzeska 44 <text:s/>78-600 Wa</text:span><text:span text:style-name="T20">ł</text:span><text:span text:style-name="T21">cz</text:span></text:p>
      <text:p text:style-name="P22"/>
      <text:p text:style-name="Standard"><text:span text:style-name="T23"><text:s text:c="7"/>ROBOTY: <text:s text:c="5"/>Termomodernizacja budynku nr 10-II etap</text:span></text:p>
      <text:p text:style-name="P24"/>
      <text:p text:style-name="Standard"><text:span text:style-name="T25"><text:s text:c="6"/>KOD CPV: <text:s text:c="5"/>45453000-7 Roboty remontowe i renowacyjne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<text:s text:c="13"/>Opracowa</text:span><text:span text:style-name="T38">ł</text:span><text:span text:style-name="T39"><text:s/>: <text:s text:c="2"/>mgr in</text:span><text:span text:style-name="T40">ż</text:span><text:span text:style-name="T41">. Janusz Korpalski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<text:span text:style-name="T55"><text:s text:c="11"/>SPECYFIKACJA TECHNICZNA WYKONANIA I ODBIORU ROBÓT</text:span></text:p>
      <text:p text:style-name="P56"/>
      <text:p text:style-name="P57"/>
      <text:p text:style-name="P58"><text:span text:style-name="T59"><text:s text:c="13"/>Przedmiotem niniejszej specyfikacji technicznej (ST) s</text:span><text:span text:style-name="T60">ą</text:span><text:span text:style-name="T61"><text:s/>wymagania <text:s text:c="27"/>Zamawiaj</text:span><text:span text:style-name="T62">ą</text:span><text:span text:style-name="T63">cego dotycz</text:span><text:span text:style-name="T64">ą</text:span><text:span text:style-name="T65">ce wykonania i odbioru</text:span><text:span text:style-name="T66"><text:s/>robót budowlanych.</text:span></text:p>
      <text:p text:style-name="P67"/>
      <text:p text:style-name="P68"><text:span text:style-name="T69"><text:s text:c="12"/>PRZEDMIOT I ZAKRES ROBÓT OBJ</text:span><text:span text:style-name="T70">Ę</text:span><text:span text:style-name="T71">TYCH ST :</text:span></text:p>
      <text:p text:style-name="P72"/>
      <text:p text:style-name="P73"><text:span text:style-name="T74"><text:s text:c="12"/>Przedmiotem zamówienia jest wykonanie robót remontowo-budowlanych maj</text:span><text:span text:style-name="T75">ą</text:span><text:span text:style-name="T76">cych na celu przystosowanie remontowanych pomieszcze</text:span><text:span text:style-name="T77">ń</text:span><text:span text:style-name="T78"><text:s/>do wymogów stawianych w Rozporz</text:span><text:span text:style-name="T79">ą</text:span><text:span text:style-name="T80">dzeniu Ministra Zdrowia- "w sprawie wymaga</text:span><text:span text:style-name="T81">ń</text:span><text:span text:style-name="T82">, jakim powinny odpowiada</text:span><text:span text:style-name="T83">ć</text:span><text:span text:style-name="T84"><text:s/>pod wzgl</text:span><text:span text:style-name="T85">ę</text:span><text:span text:style-name="T86">dem fachowym i sanitarnym pomieszczenia i urz</text:span><text:span text:style-name="T87">ą</text:span><text:span text:style-name="T88">dzenia Zak</text:span><text:span text:style-name="T89">ł</text:span><text:span text:style-name="T90">adu Opieki Zdrowotnej"- (Dz.U. z dnia 29.06.2005 r),<text:s/></text:span><text:span text:style-name="T91">łą</text:span><text:span text:style-name="T92">cznie z uzyskaniem dost</text:span><text:span text:style-name="T93">ę</text:span><text:span text:style-name="T94">pno</text:span><text:span text:style-name="T95">ś</text:span><text:span text:style-name="T96">ci p</text:span><text:span text:style-name="T97">rzez osoby niepe</text:span><text:span text:style-name="T98">ł</text:span><text:span text:style-name="T99">nosprawne.</text:span></text:p>
      <text:p text:style-name="P100"><text:s text:c="17"/></text:p>
      <text:p text:style-name="P101"><text:span text:style-name="T102"><text:s text:c="9"/>Zakres robót wyszczególniono poni</text:span><text:span text:style-name="T103">ż</text:span><text:span text:style-name="T104">ej :</text:span></text:p>
      <text:p text:style-name="P105"/>
      <text:p text:style-name="P106"/>
      <text:p text:style-name="P107"><text:span text:style-name="T108"><text:s text:c="8"/>-Roboty rozbiórkowe i przygotowawcze <text:s text:c="7"/>CPV <text:s/>45111000-8</text:span></text:p>
      <text:p text:style-name="P109"><text:span text:style-name="T110"><text:s text:c="8"/>-Stolarka okienna i drzwiowa <text:s text:c="24"/>CPV <text:s/>45421000-4<text:s/></text:span><text:span text:style-name="T111"><text:s text:c="63"/></text:span></text:p>
      <text:p text:style-name="P112"><text:span text:style-name="T113"><text:s text:c="8"/>-Roboty dociepleniowe <text:s text:c="34"/>CPV <text:s/>45262350</text:span></text:p>
      <text:p text:style-name="P114"><text:span text:style-name="T115"><text:s text:c="8"/>-Roboty elewacyjne <text:s text:c="40"/>CPV <text:s/>45430000</text:span></text:p>
      <text:p text:style-name="P116"><text:span text:style-name="T117"><text:s text:c="8"/>-Roboty malarskie <text:s text:c="7"/></text:span><text:span text:style-name="T118"><text:s text:c="35"/>CPV <text:s/>45442100-8</text:span></text:p>
      <text:p text:style-name="P119"><text:span text:style-name="T120"><text:s text:c="8"/>-Roboty sanitarne c.o. <text:s text:c="36"/>CPV <text:s/>45331200-7</text:span></text:p>
      <text:p text:style-name="P121"/>
      <text:p text:style-name="P122"><text:span text:style-name="T123"><text:s text:c="11"/>WYMAGANIA OGÓLNE DOTYCZ</text:span><text:span text:style-name="T124">Ą</text:span><text:span text:style-name="T125">CE ROBÓT :</text:span></text:p>
      <text:p text:style-name="P126"/>
      <text:list text:style-name="LFO1" text:continue-numbering="true">
        <text:list-item>
          <text:p text:style-name="P127"><text:span text:style-name="T128">Wykonawca robót jest odpowiedzialny za jako</text:span><text:span text:style-name="T129">ść</text:span><text:span text:style-name="T130"><text:s/>ich wykonania oraz za <text:s text:c="6"/></text:span><text:span text:style-name="T131"><text:s text:c="4"/>ich zgodno</text:span><text:span text:style-name="T132">ść</text:span><text:span text:style-name="T133"><text:s/>z dostarczon</text:span><text:span text:style-name="T134">ą</text:span><text:span text:style-name="T135"><text:s/>dokumentacj</text:span><text:span text:style-name="T136">ą</text:span><text:span text:style-name="T137">, kosztorysami, specyfikacj</text:span><text:span text:style-name="T138">ą</text:span><text:span text:style-name="T139"><text:s/>i poleceniami Inspektora nadzoru. <text:s/></text:span></text:p>
        </text:list-item>
        <text:list-item>
          <text:p text:style-name="P140"><text:span text:style-name="T141">Wykonawca nie mo</text:span><text:span text:style-name="T142">ż</text:span><text:span text:style-name="T143">e wykorzystywa</text:span><text:span text:style-name="T144">ć</text:span><text:span text:style-name="T145"><text:s/>b</text:span><text:span text:style-name="T146">łę</text:span><text:span text:style-name="T147">dów lub opuszcze</text:span><text:span text:style-name="T148">ń</text:span><text:span text:style-name="T149"><text:s/>w dokumentach stanowi</text:span><text:span text:style-name="T150">ą</text:span><text:span text:style-name="T151">cych za</text:span><text:span text:style-name="T152">łą</text:span><text:span text:style-name="T153">czniki do umowy (kosztorys, ST i inne dodatkowe dokumenty) a o<text:s/></text:span><text:span text:style-name="T154">ich wykryciu powinien niezw</text:span><text:span text:style-name="T155">ł</text:span><text:span text:style-name="T156">ocznie powiadomi</text:span><text:span text:style-name="T157">ć</text:span><text:span text:style-name="T158"><text:s/>Inspektora nadzoru, który dokona odpowiednich poprawek.</text:span></text:p>
        </text:list-item>
        <text:list-item>
          <text:p text:style-name="P159"><text:span text:style-name="T160">W przypadku, gdy dostarczone wyroby budowlane lub wykonane roboty nie b</text:span><text:span text:style-name="T161">ę</text:span><text:span text:style-name="T162">d</text:span><text:span text:style-name="T163">ą</text:span><text:span text:style-name="T164"><text:s/>zgodne z dostarczon</text:span><text:span text:style-name="T165">ą</text:span><text:span text:style-name="T166"><text:s/>dokumentacj</text:span><text:span text:style-name="T167">ą</text:span><text:span text:style-name="T168"><text:s/>i ST to takie materia</text:span><text:span text:style-name="T169">ł</text:span><text:span text:style-name="T170">y zostan</text:span><text:span text:style-name="T171">ą</text:span><text:span text:style-name="T172"><text:s/>zast</text:span><text:span text:style-name="T173">ą</text:span><text:span text:style-name="T174">pione w</text:span><text:span text:style-name="T175">ł</text:span><text:span text:style-name="T176">a</text:span><text:span text:style-name="T177">ś</text:span><text:span text:style-name="T178">ciwymi, a elementy ju</text:span><text:span text:style-name="T179">ż</text:span><text:span text:style-name="T180"><text:s/>wykonane zostan</text:span><text:span text:style-name="T181">ą</text:span><text:span text:style-name="T182"><text:s/>rozebrane i wykonane ponownie na koszt Wykonawcy.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><text:span text:style-name="T189">ZABEZPIECZENIE TERENU BUDOWY, OCHRONA<text:s/></text:span><text:span text:style-name="T190">Ś</text:span><text:span text:style-name="T191">RODOWISKA I OCHRONA PRZECIWPO</text:span><text:span text:style-name="T192">Ż</text:span><text:span text:style-name="T193">AROWA :</text:span></text:p>
      <text:p text:style-name="P194"/>
      <text:list text:style-name="LFO2" text:continue-numbering="true">
        <text:list-item>
          <text:p text:style-name="P195"><text:span text:style-name="T196">Wykonawca we w</text:span><text:span text:style-name="T197">ł</text:span><text:span text:style-name="T198">asnym zakresie jest zobowi</text:span><text:span text:style-name="T199">ą</text:span><text:span text:style-name="T200">zany do zabezpieczenia <text:s text:c="5"/>terenu budo</text:span><text:span text:style-name="T201">wy w okresie trwania realizacji umowy a</text:span><text:span text:style-name="T202">ż</text:span><text:span text:style-name="T203"><text:s/>do jej zako</text:span><text:span text:style-name="T204">ń</text:span><text:span text:style-name="T205">czenia i odbioru ko</text:span><text:span text:style-name="T206">ń</text:span><text:span text:style-name="T207">cowego robót.</text:span></text:p>
        </text:list-item>
        <text:list-item>
          <text:p text:style-name="P208"><text:span text:style-name="T209">Z uwagi na miejsce i okres prowadzenia robót wszelkie osoby zabezpieczenia terenu budowy Wykonawca ma obowi</text:span><text:span text:style-name="T210">ą</text:span><text:span text:style-name="T211">zek uzgadnia</text:span><text:span text:style-name="T212">ć</text:span><text:span text:style-name="T213"><text:s/>z Ordynatorem Oddzia</text:span><text:span text:style-name="T214">ł</text:span><text:span text:style-name="T215">u a w szczególnych przypadkach z Dyrektorem Szpitala.</text:span></text:p>
        </text:list-item>
        <text:list-item>
          <text:p text:style-name="P216"><text:span text:style-name="T217">W czasie prowadzenia robót Wykonawca ma obowi</text:span><text:span text:style-name="T218">ą</text:span><text:span text:style-name="T219">zek zna</text:span><text:span text:style-name="T220">ć</text:span><text:span text:style-name="T221"><text:s/>i stosowa</text:span><text:span text:style-name="T222">ć</text:span><text:span text:style-name="T223"><text:s/>wszelkie przepisy dotycz</text:span><text:span text:style-name="T224">ą</text:span><text:span text:style-name="T225">ce ochrony<text:s/></text:span><text:span text:style-name="T226">ś</text:span><text:span text:style-name="T227">rodowiska naturalnego.</text:span></text:p>
        </text:list-item>
        <text:list-item>
          <text:p text:style-name="P228"><text:span text:style-name="T229">Wykonawca b</text:span><text:span text:style-name="T230">ę</text:span><text:span text:style-name="T231">dzie w czasie realizacji robót przestrzega</text:span><text:span text:style-name="T232">ć</text:span><text:span text:style-name="T233"><text:s/>przepisy ochrony przeciwpo</text:span><text:span text:style-name="T234">ż</text:span><text:span text:style-name="T235">arowej, utrzymywa</text:span><text:span text:style-name="T236">ć</text:span><text:span text:style-name="T237"><text:s/>sprawny sprz</text:span><text:span text:style-name="T238">ę</text:span><text:span text:style-name="T239">t p.poz a materia</text:span><text:span text:style-name="T240">ł</text:span><text:span text:style-name="T241">y<text:s/></text:span><text:span text:style-name="T242">ł</text:span><text:span text:style-name="T243">atwopalne b</text:span><text:span text:style-name="T244">ę</text:span><text:span text:style-name="T245">dzie sk</text:span><text:span text:style-name="T246">ł</text:span><text:span text:style-name="T247">adowa</text:span><text:span text:style-name="T248">ć</text:span><text:span text:style-name="T249"><text:s/>w sposób zgodny z odpowiednimi przepisami i zabezpieczy je przed dost</text:span><text:span text:style-name="T250">ę</text:span><text:span text:style-name="T251">pem osób trzecich.</text:span></text:p>
        </text:list-item>
      </text:list>
      <text:p text:style-name="P252"/>
      <text:p text:style-name="Standard"><text:span text:style-name="T253"><text:s text:c="26"/>OCHRONA I UTRZYMANIE ROBÓT :</text:span></text:p>
      <text:p text:style-name="P254"/>
      <text:p text:style-name="P255"><text:span text:style-name="T256"><text:s/></text:span><text:span text:style-name="T257"><text:s text:c="8"/>Wykonawca b</text:span><text:span text:style-name="T258">ę</text:span><text:span text:style-name="T259">dzie odpowiedzialny za ochron</text:span><text:span text:style-name="T260">ę</text:span><text:span text:style-name="T261"><text:s/>robót i za wszelkie materia</text:span><text:span text:style-name="T262">ł</text:span><text:span text:style-name="T263">y i urz</text:span><text:span text:style-name="T264">ą</text:span><text:span text:style-name="T265">dzenia u</text:span><text:span text:style-name="T266">ż</text:span><text:span text:style-name="T267">ywane do robót od chwili przekazania placu budowy do daty odbioru ko</text:span><text:span text:style-name="T268">ń</text:span><text:span text:style-name="T269">cowego.</text:span></text:p>
      <text:p text:style-name="P270"/>
      <text:p text:style-name="P271"><text:span text:style-name="T272"><text:s text:c="13"/>STOSOWANIE WYROBÓW BUDOWLANYCH :</text:span></text:p>
      <text:p text:style-name="P273"/>
      <text:list text:style-name="LFO3" text:continue-numbering="true">
        <text:list-item>
          <text:p text:style-name="P274"><text:span text:style-name="T275">Wykonawca b</text:span><text:span text:style-name="T276">ę</text:span><text:span text:style-name="T277">dzie stosowa</text:span><text:span text:style-name="T278">ć</text:span><text:span text:style-name="T279"><text:s/>wyroby bu</text:span><text:span text:style-name="T280">dowlane o parametrach technicznych okre</text:span><text:span text:style-name="T281">ś</text:span><text:span text:style-name="T282">lonych w poszczególnych pozycjach kosztorysowych</text:span></text:p>
        </text:list-item>
        <text:list-item>
          <text:p text:style-name="P283"><text:span text:style-name="T284">Wykonawca przedstawi Inspektorowi nadzoru szczegó</text:span><text:span text:style-name="T285">ł</text:span><text:span text:style-name="T286">owe informacje dotycz</text:span><text:span text:style-name="T287">ą</text:span><text:span text:style-name="T288">ce zamawianych wyrobów budowlanych oraz niezb</text:span><text:span text:style-name="T289">ę</text:span><text:span text:style-name="T290">dne aprobaty, certyfikaty i deklaracje zgodno</text:span><text:span text:style-name="T291">ś</text:span><text:span text:style-name="T292">ci<text:s/></text:span><text:span text:style-name="T293">okre</text:span><text:span text:style-name="T294">ś</text:span><text:span text:style-name="T295">lone wymaganymi przepisami (Ustawa z dnia 16.04.2004 r- o wyrobach budowlanych)</text:span></text:p>
        </text:list-item>
      </text:list>
      <text:p text:style-name="P296"/>
      <text:p text:style-name="Standard"><text:span text:style-name="T297"><text:s text:c="23"/>WYKONANIE ROBÓT :</text:span></text:p>
      <text:p text:style-name="P298"/>
      <text:p text:style-name="P299"><text:span text:style-name="T300"><text:s/>- Przed przyst</text:span><text:span text:style-name="T301">ą</text:span><text:span text:style-name="T302">pieniem do robót Wykonawca opracuje :</text:span></text:p>
      <text:p text:style-name="P303">1.Plan prowadzenia robót w obiekcie czynnym</text:p>
      <text:p text:style-name="P304"><text:span text:style-name="T305">2.Plan bezpiecze</text:span><text:span text:style-name="T306">ń</text:span><text:span text:style-name="T307">stwa i<text:s/></text:span><text:span text:style-name="T308">ochrony zdrowia (BIOZ)</text:span></text:p>
      <text:p text:style-name="P309"><text:span text:style-name="T310"><text:s text:c="8"/>- <text:s/>Wykonawca jest odpowiedzialny za prowadzenie robót zgodnie z <text:s text:c="9"/>zawart</text:span><text:span text:style-name="T311">ą</text:span><text:span text:style-name="T312"><text:s/>umow</text:span><text:span text:style-name="T313">ą</text:span><text:span text:style-name="T314"><text:s/>oraz za jako</text:span><text:span text:style-name="T315">ść</text:span><text:span text:style-name="T316"><text:s/>stosowanych wyrobów budowlanych.</text:span></text:p>
      <text:list text:style-name="LFO4" text:continue-numbering="true">
        <text:list-item>
          <text:p text:style-name="P317"><text:span text:style-name="T318">Nast</text:span><text:span text:style-name="T319">ę</text:span><text:span text:style-name="T320">pstwa jakiegokolwiek b</text:span><text:span text:style-name="T321">łę</text:span><text:span text:style-name="T322">du spowodowanego przez Wykonawc</text:span><text:span text:style-name="T323">ę</text:span><text:span text:style-name="T324"><text:s/>w <text:s/>wykonaniu robót na<text:s/></text:span><text:span text:style-name="T325">żą</text:span><text:span text:style-name="T326">dani</text:span><text:span text:style-name="T327">e Inspektora nadzoru poprawione b</text:span><text:span text:style-name="T328">ę</text:span><text:span text:style-name="T329">dzie przez Wykonawc</text:span><text:span text:style-name="T330">ę</text:span><text:span text:style-name="T331"><text:s/>na w</text:span><text:span text:style-name="T332">ł</text:span><text:span text:style-name="T333">asny koszt.</text:span></text:p>
        </text:list-item>
      </text:list>
      <text:p text:style-name="P334"/>
      <text:p text:style-name="P335"/>
      <text:p text:style-name="Standard"><text:span text:style-name="T336"><text:s text:c="20"/>KONTROLA JAKO</text:span><text:span text:style-name="T337">Ś</text:span><text:span text:style-name="T338">CI ROBÓT :</text:span></text:p>
      <text:p text:style-name="P339"/>
      <text:p text:style-name="P340"><text:span text:style-name="T341"><text:s text:c="8"/>Do celów kontroli jako</text:span><text:span text:style-name="T342">ś</text:span><text:span text:style-name="T343">ci robót Inspektor nadzoru uprawniony jest do dokonywania kontroli, pobierania próbek i badania wyrobów<text:s/></text:span><text:span text:style-name="T344">budowlanych i b</text:span><text:span text:style-name="T345">ę</text:span><text:span text:style-name="T346">dzie mia</text:span><text:span text:style-name="T347">ł</text:span><text:span text:style-name="T348"><text:s/>ku temu pe</text:span><text:span text:style-name="T349">ł</text:span><text:span text:style-name="T350">n</text:span><text:span text:style-name="T351">ą</text:span><text:span text:style-name="T352"><text:s/>pomoc Wykonawcy robót.</text:span></text:p>
      <text:p text:style-name="P353"><text:span text:style-name="T354"><text:s text:c="7"/>Kontrola ko</text:span><text:span text:style-name="T355">ń</text:span><text:span text:style-name="T356">cowa wykonania robót przeprowadzona b</text:span><text:span text:style-name="T357">ę</text:span><text:span text:style-name="T358">dzie zgodnie ze sposobem danym w normach PN-EN.</text:span></text:p>
      <text:p text:style-name="P359"/>
      <text:p text:style-name="P360"><text:span text:style-name="T361"><text:s text:c="11"/>ODBIORY ROBÓT I ODBIÓR KO</text:span><text:span text:style-name="T362">Ń</text:span><text:span text:style-name="T363">COWY :</text:span></text:p>
      <text:p text:style-name="P364"/>
      <text:p text:style-name="P365"><text:span text:style-name="T366"><text:s text:c="5"/>Odbiory cz</text:span><text:span text:style-name="T367">ęś</text:span><text:span text:style-name="T368">ciowe robót b</text:span><text:span text:style-name="T369">ę</text:span><text:span text:style-name="T370">d</text:span><text:span text:style-name="T371">ą</text:span><text:span text:style-name="T372"><text:s/>nast</text:span><text:span text:style-name="T373">ę</text:span><text:span text:style-name="T374">pow</text:span><text:span text:style-name="T375">a</text:span><text:span text:style-name="T376">ł</text:span><text:span text:style-name="T377">y kolejno po zg</text:span><text:span text:style-name="T378">ł</text:span><text:span text:style-name="T379">oszeniu ich odbioru przez Wykonawc</text:span><text:span text:style-name="T380">ę</text:span><text:span text:style-name="T381"><text:s/>robót i stwierdzenie gotowo</text:span><text:span text:style-name="T382">ś</text:span><text:span text:style-name="T383">ci do odbioru przez Inspektora nadzoru. Roboty ulegaj</text:span><text:span text:style-name="T384">ą</text:span><text:span text:style-name="T385">ce zakryciu jak naprawa pod</text:span><text:span text:style-name="T386">ł</text:span><text:span text:style-name="T387">o</text:span><text:span text:style-name="T388">ż</text:span><text:span text:style-name="T389">y czy izolacje Wykonawca ma obowi</text:span><text:span text:style-name="T390">ą</text:span><text:span text:style-name="T391">zek zg</text:span><text:span text:style-name="T392">ł</text:span><text:span text:style-name="T393">osi</text:span><text:span text:style-name="T394">ć</text:span><text:span text:style-name="T395"><text:s/>do odbioru Inspektorowi nadzoru na co najmniej trzy dni wcze</text:span><text:span text:style-name="T396">ś</text:span><text:span text:style-name="T397">niej i przedstawi</text:span><text:span text:style-name="T398">ć</text:span><text:span text:style-name="T399"><text:s/>niezb</text:span><text:span text:style-name="T400">ę</text:span><text:span text:style-name="T401">dne certyfikaty, aprobaty techniczne i deklaracje zgodno</text:span><text:span text:style-name="T402">ś</text:span><text:span text:style-name="T403">ci.</text:span></text:p>
      <text:p text:style-name="P404"><text:span text:style-name="T405"><text:s text:c="4"/>Odbiór ko</text:span><text:span text:style-name="T406">ń</text:span><text:span text:style-name="T407">cowy odb</text:span><text:span text:style-name="T408">ę</text:span><text:span text:style-name="T409">dzie si</text:span><text:span text:style-name="T410">ę</text:span><text:span text:style-name="T411"><text:s/>po pisemnym zawiadomieniu <text:s text:c="4"/>Zamawiaj</text:span><text:span text:style-name="T412">ą</text:span><text:span text:style-name="T413">cego przez Wykonawc</text:span><text:span text:style-name="T414">ę</text:span><text:span text:style-name="T415"><text:s/>i po stwierdzeni</text:span><text:span text:style-name="T416">u gotowo</text:span><text:span text:style-name="T417">ś</text:span><text:span text:style-name="T418">ci wykonanych robót przez Inspektora nadzoru. Odbiór ten nast</text:span><text:span text:style-name="T419">ą</text:span><text:span text:style-name="T420">pi w terminie przewidzianym umow</text:span><text:span text:style-name="T421">ą</text:span><text:span text:style-name="T422"><text:s/>przez powo</text:span><text:span text:style-name="T423">ł</text:span><text:span text:style-name="T424">an</text:span><text:span text:style-name="T425">ą</text:span><text:span text:style-name="T426"><text:s/>przez Zamawiaj</text:span><text:span text:style-name="T427">ą</text:span><text:span text:style-name="T428">cego komisj</text:span><text:span text:style-name="T429">ę</text:span><text:span text:style-name="T430"><text:s/>odbioru, w obecno</text:span><text:span text:style-name="T431">ś</text:span><text:span text:style-name="T432">ci Wykonawcy i Inspektora nadzoru.</text:span></text:p>
      <text:p text:style-name="P433"><text:span text:style-name="T434"><text:s text:c="4"/>Wykonawca ma obowi</text:span><text:span text:style-name="T435">ą</text:span><text:span text:style-name="T436">zek dostarczy</text:span><text:span text:style-name="T437">ć</text:span><text:span text:style-name="T438"><text:s/>niezb</text:span><text:span text:style-name="T439">ę</text:span><text:span text:style-name="T440">dne do wyko</text:span><text:span text:style-name="T441">nania odbioru ko</text:span><text:span text:style-name="T442">ń</text:span><text:span text:style-name="T443">cowego dokumenty:</text:span></text:p>
      <text:p text:style-name="P444"><text:span text:style-name="T445"><text:s text:c="3"/>-protoko</text:span><text:span text:style-name="T446">ł</text:span><text:span text:style-name="T447">y odbiorów cz</text:span><text:span text:style-name="T448">ęś</text:span><text:span text:style-name="T449">ciowych</text:span></text:p>
      <text:p text:style-name="P450"><text:span text:style-name="T451"><text:s text:c="3"/>-protoko</text:span><text:span text:style-name="T452">ł</text:span><text:span text:style-name="T453">y odbioru robót ulegaj</text:span><text:span text:style-name="T454">ą</text:span><text:span text:style-name="T455">cych zakryciu</text:span></text:p>
      <text:p text:style-name="P456"><text:span text:style-name="T457"><text:s text:c="3"/>-certyfikaty, aprobaty techniczne i deklaracje zgodno</text:span><text:span text:style-name="T458">ś</text:span><text:span text:style-name="T459">ci wyrobów <text:s text:c="10"/>budowlanych z aktualnie obowi</text:span><text:span text:style-name="T460">ą</text:span><text:span text:style-name="T461">zuj</text:span><text:span text:style-name="T462">ą</text:span><text:span text:style-name="T463">cymi normami</text:span></text:p>
      <text:p text:style-name="P464"><text:span text:style-name="T465"><text:s text:c="3"/>-inne dok</text:span><text:span text:style-name="T466">umenty o ile b</text:span><text:span text:style-name="T467">ę</text:span><text:span text:style-name="T468">d</text:span><text:span text:style-name="T469">ą</text:span><text:span text:style-name="T470"><text:s/>wymagane umow</text:span><text:span text:style-name="T471">ą</text:span><text:span text:style-name="T472">.</text:span></text:p>
      <text:p text:style-name="P473"/>
      <text:p text:style-name="P474"><text:span text:style-name="T475"><text:s text:c="13"/>OPIS PROJEKTOWANYCH PRAC BUDOWLANYCH</text:span></text:p>
      <text:p text:style-name="P476"/>
      <text:p text:style-name="P477"><text:span text:style-name="T478">Roboty dociepleniowe</text:span></text:p>
      <text:p text:style-name="P479"/>
      <text:p text:style-name="P480"><text:span text:style-name="T481">1. Z elewacji zdemontować kraty, barierki przy bocznych schodach zewnętrznych i inne elementy na elewacji.</text:span></text:p>
      <text:p text:style-name="P482"><text:span text:style-name="T483">2. Skuć odparzone fragmenty tynku</text:span></text:p>
      <text:p text:style-name="P484"><text:span text:style-name="T485">3.<text:s/></text:span><text:span text:style-name="T486">Ściany oczyścić z lużnych fragmentów tynku i zmyć woda pod ciśnieniem</text:span></text:p>
      <text:p text:style-name="P487"><text:span text:style-name="T488">4. Wykonać naprawy po fragmentach skutych</text:span></text:p>
      <text:p text:style-name="P489"><text:span text:style-name="T490">5. Ocieplenie wykonać metodą lekka mokra wg poniższych zaleceń:</text:span></text:p>
      <text:p text:style-name="P491"><text:span text:style-name="T492">- gruntowanie ścian emulsja</text:span></text:p>
      <text:p text:style-name="P493"><text:span text:style-name="T494">- przyklejenie płyt styropianowych fasada gr. 20cm o</text:span><text:span text:style-name="T495"><text:s/>wsp. max 0.038</text:span></text:p>
      <text:p text:style-name="P496"><text:span text:style-name="T497">- ocieplenie ościeży i węgarków okiennych styropianem gr. 2-3cm o wsp. max 0.031</text:span></text:p>
      <text:p text:style-name="P498"><text:span text:style-name="T499">- mocowanie płyt za pomocą dybli plastykowych</text:span></text:p>
      <text:p text:style-name="P500"><text:span text:style-name="T501">- wklejenie siatki zbrojącej</text:span></text:p>
      <text:p text:style-name="P502"><text:span text:style-name="T503">- wykonanie cienkowarstwowej wyprawy tynkarskiej silikonowej o uziarnieniu do 1,5mm</text:span></text:p>
      <text:p text:style-name="P504"><text:span text:style-name="T505">- na narożnikach zastosować kątownik ochronny z siatką</text:span></text:p>
      <text:p text:style-name="P506"><text:span text:style-name="T507">- <text:s/>do poziomu parteru zastosować podwójna siatkę i wykonać tynk żywiczny</text:span></text:p>
      <text:p text:style-name="P508"><text:span text:style-name="T509">6. obróbki blacharskie i parapety zewnętrzne z blachy powlekanej</text:span></text:p>
      <text:p text:style-name="P510"><text:span text:style-name="T511">7. kraty okienne wykonać nowe, pomalować 2x farbami antykorozy</text:span><text:span text:style-name="T512">jnymi</text:span></text:p>
      <text:p text:style-name="P513"/>
      <text:p text:style-name="P514"><text:span text:style-name="T515">Roboty wewnętrzne:</text:span></text:p>
      <text:p text:style-name="P516"/>
      <text:p text:style-name="P517"><text:span text:style-name="T518">1. Wykonać docieplenie stropu nad pietrem od strony sufitu wełna mineralna 25 cm i sufit podwieszony z profili zimnogiętych i obudowa z płyt GKB z pomalowaniem</text:span></text:p>
      <text:p text:style-name="P519"><text:span text:style-name="T520">2. klatki schodowe docieplić <text:s/>nad stropem od strony dachu i <text:s/>ścianie<text:s/></text:span><text:span text:style-name="T521">na strychu wg szczegółu na przekroju pionowym z projektu</text:span></text:p>
      <text:p text:style-name="P522"><text:span text:style-name="T523">3. Po robotach instalacyjnych i wymianie stolarki wykonać naprawę tynków wewnętrznych, gipsowanie i malowanie farbami emulsyjnymi pomieszczeń parteru i pietra oraz klatek schodowych</text:span></text:p>
      <text:p text:style-name="P524"><text:span text:style-name="T525">4. zdemontować i<text:s/></text:span><text:span text:style-name="T526">wykonać nowa instalację c.o. w budynku</text:span></text:p>
      <text:p text:style-name="P527"/>
      <text:p text:style-name="P528"><text:span text:style-name="T529">Elementy zewnętrzne i zagospodarowanie terenu:</text:span></text:p>
      <text:p text:style-name="P530"/>
      <text:p text:style-name="P531"><text:span text:style-name="T532">1. wykonać remont schodów do piwnicy</text:span></text:p>
      <text:p text:style-name="P533"><text:span text:style-name="T534">2. nawierzchnie schodów-pochylni w szczytach budynku naprawić poprzez piaskowanie, a następnie wykonać warstwę specjalistycznej zap</text:span><text:span text:style-name="T535">rawy żywiczno-cementowej do napraw powierzchni betonowych, klasa antypoślizgowości R12</text:span></text:p>
      <text:p text:style-name="P536"><text:span text:style-name="T537">3. Boczne ściany pochylni naprawić tynkiem cementowym i wyprawić tynkiem zywicznym</text:span></text:p>
      <text:p text:style-name="P538"><text:span text:style-name="T539">4. Osadzić nowe barierki o wys. 1,10m z profili ocynkowanych , malowanych, proszkowo l</text:span><text:span text:style-name="T540">ub ze stali nierdzewnej</text:span></text:p>
      <text:p text:style-name="P541"><text:span text:style-name="T542">5. Wykonać opaskę z kostki betonowej o szer. 1,0m od strony parkingu i z tylu budynku od drogi głównej, w szczycie od kuchni odtworzyć nawierzchnię z kostki betonowej.</text:span></text:p>
      <text:p text:style-name="Standard"><text:span text:style-name="T543"><text:s text:c="64"/></text:span><text:span text:style-name="T544"><text:s text:c="20"/>Opracowa</text:span><text:span text:style-name="T545">ł</text:span><text:span text:style-name="T546"><text:s/>: <text:s text:c="2"/>J. Korpalski</text:span></text:p>
      <text:p text:style-name="P547"/>
      <text:p text:style-name="P548"><text:s text:c="7"/></text:p>
      <text:p text:style-name="P549"/>
      <text:p text:style-name="P550"/>
      <text:p text:style-name="P551"/>
      <text:p text:style-name="P552"><text:span text:style-name="T5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lnaczcionkaakapitu" style:display-name="Domy?lna czcionka akapitu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prefix="l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CYFIKACJA TECHNICZNA WYKONANIA</dc:title>
    <meta:initial-creator>107</meta:initial-creator>
    <dc:creator>Barbara Świstun</dc:creator>
    <meta:creation-date>2007-12-11T12:55:00Z</meta:creation-date>
    <dc:date>2019-07-02T07:01:00Z</dc:date>
    <meta:print-date>2019-07-02T07:00:00Z</meta:print-date>
    <meta:template xlink:href="Normal" xlink:type="simple"/>
    <meta:editing-cycles>2</meta:editing-cycles>
    <meta:editing-duration>PT840S</meta:editing-duration>
    <meta:document-statistic meta:page-count="1" meta:paragraph-count="16" meta:word-count="1176" meta:character-count="8221" meta:row-count="58" meta:non-whitespace-character-count="7061"/>
  </office:meta>
</office:document-meta>
</file>