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968cm" style:rel-column-width="34571*"/>
    </style:style>
    <style:style style:name="Tabela1.B" style:family="table-column">
      <style:table-column-properties style:column-width="3.944cm" style:rel-column-width="15207*"/>
    </style:style>
    <style:style style:name="Tabela1.C" style:family="table-column">
      <style:table-column-properties style:column-width="4.087cm" style:rel-column-width="15756*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49cm" fo:border="none"/>
    </style:style>
    <style:style style:name="Tabela1.A4" style:family="table-cell">
      <style:table-cell-properties style:vertical-align="middle" fo:background-color="#00ff00" fo:padding="0.049cm" fo:border="none">
        <style:background-image/>
      </style:table-cell-properties>
    </style:style>
    <style:style style:name="Tabela1.B4" style:family="table-cell" style:data-style-name="N107">
      <style:table-cell-properties style:vertical-align="middle" fo:padding="0.049cm" fo:border="none"/>
    </style:style>
    <style:style style:name="Tabela1.C4" style:family="table-cell" style:data-style-name="N2">
      <style:table-cell-properties style:vertical-align="middle" fo:padding="0.049cm" fo:border="none"/>
    </style:style>
    <style:style style:name="Tabela1.6" style:family="table-row">
      <style:table-row-properties style:min-row-height="1.369cm"/>
    </style:style>
    <style:style style:name="Tabela1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1.B9" style:family="table-cell" style:data-style-name="N107">
      <style:table-cell-properties style:vertical-align="middle" fo:background-color="#ffffff" fo:padding="0.049cm" fo:border="none">
        <style:background-image/>
      </style:table-cell-properties>
    </style:style>
    <style:style style:name="Tabela1.C27" style:family="table-cell" style:data-style-name="N2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text-properties style:font-name="Arial CE" fo:font-size="7pt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7pt" fo:font-weight="bold"/>
    </style:style>
    <style:style style:name="P3" style:family="paragraph" style:parent-style-name="Table_20_Contents">
      <style:paragraph-properties fo:text-align="center" style:justify-single-word="false"/>
      <style:text-properties style:font-name="Arial CE" fo:font-size="7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 CE" fo:font-weight="bold"/>
    </style:style>
    <style:style style:name="P5" style:family="paragraph" style:parent-style-name="Table_20_Contents">
      <style:paragraph-properties fo:text-align="center" style:justify-single-word="false" fo:padding="0.049cm" fo:border="0.002cm solid #000000"/>
      <style:text-properties style:font-name="Arial CE" fo:font-weight="bold"/>
    </style:style>
    <style:style style:name="P6" style:family="paragraph" style:parent-style-name="Table_20_Contents">
      <style:paragraph-properties fo:text-align="start" style:justify-single-word="false" fo:padding="0.049cm" fo:border="0.002cm solid #000000"/>
      <style:text-properties style:font-name="Arial CE" fo:font-weight="bold"/>
    </style:style>
    <style:style style:name="P7" style:family="paragraph" style:parent-style-name="Table_20_Contents">
      <style:paragraph-properties fo:text-align="center" style:justify-single-word="false" fo:padding="0.049cm" fo:border="0.002cm solid #000000"/>
      <style:text-properties style:font-name="Arial CE"/>
    </style:style>
    <style:style style:name="P8" style:family="paragraph" style:parent-style-name="Table_20_Contents">
      <style:paragraph-properties fo:text-align="end" style:justify-single-word="false" fo:padding="0.049cm" fo:border="0.002cm solid #000000"/>
    </style:style>
    <style:style style:name="P9" style:family="paragraph" style:parent-style-name="Table_20_Contents">
      <style:paragraph-properties fo:text-align="end" style:justify-single-word="false" fo:padding="0.049cm" fo:border="0.002cm solid #000000"/>
      <style:text-properties style:text-underline-style="solid" style:text-underline-width="auto" style:text-underline-color="font-color" fo:font-weight="bold"/>
    </style: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Karta oceny ofert i ich klasyfikacja: Cena (koszt) 100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</text:p>
          </table:table-cell>
          <table:table-cell table:style-name="Tabela1.B4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1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6">
          <table:table-cell table:style-name="Tabela1.A6" office:value-type="string">
            <text:p text:style-name="P6">oferta nr 8 Bialmed</text:p>
          </table:table-cell>
          <table:table-cell table:style-name="Tabela1.A6" office:value-type="string">
            <text:p text:style-name="P3">oferta odrzucona zgodnie z art. 89 ust.1, pk 2 ustawy Pzp</text:p>
          </table:table-cell>
          <table:table-cell table:style-name="Tabela1.C4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8 Bialmed </text:p>
          </table:table-cell>
          <table:table-cell table:style-name="Tabela1.B9" office:value-type="currency" office:currency="PLN" office:value="75526.65">
            <text:p text:style-name="P7">75 526,65 zł</text:p>
          </table:table-cell>
          <table:table-cell table:style-name="Tabela1.C4" office:value-type="float" office:value="72.0997025553232">
            <text:p text:style-name="P8">72,10</text:p>
          </table:table-cell>
        </table:table-row>
        <table:table-row table:style-name="Tabela1.1">
          <table:table-cell table:style-name="Tabela1.A6" office:value-type="string">
            <text:p text:style-name="P6">oferta nr 11 Cezal</text:p>
          </table:table-cell>
          <table:table-cell table:style-name="Tabela1.B9" office:value-type="currency" office:currency="PLN" office:value="54454.49">
            <text:p text:style-name="P7">54 454,49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3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4 Greenpol </text:p>
          </table:table-cell>
          <table:table-cell table:style-name="Tabela1.B9" office:value-type="currency" office:currency="PLN" office:value="2073.6">
            <text:p text:style-name="P7">2 073,6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4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9829.8">
            <text:p text:style-name="P7">9 829,8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5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5994">
            <text:p text:style-name="P7">5 994,00 zł</text:p>
          </table:table-cell>
          <table:table-cell table:style-name="Tabela1.C27" office:value-type="float" office:value="16.2162162162162">
            <text:p text:style-name="P8">16,22</text:p>
          </table:table-cell>
        </table:table-row>
        <table:table-row table:style-name="Tabela1.1">
          <table:table-cell table:style-name="Tabela1.A6" office:value-type="string">
            <text:p text:style-name="P6">oferta nr 9 Sterigat </text:p>
          </table:table-cell>
          <table:table-cell table:style-name="Tabela1.B9" office:value-type="currency" office:currency="PLN" office:value="972">
            <text:p text:style-name="P7">972,00 zł</text:p>
          </table:table-cell>
          <table:table-cell table:style-name="Tabela1.C27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12 Falco-Medic</text:p>
          </table:table-cell>
          <table:table-cell table:style-name="Tabela1.B9" office:value-type="currency" office:currency="PLN" office:value="6075">
            <text:p text:style-name="P7">6 075,00 zł</text:p>
          </table:table-cell>
          <table:table-cell table:style-name="Tabela1.C27" office:value-type="float" office:value="16">
            <text:p text:style-name="P8">16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6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12084.12">
            <text:p text:style-name="P7">12 084,12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3 Medilab</text:p>
          </table:table-cell>
          <table:table-cell table:style-name="Tabela1.B9" office:value-type="currency" office:currency="PLN" office:value="13300.74">
            <text:p text:style-name="P7">13 300,74 zł</text:p>
          </table:table-cell>
          <table:table-cell table:style-name="Tabela1.C4" office:value-type="float" office:value="90.8529901343835">
            <text:p text:style-name="P8">90,85</text:p>
          </table:table-cell>
        </table:table-row>
        <table:table-row table:style-name="Tabela1.1">
          <table:table-cell table:style-name="Tabela1.A6" office:value-type="string">
            <text:p text:style-name="P6">oferta nr 10 TZMO</text:p>
          </table:table-cell>
          <table:table-cell table:style-name="Tabela1.B9" office:value-type="currency" office:currency="PLN" office:value="12371.4">
            <text:p text:style-name="P7">12 371,40 zł</text:p>
          </table:table-cell>
          <table:table-cell table:style-name="Tabela1.C4" office:value-type="float" office:value="97.6778699257966">
            <text:p text:style-name="P8">97,68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4" office:value-type="string">
            <text:p text:style-name="P4">Zadanie 7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9347.4">
            <text:p text:style-name="P7">9 347,4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3 Medilab</text:p>
          </table:table-cell>
          <table:table-cell table:style-name="Tabela1.B9" office:value-type="currency" office:currency="PLN" office:value="9601.2">
            <text:p text:style-name="P7">9 601,20 zł</text:p>
          </table:table-cell>
          <table:table-cell table:style-name="Tabela1.C4" office:value-type="float" office:value="97.3565804274466">
            <text:p text:style-name="P8">97,36</text:p>
          </table:table-cell>
        </table:table-row>
        <table:table-row table:style-name="Tabela1.1">
          <table:table-cell table:style-name="Tabela1.A6" office:value-type="string">
            <text:p text:style-name="P6">oferta nr 10 TZMO</text:p>
          </table:table-cell>
          <table:table-cell table:style-name="Tabela1.B9" office:value-type="currency" office:currency="PLN" office:value="9403.56">
            <text:p text:style-name="P7">9 403,56 zł</text:p>
          </table:table-cell>
          <table:table-cell table:style-name="Tabela1.C4" office:value-type="float" office:value="99.4027793729184">
            <text:p text:style-name="P8">99,4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8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1 KTG Semigat</text:p>
          </table:table-cell>
          <table:table-cell table:style-name="Tabela1.B9" office:value-type="currency" office:currency="PLN" office:value="643.68">
            <text:p text:style-name="P7">643,68 zł</text:p>
          </table:table-cell>
          <table:table-cell table:style-name="Tabela1.C4" office:value-type="float" office:value="97.3154362416107">
            <text:p text:style-name="P8">97,32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626.4">
            <text:p text:style-name="P7">626,4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5 3M Poland wraz z Nettle</text:p>
          </table:table-cell>
          <table:table-cell table:style-name="Tabela1.B9" office:value-type="currency" office:currency="PLN" office:value="1144.8">
            <text:p text:style-name="P7">1 144,80 zł</text:p>
          </table:table-cell>
          <table:table-cell table:style-name="Tabela1.C4" office:value-type="float" office:value="54.7169811320755">
            <text:p text:style-name="P8">54,72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9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5670">
            <text:p text:style-name="P7">5 670,0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0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2332.8">
            <text:p text:style-name="P7">2 332,8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1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6480">
            <text:p text:style-name="P7">6 480,0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2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5832">
            <text:p text:style-name="P7">5 832,0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3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1 KTG Semigat</text:p>
          </table:table-cell>
          <table:table-cell table:style-name="Tabela1.B9" office:value-type="currency" office:currency="PLN" office:value="738">
            <text:p text:style-name="P7">738,00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1845">
            <text:p text:style-name="P7">1 845,00 zł</text:p>
          </table:table-cell>
          <table:table-cell table:style-name="Tabela1.C4" office:value-type="float" office:value="40">
            <text:p text:style-name="P8">4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4" office:value-type="string">
            <text:p text:style-name="P4">Zadanie 14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14841.36">
            <text:p text:style-name="P7">14 841,36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5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2468.88">
            <text:p text:style-name="P7">2 468,88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6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1 KTG Semigat</text:p>
          </table:table-cell>
          <table:table-cell table:style-name="Tabela1.B9" office:value-type="currency" office:currency="PLN" office:value="2821.64">
            <text:p text:style-name="P7">2 821,64 zł</text:p>
          </table:table-cell>
          <table:table-cell table:style-name="Tabela1.C4" office:value-type="float" office:value="26.0274166796615">
            <text:p text:style-name="P8">26,03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734.4">
            <text:p text:style-name="P7">734,40 zł</text:p>
          </table:table-cell>
          <table:table-cell table:style-name="Tabela1.C27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3 Medilab</text:p>
          </table:table-cell>
          <table:table-cell table:style-name="Tabela1.B9" office:value-type="currency" office:currency="PLN" office:value="2515.32">
            <text:p text:style-name="P7">2 515,32 zł</text:p>
          </table:table-cell>
          <table:table-cell table:style-name="Tabela1.C4" office:value-type="float" office:value="29.2">
            <text:p text:style-name="P8">29,20</text:p>
          </table:table-cell>
        </table:table-row>
        <table:table-row table:style-name="Tabela1.6">
          <table:table-cell table:style-name="Tabela1.A6" office:value-type="string">
            <text:p text:style-name="P6">oferta nr 6 Sterimed</text:p>
          </table:table-cell>
          <table:table-cell table:style-name="Tabela1.A6" office:value-type="string">
            <text:p text:style-name="P3">oferta odrzucona zgodnie z art. 89 ust.1, pk 2 ustawy Pzp</text:p>
          </table:table-cell>
          <table:table-cell table:style-name="Tabela1.C27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7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1653.12">
            <text:p text:style-name="P7">1 653,12 zł</text:p>
          </table:table-cell>
          <table:table-cell table:style-name="Tabela1.C4" office:value-type="float" office:value="50">
            <text:p text:style-name="P8">50,00</text:p>
          </table:table-cell>
        </table:table-row>
        <table:table-row table:style-name="Tabela1.1">
          <table:table-cell table:style-name="Tabela1.A6" office:value-type="string">
            <text:p text:style-name="P6">oferta nr 7 Amed</text:p>
          </table:table-cell>
          <table:table-cell table:style-name="Tabela1.B9" office:value-type="currency" office:currency="PLN" office:value="826.56">
            <text:p text:style-name="P7">826,56 zł</text:p>
          </table:table-cell>
          <table:table-cell table:style-name="Tabela1.C27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9 Sterigat </text:p>
          </table:table-cell>
          <table:table-cell table:style-name="Tabela1.B9" office:value-type="currency" office:currency="PLN" office:value="1172.53">
            <text:p text:style-name="P7">1 172,53 zł</text:p>
          </table:table-cell>
          <table:table-cell table:style-name="Tabela1.C4" office:value-type="float" office:value="70.4937187108219">
            <text:p text:style-name="P8">70,49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8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1 KTG Semigat</text:p>
          </table:table-cell>
          <table:table-cell table:style-name="Tabela1.B9" office:value-type="currency" office:currency="PLN" office:value="5473.66">
            <text:p text:style-name="P7">5 473,66 zł</text:p>
          </table:table-cell>
          <table:table-cell table:style-name="Tabela1.C27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10322.4">
            <text:p text:style-name="P7">10 322,40 zł</text:p>
          </table:table-cell>
          <table:table-cell table:style-name="Tabela1.C4" office:value-type="float" office:value="53.03">
            <text:p text:style-name="P8">53,03</text:p>
          </table:table-cell>
        </table:table-row>
        <table:table-row table:style-name="Tabela1.1">
          <table:table-cell table:style-name="Tabela1.A6" office:value-type="string">
            <text:p text:style-name="P6">oferta nr 7 Amed</text:p>
          </table:table-cell>
          <table:table-cell table:style-name="Tabela1.B9" office:value-type="currency" office:currency="PLN" office:value="9908.62">
            <text:p text:style-name="P7">9 908,62 zł</text:p>
          </table:table-cell>
          <table:table-cell table:style-name="Tabela1.C4" office:value-type="float" office:value="55.25">
            <text:p text:style-name="P8">55,25</text:p>
          </table:table-cell>
        </table:table-row>
        <table:table-row table:style-name="Tabela1.1">
          <table:table-cell table:style-name="Tabela1.A6" office:value-type="string">
            <text:p text:style-name="P6">oferta nr 9 Sterigat </text:p>
          </table:table-cell>
          <table:table-cell table:style-name="Tabela1.B9" office:value-type="currency" office:currency="PLN" office:value="5935.31">
            <text:p text:style-name="P7">5 935,31 zł</text:p>
          </table:table-cell>
          <table:table-cell table:style-name="Tabela1.C4" office:value-type="float" office:value="93">
            <text:p text:style-name="P8">93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19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2 Informer Med </text:p>
          </table:table-cell>
          <table:table-cell table:style-name="Tabela1.B9" office:value-type="currency" office:currency="PLN" office:value="976.08">
            <text:p text:style-name="P7">976,08 zł</text:p>
          </table:table-cell>
          <table:table-cell table:style-name="Tabela1.C27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7 Amed</text:p>
          </table:table-cell>
          <table:table-cell table:style-name="Tabela1.B9" office:value-type="currency" office:currency="PLN" office:value="2299.5">
            <text:p text:style-name="P7">2 299,50 zł</text:p>
          </table:table-cell>
          <table:table-cell table:style-name="Tabela1.C4" office:value-type="float" office:value="42.45">
            <text:p text:style-name="P8">42,45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4" office:value-type="string">
            <text:p text:style-name="P4">Zadanie 20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5 3M Poland wraz z Nettle </text:p>
          </table:table-cell>
          <table:table-cell table:style-name="Tabela1.B9" office:value-type="currency" office:currency="PLN" office:value="20615.61">
            <text:p text:style-name="P7">20 615,61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1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P5">BRAK OFERTY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2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P5">BRAK OFERTY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3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6" office:value-type="string">
            <text:p text:style-name="P6">oferta nr 7 Amed</text:p>
          </table:table-cell>
          <table:table-cell table:style-name="Tabela1.B9" office:value-type="currency" office:currency="PLN" office:value="408.24">
            <text:p text:style-name="P7">408,24 zł</text:p>
          </table:table-cell>
          <table:table-cell table:style-name="Tabela1.C4" office:value-type="float" office:value="100">
            <text:p text:style-name="P9">100,00</text:p>
          </table:table-cell>
        </table:table-row>
        <table:table-row table:style-name="Tabela1.1">
          <table:table-cell table:style-name="Tabela1.A6" office:value-type="string">
            <text:p text:style-name="P6">oferta nr 12 Falco-Medic</text:p>
          </table:table-cell>
          <table:table-cell table:style-name="Tabela1.B9" office:value-type="currency" office:currency="PLN" office:value="648">
            <text:p text:style-name="P7">648,00 zł</text:p>
          </table:table-cell>
          <table:table-cell table:style-name="Tabela1.C4" office:value-type="float" office:value="63">
            <text:p text:style-name="P8">63,00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4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P5">BRAK OFERTY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5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P5">BRAK OFERTY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4" office:value-type="string">
            <text:p text:style-name="P4">Zadanie 26</text:p>
          </table:table-cell>
          <table:table-cell table:style-name="Tabela1.B9">
            <text:p text:style-name="Table_20_Contents"/>
          </table:table-cell>
          <table:table-cell table:style-name="Tabela1.C4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6" office:value-type="string">
            <text:p text:style-name="P5">Wartość oferty</text:p>
          </table:table-cell>
          <table:table-cell table:style-name="Tabela1.A1" office:value-type="string">
            <text:p text:style-name="P5">Ilość punktów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6" office:value-type="string">
            <text:p text:style-name="P5">BRAK OFERTY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09:54:43.17</meta:creation-date>
    <meta:document-statistic meta:table-count="1" meta:image-count="0" meta:object-count="0" meta:page-count="4" meta:paragraph-count="231" meta:word-count="588" meta:character-count="3024"/>
    <dc:date>2019-10-04T09:55:20.78</dc:date>
    <meta:editing-duration>PT37S</meta:editing-duration>
    <meta:editing-cycles>1</meta:editing-cycles>
    <meta:generator>OpenOffice/4.1.1$Win32 OpenOffice.org_project/411m6$Build-9775</meta:generator>
  </office:meta>
</office:document-meta>
</file>