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1D7B216D8FA.png"/>
  <manifest:file-entry manifest:media-type="image/png" manifest:full-path="Pictures/100000000000040A000001619D8A6B3C.png"/>
  <manifest:file-entry manifest:media-type="image/png" manifest:full-path="Pictures/100000000000012600000067555DF8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113cm" fo:margin-left="0.042cm" fo:margin-right="1.94cm" table:align="margins" style:writing-mode="lr-tb"/>
    </style:style>
    <style:style style:name="Tabela5.A" style:family="table-column">
      <style:table-column-properties style:column-width="3.863cm" style:rel-column-width="15711*"/>
    </style:style>
    <style:style style:name="Tabela5.B" style:family="table-column">
      <style:table-column-properties style:column-width="2.87cm" style:rel-column-width="11672*"/>
    </style:style>
    <style:style style:name="Tabela5.C" style:family="table-column">
      <style:table-column-properties style:column-width="3.119cm" style:rel-column-width="12683*"/>
    </style:style>
    <style:style style:name="Tabela5.D" style:family="table-column">
      <style:table-column-properties style:column-width="3.126cm" style:rel-column-width="12712*"/>
    </style:style>
    <style:style style:name="Tabela5.E" style:family="table-column">
      <style:table-column-properties style:column-width="3.136cm" style:rel-column-width="1275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0cm" fo:margin-right="-1.782cm" fo:text-indent="0cm" style:auto-text-indent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text-underline-style="none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2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 style:master-page-name="First_20_Page">
      <style:paragraph-properties fo:line-height="150%" fo:text-align="justify" style:justify-single-word="false" style:page-number="auto"/>
      <style:text-properties style:font-name="Arial Narrow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pl" fo:country="PL" style:font-size-asian="10pt" style:font-name-complex="Tahoma1" style:font-size-complex="10pt"/>
    </style:style>
    <style:style style:name="T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Times New Roman" fo:font-size="10pt" fo:language="pl" fo:country="PL" style:font-name-asian="Times New Roman" style:font-size-asian="10pt" style:font-name-complex="Tahoma1" style:font-size-complex="10pt"/>
    </style:style>
    <style:style style:name="T7" style:family="text">
      <style:text-properties style:font-name="Times New Roman" style:font-name-asian="Times New Roman" style:font-name-complex="Calibri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<text:tab/><text:tab/><text:tab/><text:tab/><text:tab/><text:tab/><text:tab/> <text:s text:c="6"/><text:tab/><text:tab/>Wałcz, dnia <text:s text:c="4"/>16.07.2010 r</text:p>
      <text:p text:style-name="P5"/>
      <text:p text:style-name="P5"/>
      <text:p text:style-name="P5"/>
      <text:p text:style-name="P16"><text:span text:style-name="T8">Dotyczy ; postępownia o udzielenie zamówienia na</text:span><text:span text:style-name="T9"> </text:span><text:span text:style-name="T5">dostawę sprzętu medycznego wraz z montażem , <text:s/></text:span><text:span text:style-name="T3">uruchomieniem <text:s text:c="15"/></text:span></text:p>
      <text:p text:style-name="P16"><text:span text:style-name="T3"><text:s text:c="16"/>i szkoleniem pracowników zamawiającego –</text:span><text:span text:style-name="T3">tomografu <text:s/>komputerowego,- aparatu RTG do fluoroskopii, 3 szt. <text:s text:c="4"/></text:span></text:p>
      <text:p text:style-name="P16"><text:span text:style-name="T3"><text:s text:c="16"/>respiratorów,- 3szt. </text:span><text:span text:style-name="T3">aparatów do znieczulenia,- aparat do ultrasonografii.</text:span></text:p>
      <text:p text:style-name="P10"/>
      <text:p text:style-name="P11"><text:s text:c="2"/><text:tab/> <text:s/>Znak sprawy :20/sprzęt med/2010 <text:s/></text:p>
      <text:p text:style-name="P5"/>
      <text:p text:style-name="P6">Informacja o wyborze ofert najkorzystniejszych</text:p>
      <text:p text:style-name="P5"/>
      <text:p text:style-name="P9">107 Szpital Wojskowy <text:s/>z Przychodnią SP ZOZ <text:s/>w Wałczu działając na podstawie art. 92 ust.1 pkt.1 <text:s/>ustawy z dnia 29 stycznia 2004 r PrawoZamówień Publicznych (Dz.U z 2007 rnr.223 poz.1655) Zamawiający <text:s/>zawiadamia o wyborze najkorzystniejszej oferty na dostawę </text:p>
      <text:p text:style-name="P9"/>
      <text:p text:style-name="P11"/>
      <text:p text:style-name="P11">zadanie 1- tomograf komputerowy</text:p>
      <text:p text:style-name="P5"/>
      <text:p text:style-name="P6">Streszczenie i porównanie <text:s/>ocen</text:p>
      <text:p text:style-name="P6"/>
      <text:p text:style-name="P7">cena<text:tab/><text:tab/><text:tab/><text:tab/><text:tab/><text:tab/>– <text:s/>65 %</text:p>
      <text:p text:style-name="P7">ocena techniczna<text:tab/><text:tab/><text:tab/><text:tab/>- <text:s text:c="2"/>30 %</text:p>
      <text:p text:style-name="P8">warunki gwarancji i serwisu<text:tab/> <text:s text:c="10"/>- <text:s text:c="4"/>5 </text:p>
      <text:p text:style-name="P10"/>
      <text:p text:style-name="P10"/>
      <text:p text:style-name="P10">W postępowaniu złożono 2 oferty</text:p>
      <text:p text:style-name="P11"/>
      <text:p text:style-name="P11">zadanie 1- <text:s/>tomograf komputerowy</text:p>
      <text:p text:style-name="P11"/>
      <text:p text:style-name="P11">Wybrano firmę :</text:p>
      <text:p text:style-name="P23">OK Medical Systems Sp z o.o. </text:p>
      <text:p text:style-name="P23">ul. Piątkowska 161</text:p>
      <text:p text:style-name="P25"><text:s/>60-650 Poznań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">Nazwa firmy</text:p>
          </table:table-cell>
          <table:table-cell table:style-name="Tabela5.A1" office:value-type="string">
            <text:p text:style-name="P19">Cena </text:p>
            <text:p text:style-name="P19">65 %</text:p>
          </table:table-cell>
          <table:table-cell table:style-name="Tabela5.A1" office:value-type="string">
            <text:p text:style-name="P19">Ocena techniczna</text:p>
            <text:p text:style-name="P19"><text:s/>30 %</text:p>
          </table:table-cell>
          <table:table-cell table:style-name="Tabela5.A1" office:value-type="string">
            <text:p text:style-name="P19">Warunki gwarancji i serwisu</text:p>
            <text:p text:style-name="P19">5 %</text:p>
            <text:p text:style-name="P19"/>
          </table:table-cell>
          <table:table-cell table:style-name="Tabela5.E1" office:value-type="string">
            <text:p text:style-name="P19">Razem pkt</text:p>
          </table:table-cell>
        </table:table-row>
        <table:table-row table:style-name="Tabela5.1">
          <table:table-cell table:style-name="Tabela5.A2" office:value-type="string">
            <text:p text:style-name="P17">TMS Warszawa</text:p>
          </table:table-cell>
          <table:table-cell table:style-name="Tabela5.A2" office:value-type="string">
            <text:p text:style-name="P28">65</text:p>
          </table:table-cell>
          <table:table-cell table:style-name="Tabela5.A2" office:value-type="string">
            <text:p text:style-name="P28">7,72</text:p>
          </table:table-cell>
          <table:table-cell table:style-name="Tabela5.A2" office:value-type="string">
            <text:p text:style-name="P28">5</text:p>
          </table:table-cell>
          <table:table-cell table:style-name="Tabela5.E2" office:value-type="string">
            <text:p text:style-name="P28">77,72</text:p>
          </table:table-cell>
        </table:table-row>
        <table:table-row table:style-name="Tabela5.1">
          <table:table-cell table:style-name="Tabela5.A2" office:value-type="string">
            <text:p text:style-name="P17">OK Medical Systems Poznań</text:p>
          </table:table-cell>
          <table:table-cell table:style-name="Tabela5.A2" office:value-type="string">
            <text:p text:style-name="P18">48,04</text:p>
          </table:table-cell>
          <table:table-cell table:style-name="Tabela5.A2" office:value-type="string">
            <text:p text:style-name="P18">30</text:p>
          </table:table-cell>
          <table:table-cell table:style-name="Tabela5.A2" office:value-type="string">
            <text:p text:style-name="P18">0,15</text:p>
          </table:table-cell>
          <table:table-cell table:style-name="Tabela5.E2" office:value-type="string">
            <text:p text:style-name="P18">78,19</text:p>
          </table:table-cell>
        </table:table-row>
      </table:table>
      <text:p text:style-name="P10"/>
      <text:p text:style-name="P10"/>
      <text:p text:style-name="P12">Zamawiający informuje, że informacja o wyborze oferty najkorzystniejszej zostanie umieszczona na stronie internetowej Szpitala ,pisemnie <text:s/>oraz przesłana faksem do Wykonawców.</text:p>
      <text:p text:style-name="P13">W związki z powyższym Zamawiający po upływie 10 dni tj. dnia 27.07.2010 r może zawrzeć umowę</text:p>
      <text:p text:style-name="P14"/>
      <text:p text:style-name="P15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82cm" fo:text-indent="0cm" style:auto-text-indent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text-underline-style="none" style:font-size-asian="10pt" style:font-size-complex="10pt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106cm" fo:margin-bottom="0.277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0.192cm" fo:margin-left="1.588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3.493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12.541cm" svg:y="-2.224cm" svg:width="5.803cm" svg:height="1.99cm" draw:z-index="0"><draw:image xlink:href="Pictures/100000000000040A000001619D8A6B3C.png" xlink:type="simple" xlink:show="embed" xlink:actuate="onLoad"/></draw:frame><draw:frame draw:style-name="Mfr2" draw:name="grafika2" text:anchor-type="char" svg:x="8.015cm" svg:y="-0.815cm" svg:width="1.764cm" svg:height="1.662cm" draw:z-index="1"><draw:image xlink:href="Pictures/10000000000001F7000001D7B216D8FA.png" xlink:type="simple" xlink:show="embed" xlink:actuate="onLoad"/></draw:frame><draw:frame draw:style-name="Mfr3" draw:name="grafika3" text:anchor-type="char" svg:x="-1.455cm" svg:y="-1.568cm" svg:width="7.823cm" svg:height="2.743cm" draw:z-index="2"><draw:image xlink:href="Pictures/100000000000012600000067555DF828.png" xlink:type="simple" xlink:show="embed" xlink:actuate="onLoad"/></draw:frame><text:span text:style-name="MT1"> <text:s text:c="7"/></text:span><text:span text:style-name="MT1"><text:s text:c="58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6T12:44:49</meta:creation-date>
    <meta:editing-cycles>10</meta:editing-cycles>
    <meta:editing-duration>PT03H55M03S</meta:editing-duration>
    <meta:initial-creator>Barbara Świstun</meta:initial-creator>
    <meta:generator>OpenOffice.org/3.1$Win32 OpenOffice.org_project/310m19$Build-9420</meta:generator>
    <dc:date>2010-07-16T08:44:24.59</dc:date>
    <dc:creator>Barbara Świstun</dc:creator>
    <meta:printed-by>Barbara Świstun</meta:printed-by>
    <meta:print-date>2010-07-16T08:44:17.09</meta:print-date>
    <meta:document-statistic meta:table-count="1" meta:image-count="3" meta:object-count="0" meta:page-count="2" meta:paragraph-count="39" meta:word-count="200" meta:character-count="1493"/>
  </office:meta>
</office:document-meta>
</file>